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2<text:s/></text:span><text:span text:style-name="T21">m. kovo <text:s text:c="5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nktu, 2 i</text:span><text:span text:style-name="T29">r 3 dalimis, Prienų rajono savivaldybės turto valdymo, naudojimo ir disponavimo juo tvarkos aprašo, patvirtinto Prienų rajono savivaldybės tarybos 2021 m. balandžio 29 d. sprendimu Nr. T3-115 „Dėl Prienų rajono savivaldybės turto valdymo, naudojimo ir disp</text:span><text:span text:style-name="T30">onavimo juo tvarkos aprašo patvirtinimo“, 26.3 papunkčiu, 27 punktu, 30.1 papunkčiu, 35 punktu ir atsižvelgdama į VšĮ Jiezno pirminės sveikatos priežiūros centro 2022-03-02 raštą SD-19</text:span>, Prienų rajono savivaldybės taryba <text:s text:c="36"/><text:s text:c="10"/>n<text:span text:style-name="T31"><text:s/>u s p r e n d ž i a</text:span>:<text:s/></text:p>
      <text:p text:style-name="P32"><text:span text:style-name="T33">1</text:span><text:span text:style-name="T34">.</text:span><text:span text:style-name="T35"><text:tab/></text:span>Perduoti asociacijai Jiezno žmonių su negalia sąjungai<text:span text:style-name="T36"><text:s/></text:span>(į. k. 303265996) 5 metams (su galimybe pratęsti 5 metams) valdyti ir naudoti panaudos teise Prienų rajono savivaldybei<text:s/><text:soft-page-break/>nuosavybės teise priklausančias ir šiuo metu viešosios įstaigos Jiezno pirminės sveikatos priežiūros centro patikėjimo teise pagal patikėjimo sutartį valdomas negyvenamąsias patalpas<text:span text:style-name="T37">, kurių indeksai: 4-56, plotas 15,84 kv. m; 4-57, plotas 19,00 kv. m; 4-58, plotas 43,90 kv. m; 4-59, plotas 2,10 kv</text:span><text:span text:style-name="T38">. m; 4,90 kv. m patalpos, kurios indeksas 4-46, iš viso 94,66 kv. m (nekilnojamojo turto kadastro ir registro byloje pastatai pažymėti 9D2p, unikalus Nr.<text:s/></text:span><text:span text:style-name="T39">6992-0002-4088:0001, reg. Nr. 20/195553), esančias Vilniaus g. 5-4, Jiezno m., Prienų r. sav</text:span><text:span text:style-name="T40">.</text:span></text:p>
      <text:p text:style-name="P41">2.<text:tab/>Nustatyti, kad sprendimo 1 punkte nurodytas turtas turi būti naudojamas panaudos gavėjo veikloms (išskyrus komercinę veiklą) vykdyti.</text:p>
      <text:p text:style-name="P42">3.<text:tab/>Įgalioti Jiezno pirminės sveikatos priežiūros centro direktorių parengti ir pasirašyti sprendimo 1 punkte nurodytų negyvenamųjų patalpų turto panaudos sutartį bei<text:s/><text:span text:style-name="T43">perdavimo–priėmimo</text:span><text:s/>aktą ir tai patvirtinančių dokumentų kopijas pateikti Prienų rajono savivaldybės administracijai.</text:p>
      <text:p text:style-name="P44">4.<text:tab/>Pripažinti netekusiu galios Prienų rajono savivaldybės tarybos 2021 m. rugpjūčio <text:s text:c="15"/>26 d. sprendimo Nr. T3-186 „Dėl Prienų rajono savivaldybės nekilnojamojo turto perdavimo valdyti ir naudoti panaudos teise“ 1.2 papunktį su visais pakeitimais ir papildymais.</text:p>
      <text:p text:style-name="P45"><text:span text:style-name="T46">Šis sprendimas per vieną mėnesį nuo jo paskelbimo ar įteikimo dienos gali būti skundžiamas Lietuvos Respublikos administracinių bylų teisenos įstatymo nustatyta tvarka Lietuvos Respublikos administracinių ginčų komisijos Kauno apygardos<text:s/></text:span><text:span text:style-name="T47">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3-17T13:05:00Z</meta:creation-date>
    <dc:date>2022-03-17T13:05:00Z</dc:date>
    <meta:print-date>2022-03-02T07:0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8" meta:character-count="2952" meta:row-count="72" meta:non-whitespace-character-count="2598"/>
  </office:meta>
</office:document-meta>
</file>