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style:line-height-at-least="0.2638in" fo:text-indent="0.516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style:line-height-at-least="0.2638in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Ų nuomos RINKOS KAINOMIS</text:p>
      <text:p text:style-name="P7"/>
      <text:p text:style-name="P8"><text:span text:style-name="T9">2017<text:s/></text:span><text:span text:style-name="T10">m. rugpjūčio 23 d. Nr. (1.3)-T1-229</text:span></text:p>
      <text:p text:style-name="P11">Prienai</text:p>
      <text:p text:style-name="P12"/>
      <text:p text:style-name="P13">Vadovaudamasi<text:s/><text:span text:style-name="T14">Lietuvos Respublikos paramos būstui <text:s/>įsigyti <text:s/>ar <text:s/>išsinuomoti <text:s/>įstatymo 20 straipsnio 6 dalimi, Prienų rajono savivaldybės tarybos 2015 m. balandžio 30 d. <text:s/>sprendimu Nr. T3-94 „Dėl Prienų rajono savivaldybės būsto ir socialinio būsto nuomos tvarkos aprašų<text:s/></text:span><text:span text:style-name="T15">patvirtinimo“ patvirtinto<text:s/></text:span>Prienų rajono savivaldybės socialinio būsto nuomos tvarkos aprašo 28 punktu ir atsižvelgdama į Prienų rajono savivaldybės socialinio būsto nuomininkų T. K. 2017-06-28 prašymą ir V. M. 2017-07-13 prašymą, Prienų rajono savivaldybės<text:s/>taryba <text:s/>n u s p r e n d ž i a:</text:p>
      <text:p text:style-name="P16">Nuomoti šiuos Prienų rajono savivaldybės socialinius būstus kaip savivaldybės būstus rinkos kainomis:</text:p>
      <text:p text:style-name="P17">1. būstą (duomenys neskelbtini), išnuomotą T. K.;<text:s/></text:p>
      <text:p text:style-name="P18">2. būstą (duomenys neskelbtini), išnuomotą V. M..<text:s/><text:tab/></text:p>
      <text:p text:style-name="P19">Šis sprendimas Lietuvos Respublikos administracinių bylų teisenos įstatymo nustatyta tvarka per vieną mėnesį nuo jo įteikimo suinteresuotai šaliai dienos gali būti skundžiamas Kauno apygardos administraciniam teismui (A. Mickevičiaus g. 8 A, Kaunas).</text:p>
      <text:p text:style-name="P20"/>
      <text:p text:style-name="P21"><text:span text:style-name="T22">Savivaldybė</text:span><text:span text:style-name="T23">s meras</text:span></text:p>
      <text:p text:style-name="Normal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7-08-24T15:35:00Z</meta:creation-date>
    <dc:date>2017-08-24T15:35:00Z</dc:date>
    <meta:print-date>2016-06-15T10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5" meta:character-count="1211" meta:row-count="31" meta:non-whitespace-character-count="1054"/>
  </office:meta>
</office:document-meta>
</file>