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4.520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line-height="115%" fo:text-indent="0.5166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15%" fo:text-indent="0.5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line-height="115%" fo:text-indent="0.5166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 fo:text-indent="0.043in"/>
      <style:text-properties style:font-size-complex="12pt"/>
    </style:style>
    <style:style style:name="P43" style:parent-style-name="Normal" style:family="paragraph">
      <style:paragraph-properties fo:line-height="115%" fo:text-indent="0.043in"/>
      <style:text-properties style:font-size-complex="12pt"/>
    </style:style>
    <style:style style:name="P44" style:parent-style-name="Normal" style:family="paragraph">
      <style:paragraph-properties fo:line-height="115%" fo:text-indent="0.043in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 fo:text-indent="0.043in"/>
    </style:style>
  </office:automatic-styles>
  <office:body>
    <office:text text:use-soft-page-breaks="true">
      <text:p text:style-name="P1"><text:span text:style-name="T2">Projektas Nr. XIIP-4170(2)</text:span></text:p>
      <text:p text:style-name="P3"/>
      <text:p text:style-name="P4">LIETUVOS RESPUBLIKOS</text:p>
      <text:p text:style-name="P5">AUTORIŲ TEISIŲ IR GRETUTINIŲ TEISIŲ ĮSTATYMO NR. VIII-1185</text:p>
      <text:p text:style-name="P6">87 STRAIPSNIO PAKEITIMO</text:p>
      <text:p text:style-name="P7">ĮSTATYMAS</text:p>
      <text:p text:style-name="Normal"/>
      <text:p text:style-name="P8"><text:span text:style-name="T9">2016 m. <text:s text:c="21"/>d. Nr.</text:span></text:p>
      <text:p text:style-name="P10">Vilnius</text:p>
      <text:p text:style-name="Normal"/>
      <text:p text:style-name="P11"/>
      <text:p text:style-name="P12"><text:span text:style-name="T13">1</text:span><text:span text:style-name="T14"><text:s/>straipsnis.<text:s/></text:span><text:span text:style-name="T15">87 straipsnio pakeitimas <text:s/></text:span></text:p>
      <text:p text:style-name="P16"><text:span text:style-name="T17">Pakeisti 87 straipsnį ir jį išdėstyti taip: <text:s text:c="4"/></text:span></text:p>
      <text:p text:style-name="P18"><text:span text:style-name="T19">„</text:span><text:span text:style-name="T20">87</text:span><text:span text:style-name="T21"><text:s/>straipsnis.</text:span><text:span text:style-name="T22"><text:s/></text:span><text:span text:style-name="T23">Administracinė ir baudžiamoji atsakomybė</text:span></text:p>
      <text:p text:style-name="P24"><text:span text:style-name="T25">Administracinę ir baudžiamąją atsakomybę už autorių teisių, gretutinių teisių ir<text:s/></text:span><text:span text:style-name="T26">sui generis</text:span><text:span text:style-name="T27"><text:s/>teisių pažeidimus nustato atitinkamai Administracinių</text:span><text:span text:style-name="T28"><text:s/>nusižengimų kodeksas ir Baudžiamasis kodeksas.“ <text:s text:c="11"/></text:span><text:span text:style-name="T29"><text:s text:c="11"/></text:span></text:p>
      <text:p text:style-name="Normal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7 m. sausio 1 d.<text:s/></text:span><text:span text:style-name="T36"><text:s text:c="10"/>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>Respublikos<text:s/>Prezidentas</text:p>
      <text:p text:style-name="P43"/>
      <text:p text:style-name="P44"/>
      <text:p text:style-name="P45">Teikia:</text:p>
      <text:p text:style-name="P46">Švietimo, mokslo ir kultūros komiteto pirmininkas <text:s text:c="30"/>Raimundas Paliukas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CLUSadmin</dc:creator>
    <meta:creation-date>2016-06-23T13:03:00Z</meta:creation-date>
    <dc:date>2016-06-23T13:03:00Z</dc:date>
    <meta:print-date>2015-11-09T09:4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8" meta:character-count="851" meta:row-count="58" meta:non-whitespace-character-count="765"/>
  </office:meta>
</office:document-meta>
</file>