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line-height="107%">
        <style:tab-stops>
          <style:tab-stop style:type="center" style:position="3.4625in"/>
          <style:tab-stop style:type="right" style:position="6.925in"/>
        </style:tab-stops>
      </style:paragraph-properties>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style:vertical-align="baseline" fo:line-height="150%" fo:margin-left="5.9062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baseline" fo:line-height="150%" fo:text-indent="0.043in"/>
      <style:text-properties style:font-size-complex="12pt" style:language-asian="lt" style:country-asian="LT"/>
    </style:style>
    <style:style style:name="P14" style:parent-style-name="Normal" style:family="paragraph">
      <style:paragraph-properties fo:keep-with-next="always" fo:text-align="center" style:vertical-align="baseline" fo:line-height="150%"/>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vertical-align="baseline" fo:line-height="150%"/>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vertical-align="baseline" fo:line-height="150%"/>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fo:line-height="150%" fo:text-indent="0.043in"/>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center" style:vertical-align="baseline" fo:line-height="150%" fo:text-indent="0.043in"/>
      <style:text-properties style:font-size-complex="12pt" style:language-asian="lt" style:country-asian="LT"/>
    </style:style>
    <style:style style:name="P24" style:parent-style-name="Normal" style:family="paragraph">
      <style:paragraph-properties fo:text-align="justify" style:vertical-align="baseline" fo:line-height="150%" fo:margin-left="1.3784in" fo:text-indent="-0.984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vertical-align="baseline" fo:line-height="150%" fo:margin-left="1.5347in" fo:text-indent="-1.140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50%" fo:text-indent="0.4368in"/>
      <style:text-properties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vertical-align="baseline"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vertical-align="baseline"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vertical-align="baseline" fo:line-height="150%" fo:text-indent="0.043in"/>
      <style:text-properties style:font-size-complex="12pt" style:language-asian="lt" style:country-asian="LT"/>
    </style:style>
    <style:style style:name="P41" style:parent-style-name="Normal" style:family="paragraph">
      <style:paragraph-properties fo:text-align="center" style:vertical-align="baseline"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vertical-align="baseline" fo:line-height="150%"/>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justify" style:vertical-align="baseline" fo:line-height="150%" fo:text-indent="0.4368in"/>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vertical-align="baseline" fo:line-height="150%" fo:text-indent="0.3937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vertical-align="baseline"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3937in"/>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vertical-align="baseline" fo:line-height="150%" fo:text-indent="0.3937in"/>
    </style:style>
    <style:style style:name="P69" style:parent-style-name="Normal" style:family="paragraph">
      <style:paragraph-properties fo:text-align="justify" style:vertical-align="baseline" fo:line-height="150%" fo:text-indent="0.3937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5909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50%" fo:text-indent="0.3937in">
        <style:tab-stops>
          <style:tab-stop style:type="left" style:position="0.6895in"/>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3937in">
        <style:tab-stops>
          <style:tab-stop style:type="left" style:position="0.3944in"/>
          <style:tab-stop style:type="left" style:position="0.4923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P231" style:parent-style-name="Normal" style:family="paragraph">
      <style:paragraph-properties fo:text-align="justify" style:vertical-align="baseline" fo:line-height="150%" fo:text-indent="0.3937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style:vertical-align="baseline" fo:line-height="150%" fo:text-indent="0.3937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50%" fo:text-indent="0.3937in"/>
    </style:style>
    <style:style style:name="P270" style:parent-style-name="Normal" style:family="paragraph">
      <style:paragraph-properties fo:text-align="center" style:vertical-align="baseline" fo:line-height="150%"/>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style:font-name-asian="Calibri" fo:font-weight="bold" style:font-weight-asian="bold" style:font-weight-complex="bold" style:font-size-complex="12pt" style:language-asian="lt" style:country-asian="LT"/>
    </style:style>
    <style:style style:name="P275" style:parent-style-name="Normal" style:family="paragraph">
      <style:paragraph-properties fo:text-align="center" fo:line-height="150%" fo:text-indent="0.3937in"/>
      <style:text-properties style:font-name-asian="Calibri"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name-asian="Calibri" fo:font-weight="bold" style:font-weight-asian="bold" style:font-weight-complex="bold" style:font-size-complex="12pt" style:language-asian="lt" style:country-asian="LT"/>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vertical-align="baseline"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50%" fo:text-indent="0.3937in"/>
    </style:style>
    <style:style style:name="P303" style:parent-style-name="Normal" style:family="paragraph">
      <style:paragraph-properties fo:text-align="justify" style:vertical-align="baseline" fo:line-height="150%" fo:text-indent="0.3937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50%" fo:text-indent="0.3937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style:style>
    <style:style style:name="P312" style:parent-style-name="Normal" style:family="paragraph">
      <style:paragraph-properties fo:text-align="justify" style:vertical-align="baseline" fo:line-height="150%" fo:text-indent="0.3937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style:vertical-align="baseline"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line-height="15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50%" fo:text-indent="0.4368in"/>
    </style:style>
    <style:style style:name="P336" style:parent-style-name="Normal" style:family="paragraph">
      <style:paragraph-properties fo:text-align="justify" style:vertical-align="baseline" fo:line-height="150%" fo:text-indent="0.3937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line-height="150%"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P382" style:parent-style-name="Normal" style:family="paragraph">
      <style:paragraph-properties fo:text-align="justify" style:vertical-align="baseline" fo:line-height="150%" fo:text-indent="0.3937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style:vertical-align="baseline"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style:vertical-align="baseline" fo:line-height="150%"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line-height="150%"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line-height="150%"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50%" fo:text-indent="0.3937in"/>
    </style:style>
    <style:style style:name="P430" style:parent-style-name="Normal" style:family="paragraph">
      <style:paragraph-properties fo:text-align="justify" style:vertical-align="baseline" fo:line-height="150%" fo:text-indent="0.3937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baseline" fo:line-height="150%" fo:text-indent="0.3937in"/>
    </style:style>
    <style:style style:name="P447" style:parent-style-name="Normal" style:family="paragraph">
      <style:paragraph-properties fo:text-align="justify" style:vertical-align="baseline" fo:line-height="150%" fo:text-indent="0.3937in"/>
    </style:style>
    <style:style style:name="T448" style:parent-style-name="DefaultParagraphFont" style:family="text">
      <style:text-properties style:font-name="&amp;quot" fo:font-weight="bold" style:font-weight-asian="bold" fo:color="#000000" style:font-size-complex="12pt" style:language-asian="lt" style:country-asian="LT"/>
    </style:style>
    <style:style style:name="T449" style:parent-style-name="DefaultParagraphFont" style:family="text">
      <style:text-properties style:font-name="&amp;quot" fo:font-weight="bold" style:font-weight-asian="bold" fo:color="#000000" style:font-size-complex="12pt" style:language-asian="lt" style:country-asian="LT"/>
    </style:style>
    <style:style style:name="T450" style:parent-style-name="DefaultParagraphFont" style:family="text">
      <style:text-properties style:font-name="&amp;quot" fo:font-weight="bold" style:font-weight-asian="bold" fo:color="#000000" style:font-size-complex="12pt" style:language-asian="lt" style:country-asian="LT"/>
    </style:style>
    <style:style style:name="P451" style:parent-style-name="Normal" style:family="paragraph">
      <style:paragraph-properties fo:text-align="justify" style:vertical-align="baseline" fo:line-height="150%" fo:text-indent="0.3937in"/>
    </style:style>
    <style:style style:name="T452" style:parent-style-name="DefaultParagraphFont" style:family="text">
      <style:text-properties style:font-name="&amp;quot" fo:color="#000000" style:font-size-complex="12pt" style:language-asian="lt" style:country-asian="LT"/>
    </style:style>
    <style:style style:name="T453" style:parent-style-name="DefaultParagraphFont" style:family="text">
      <style:text-properties style:font-name="&amp;quot" fo:color="#000000" style:font-size-complex="12pt" style:language-asian="lt" style:country-asian="LT"/>
    </style:style>
    <style:style style:name="T454" style:parent-style-name="DefaultParagraphFont" style:family="text">
      <style:text-properties style:font-name="&amp;quot" fo:color="#000000" style:font-size-complex="12pt" style:language-asian="lt" style:country-asian="LT"/>
    </style:style>
    <style:style style:name="P455" style:parent-style-name="Normal" style:family="paragraph">
      <style:paragraph-properties fo:text-align="justify" style:vertical-align="baseline" fo:line-height="150%" fo:text-indent="0.3937in"/>
    </style:style>
    <style:style style:name="T456" style:parent-style-name="DefaultParagraphFont" style:family="text">
      <style:text-properties style:font-name="&amp;quot" fo:color="#000000" style:font-size-complex="12pt" style:language-asian="lt" style:country-asian="LT"/>
    </style:style>
    <style:style style:name="T457" style:parent-style-name="DefaultParagraphFont" style:family="text">
      <style:text-properties style:font-name="&amp;quot" fo:color="#000000" style:font-size-complex="12pt" style:language-asian="lt" style:country-asian="LT"/>
    </style:style>
    <style:style style:name="T458" style:parent-style-name="DefaultParagraphFont" style:family="text">
      <style:text-properties style:font-name="&amp;quot" fo:color="#000000" style:font-size-complex="12pt" style:language-asian="lt" style:country-asian="LT"/>
    </style:style>
    <style:style style:name="P459" style:parent-style-name="Normal" style:family="paragraph">
      <style:paragraph-properties fo:text-align="justify" style:vertical-align="baseline" fo:line-height="150%"/>
    </style:style>
    <style:style style:name="P460" style:parent-style-name="Normal" style:family="paragraph">
      <style:paragraph-properties fo:text-align="center" style:vertical-align="baseline" fo:line-height="150%"/>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vertical-align="baseline" fo:line-height="150%"/>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style:vertical-align="baseline" fo:line-height="150%" fo:text-indent="0.3937in"/>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style:vertical-align="baseline" fo:line-height="150%" fo:text-indent="0.3937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style:vertical-align="baseline" fo:line-height="150%" fo:text-indent="0.3937in">
        <style:tab-stops>
          <style:tab-stop style:type="left" style:position="0.3937in"/>
          <style:tab-stop style:type="left" style:position="0.5909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text-align="justify" style:vertical-align="baseline" fo:line-height="150%" fo:text-indent="0.3937in">
        <style:tab-stops>
          <style:tab-stop style:type="left" style:position="0.3937in"/>
          <style:tab-stop style:type="left" style:position="0.5909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style:vertical-align="baseline" fo:line-height="150%" fo:text-indent="0.3937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50%" fo:text-indent="0.3937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style:vertical-align="baseline" fo:line-height="150%" fo:text-indent="0.3937in"/>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style:vertical-align="baseline" fo:line-height="150%" fo:text-indent="0.3937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style:vertical-align="baseline" fo:line-height="150%" fo:text-indent="0.3937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style:vertical-align="baseline" fo:line-height="150%" fo:text-indent="0.3937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50%" fo:text-indent="0.3937in">
        <style:tab-stops>
          <style:tab-stop style:type="left" style:position="0.5909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fo:color="#000000" style:language-asian="lt" style:country-asian="LT"/>
    </style:style>
    <style:style style:name="T533" style:parent-style-name="DefaultParagraphFont" style:family="text">
      <style:text-properties style:font-weight-complex="bold" fo:color="#000000" style:language-asian="lt" style:country-asian="LT"/>
    </style:style>
    <style:style style:name="P534" style:parent-style-name="Normal" style:family="paragraph">
      <style:paragraph-properties fo:text-align="justify" style:vertical-align="baseline"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style:vertical-align="baseline" fo:line-height="150%" fo:text-indent="0.3937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center" style:vertical-align="baseline" fo:line-height="150%"/>
    </style:style>
    <style:style style:name="P547" style:parent-style-name="Normal" style:family="paragraph">
      <style:paragraph-properties fo:text-align="center" style:vertical-align="baseline" fo:line-height="150%"/>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T549" style:parent-style-name="DefaultParagraphFont" style:family="text">
      <style:text-properties fo:font-weight="bold" style:font-weight-asian="bold" style:font-weight-complex="bold" fo:text-transform="uppercase" style:font-size-complex="12pt" style:language-asian="lt" style:country-asian="LT"/>
    </style:style>
    <style:style style:name="P550" style:parent-style-name="Normal" style:family="paragraph">
      <style:paragraph-properties fo:text-align="center" style:vertical-align="baseline" fo:line-height="150%"/>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P552" style:parent-style-name="Normal" style:family="paragraph">
      <style:paragraph-properties fo:text-align="center" style:vertical-align="baseline" fo:line-height="150%" fo:text-indent="0.4368in"/>
      <style:text-properties style:font-size-complex="12pt" style:language-asian="lt" style:country-asian="LT"/>
    </style:style>
    <style:style style:name="P553" style:parent-style-name="Normal" style:family="paragraph">
      <style:paragraph-properties fo:text-align="justify" style:vertical-align="baseline" fo:line-height="150%" fo:text-indent="0.3937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style:vertical-align="baseline" fo:line-height="15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line-height="150%"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50%"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style:vertical-align="baseline" fo:line-height="150%"/>
    </style:style>
    <style:style style:name="P580" style:parent-style-name="Normal" style:family="paragraph">
      <style:paragraph-properties fo:text-align="center" style:vertical-align="baseline" fo:line-height="150%"/>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vertical-align="baseline" fo:line-height="150%"/>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style:vertical-align="baseline" fo:line-height="150%" fo:text-indent="0.4368in"/>
      <style:text-properties style:font-size-complex="12pt" style:language-asian="lt" style:country-asian="LT"/>
    </style:style>
    <style:style style:name="P587" style:parent-style-name="Normal" style:family="paragraph">
      <style:paragraph-properties fo:text-align="justify" style:vertical-align="baseline" fo:line-height="150%" fo:text-indent="0.3937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style:vertical-align="baseline" fo:line-height="150%"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fo:text-indent="0.3937in"/>
    </style:style>
    <style:style style:name="P608" style:parent-style-name="Normal" style:family="paragraph">
      <style:paragraph-properties fo:text-align="justify" style:vertical-align="baseline" fo:line-height="150%" fo:text-indent="0.3937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style:vertical-align="baseline"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line-height="150%" fo:text-indent="0.4368in"/>
    </style:style>
    <style:style style:name="P624" style:parent-style-name="Normal" style:family="paragraph">
      <style:paragraph-properties fo:text-align="justify" style:vertical-align="baseline" fo:line-height="150%" fo:text-indent="0.3937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style:vertical-align="baseline" fo:line-height="150%"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line-height="150%" fo:text-indent="0.3937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baseline"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line-height="150%"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line-height="150%"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line-height="150%"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line-height="150%"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line-height="150%"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style:vertical-align="baseline" fo:line-height="150%"/>
    </style:style>
    <style:style style:name="P677" style:parent-style-name="Normal" style:family="paragraph">
      <style:paragraph-properties fo:text-align="center" style:vertical-align="baseline" fo:line-height="150%"/>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T679" style:parent-style-name="DefaultParagraphFont" style:family="text">
      <style:text-properties fo:font-weight="bold" style:font-weight-asian="bold" style:font-weight-complex="bold" fo:text-transform="uppercase" style:font-size-complex="12pt" style:language-asian="lt" style:country-asian="LT"/>
    </style:style>
    <style:style style:name="P680" style:parent-style-name="Normal" style:family="paragraph">
      <style:paragraph-properties fo:text-align="center" style:vertical-align="baseline" fo:line-height="150%"/>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P682" style:parent-style-name="Normal" style:family="paragraph">
      <style:paragraph-properties fo:text-align="center" style:vertical-align="baseline" fo:line-height="150%"/>
      <style:text-properties style:font-size-complex="12pt" style:language-asian="lt" style:country-asian="LT"/>
    </style:style>
    <style:style style:name="P683" style:parent-style-name="Normal" style:family="paragraph">
      <style:paragraph-properties fo:text-align="justify" style:vertical-align="baseline" fo:line-height="150%" fo:text-indent="0.3937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line-height="150%" fo:text-indent="0.3937in">
        <style:tab-stops>
          <style:tab-stop style:type="left" style:position="0.3937in"/>
          <style:tab-stop style:type="left" style:position="0.59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line-height="150%" fo:text-indent="0.3937in">
        <style:tab-stops>
          <style:tab-stop style:type="left" style:position="0.3937in"/>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line-height="150%" fo:text-indent="0.3937in">
        <style:tab-stops>
          <style:tab-stop style:type="left" style:position="0.3937in"/>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line-height="150%" fo:text-indent="0.3937in">
        <style:tab-stops>
          <style:tab-stop style:type="left" style:position="0.3937in"/>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line-height="150%"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line-height="150%" fo:text-indent="0.3937in"/>
    </style:style>
    <style:style style:name="P731" style:parent-style-name="Normal" style:family="paragraph">
      <style:paragraph-properties fo:text-align="justify" style:vertical-align="baseline" fo:line-height="150%" fo:margin-left="0.3937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line-height="150%"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style:vertical-align="baseline" fo:line-height="150%"/>
    </style:style>
    <style:style style:name="P812" style:parent-style-name="Normal" style:family="paragraph">
      <style:paragraph-properties fo:text-align="justify" style:vertical-align="baseline" fo:line-height="150%" fo:text-indent="0.3937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style:vertical-align="baseline" fo:line-height="150%" fo:text-indent="0.3937in">
        <style:tab-stops>
          <style:tab-stop style:type="left" style:position="0.5909in"/>
          <style:tab-stop style:type="left" style:position="0.8861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style:vertical-align="baseline" fo:line-height="150%" fo:margin-left="0.3937in">
        <style:tab-stops>
          <style:tab-stop style:type="left" style:position="0.1972in"/>
        </style:tab-stops>
      </style:paragraph-properties>
    </style:style>
    <style:style style:name="P848" style:parent-style-name="Normal" style:family="paragraph">
      <style:paragraph-properties fo:text-align="justify" style:vertical-align="baseline" fo:line-height="150%" fo:text-indent="0.3937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style:vertical-align="baseline"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line-height="150%"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line-height="150%"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line-height="150%"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line-height="150%"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50%"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line-height="150%"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line-height="150%"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line-height="150%"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line-height="150%"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line-height="150%"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line-height="150%"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line-height="15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line-height="150%">
        <style:tab-stops>
          <style:tab-stop style:type="left" style:position="0.5909in"/>
        </style:tab-stops>
      </style:paragraph-properties>
    </style:style>
    <style:style style:name="P942"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style:vertical-align="baseline" fo:line-height="150%"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line-height="150%"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line-height="150%"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line-height="150%"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line-height="150%"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line-height="150%"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line-height="150%"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line-height="150%"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line-height="150%"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line-height="150%"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line-height="150%"/>
    </style:style>
    <style:style style:name="P996"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line-height="150%"/>
    </style:style>
    <style:style style:name="P1007" style:parent-style-name="Normal" style:family="paragraph">
      <style:paragraph-properties fo:text-align="center" style:vertical-align="baseline" fo:line-height="150%">
        <style:tab-stops>
          <style:tab-stop style:type="center" style:position="3.3465in"/>
          <style:tab-stop style:type="right" style:position="6.693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style:vertical-align="baseline" fo:line-height="150%"/>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style:vertical-align="baseline" fo:line-height="150%" fo:text-indent="0.4368in"/>
      <style:text-properties style:font-size-complex="12pt" style:language-asian="lt" style:country-asian="LT"/>
    </style:style>
    <style:style style:name="P1013" style:parent-style-name="Normal" style:family="paragraph">
      <style:paragraph-properties fo:text-align="justify" style:vertical-align="baseline" fo:line-height="150%" fo:text-indent="0.3937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style:vertical-align="baseline" fo:line-height="150%"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line-height="150%"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line-height="150%"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line-height="150%"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line-height="150%"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baseline" fo:line-height="150%"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line-height="150%"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line-height="150%"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line-height="150%" fo:text-indent="0.3937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style:vertical-align="baseline" fo:line-height="150%"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baseline" fo:line-height="150%"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line-height="150%"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line-height="150%"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style:vertical-align="baseline" fo:line-height="150%" fo:text-indent="0.3937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style:vertical-align="baseline" fo:line-height="150%"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line-height="150%"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3937in"/>
    </style:style>
    <style:style style:name="P1085" style:parent-style-name="Normal" style:family="paragraph">
      <style:paragraph-properties fo:text-align="justify" style:vertical-align="baseline" fo:line-height="150%" fo:text-indent="0.3937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style:vertical-align="baseline" fo:line-height="150%" fo:text-indent="0.3937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style:vertical-align="baseline" fo:line-height="150%" fo:text-indent="0.3937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style:vertical-align="baseline" fo:line-height="150%" fo:text-indent="0.3937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style:vertical-align="baseline" fo:line-height="150%" fo:text-indent="0.3937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style:vertical-align="baseline" fo:line-height="150%" fo:text-indent="0.3937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style:vertical-align="baseline" fo:line-height="150%" fo:text-indent="0.3937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style:vertical-align="baseline" fo:line-height="150%" fo:text-indent="0.3937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style:vertical-align="baseline" fo:line-height="150%" fo:text-indent="0.3937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style:vertical-align="baseline" fo:line-height="150%" fo:text-indent="0.3937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style:vertical-align="baseline" fo:line-height="150%" fo:text-indent="0.3937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style:vertical-align="baseline" fo:line-height="150%" fo:text-indent="0.3937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style:vertical-align="baseline" fo:line-height="150%" fo:text-indent="0.3937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style:vertical-align="baseline" fo:line-height="150%" fo:text-indent="0.3937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style:vertical-align="baseline" fo:line-height="150%" fo:text-indent="0.3937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style:vertical-align="baseline" fo:line-height="150%" fo:text-indent="0.3937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style:vertical-align="baseline" fo:line-height="150%" fo:text-indent="0.3937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style:vertical-align="baseline" fo:line-height="150%" fo:text-indent="0.3937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style:vertical-align="baseline" fo:line-height="150%" fo:text-indent="0.3937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style:vertical-align="baseline" fo:line-height="150%" fo:text-indent="0.3937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style:vertical-align="baseline" fo:line-height="150%" fo:text-indent="0.3937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style:vertical-align="baseline" fo:line-height="150%" fo:text-indent="0.3937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style:vertical-align="baseline" fo:line-height="150%" fo:text-indent="0.3937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style:vertical-align="baseline" fo:line-height="150%" fo:text-indent="0.3937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style:vertical-align="baseline" fo:line-height="150%" fo:text-indent="0.3937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style:vertical-align="baseline" fo:line-height="150%" fo:text-indent="0.3937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style:vertical-align="baseline" fo:line-height="150%" fo:text-indent="0.3937in"/>
    </style:style>
    <style:style style:name="P1213" style:parent-style-name="Normal" style:family="paragraph">
      <style:paragraph-properties fo:text-align="justify" style:vertical-align="baseline" fo:line-height="150%" fo:text-indent="0.3937in"/>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justify" style:vertical-align="baseline" fo:line-height="150%" fo:text-indent="0.3937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style:vertical-align="baseline" fo:line-height="150%" fo:text-indent="0.3937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style:vertical-align="baseline" fo:line-height="150%"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style:vertical-align="baseline" fo:line-height="150%" fo:text-indent="0.3937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style:vertical-align="baseline" fo:line-height="150%" fo:text-indent="0.3937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style:vertical-align="baseline" fo:line-height="150%" fo:text-indent="0.3937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style:vertical-align="baseline" fo:line-height="150%" fo:text-indent="0.3937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style:vertical-align="baseline" fo:line-height="150%" fo:text-indent="0.3937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style:vertical-align="baseline" fo:line-height="150%" fo:text-indent="0.3937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style:vertical-align="baseline" fo:line-height="150%" fo:text-indent="0.3937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style:vertical-align="baseline" fo:line-height="150%" fo:text-indent="0.3937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style:vertical-align="baseline" fo:line-height="150%" fo:text-indent="0.3937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style:vertical-align="baseline" fo:line-height="150%" fo:text-indent="0.3937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style:vertical-align="baseline" fo:line-height="150%" fo:text-indent="0.3937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style:vertical-align="baseline" fo:line-height="150%" fo:text-indent="0.3937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style:vertical-align="baseline" fo:line-height="150%" fo:text-indent="0.3937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style:vertical-align="baseline" fo:line-height="150%" fo:text-indent="0.3937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style:vertical-align="baseline" fo:line-height="150%" fo:text-indent="0.3937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style:vertical-align="baseline" fo:line-height="150%" fo:text-indent="0.3937in"/>
    </style:style>
    <style:style style:name="P1288" style:parent-style-name="Normal" style:family="paragraph">
      <style:paragraph-properties fo:text-align="justify" style:vertical-align="baseline" fo:line-height="150%" fo:text-indent="0.3937in"/>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style:vertical-align="baseline" fo:line-height="150%"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baseline" fo:line-height="150%"/>
    </style:style>
    <style:style style:name="P1297" style:parent-style-name="Normal" style:family="paragraph">
      <style:paragraph-properties fo:text-align="justify" style:vertical-align="baseline" fo:line-height="150%" fo:text-indent="0.3937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style:vertical-align="baseline" fo:line-height="150%"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baseline" fo:line-height="150%"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baseline" fo:line-height="150%"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baseline" fo:line-height="150%"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baseline" fo:line-height="150%"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fo:line-height="150%"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baseline" fo:line-height="150%"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baseline" fo:line-height="150%"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line-height="150%"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baseline" fo:line-height="150%"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baseline" fo:line-height="150%"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baseline" fo:line-height="150%"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line-height="150%" fo:text-indent="0.3937in"/>
    </style:style>
    <style:style style:name="P1365" style:parent-style-name="Normal" style:family="paragraph">
      <style:paragraph-properties fo:text-align="justify" style:vertical-align="baseline" fo:line-height="150%" fo:text-indent="0.3937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style:vertical-align="baseline" fo:line-height="150%"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baseline" fo:line-height="150%" fo:text-indent="0.3937in"/>
    </style:style>
    <style:style style:name="P1374" style:parent-style-name="Normal" style:family="paragraph">
      <style:paragraph-properties fo:text-align="justify" style:vertical-align="baseline" fo:line-height="150%" fo:text-indent="0.3937in"/>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P1376" style:parent-style-name="Normal" style:family="paragraph">
      <style:paragraph-properties fo:text-align="justify" style:vertical-align="baseline" fo:line-height="150%" fo:text-indent="0.3937in"/>
      <style:text-properties style:font-size-complex="12pt" style:language-asian="lt" style:country-asian="LT"/>
    </style:style>
    <style:style style:name="P1377" style:parent-style-name="Normal" style:family="paragraph">
      <style:paragraph-properties fo:text-align="justify" style:vertical-align="baseline" fo:line-height="150%"/>
    </style:style>
    <style:style style:name="T1378"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
      <text:p text:style-name="P11"><text:span text:style-name="T12">Projektas<text:s/></text:span></text:p>
      <text:p text:style-name="P13"/>
      <text:p text:style-name="P14"><text:span text:style-name="T15">LIETUVOS RESPUBLIKOS</text:span></text:p>
      <text:p text:style-name="P16"><text:span text:style-name="T17">KŪNO KULTŪROS IR SPORTO ĮSTATYMO NR. I-1151 PAKEITIMO</text:span></text:p>
      <text:p text:style-name="P18"><text:span text:style-name="T19">ĮSTATYMAS</text:span></text:p>
      <text:p text:style-name="P20"/>
      <text:p text:style-name="P21">20     m.                       d. Nr.</text:p>
      <text:p text:style-name="P22">Vilnius</text:p>
      <text:p text:style-name="P23"/>
      <text:p text:style-name="P24"><text:span text:style-name="T25">1</text:span><text:span text:style-name="T26"><text:s/>straipsnis.<text:s/></text:span><text:span text:style-name="T27">Lietuvos Respublikos kūno kultūros ir sporto įstatymo</text:span><text:span text:style-name="T28"><text:s/></text:span><text:span text:style-name="T29">Nr. I-1151 nauja redakcija</text:span></text:p>
      <text:p text:style-name="P30"><text:span text:style-name="T31">Pakeisti Lietuvos Respublikos kūno kultūros ir sporto įstatymą Nr. I-1151 ir jį išdėstyti taip:</text:span></text:p>
      <text:p text:style-name="P32"/>
      <text:p text:style-name="P33"><text:span text:style-name="T34">„</text:span><text:span text:style-name="T35">LIETUVOS RESPUBLIKOS</text:span></text:p>
      <text:p text:style-name="P36"><text:span text:style-name="T37">KŪNO KULTŪROS IR SPORTO</text:span></text:p>
      <text:p text:style-name="P38"><text:span text:style-name="T39">ĮSTATYM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as</text:span></text:p>
      <text:p text:style-name="P51"><text:span text:style-name="T52">1</text:span><text:span text:style-name="T53">. Šis įstatymas nustato kūno kultūros ir sporto principus, kūno kultūros ir sporto sistemą ir jos valdymą, reglamentuoja valstybės ir savivaldybių institucijų ir įstaigų kompetenciją kūno kultūros ir sporto srityje, reikalavimus kūno kultūros ir sporto<text:s/></text:span><text:span text:style-name="T54">spe</text:span><text:span text:style-name="T55">cialistams ir<text:s/></text:span><text:span text:style-name="T56">kūno kultūros ir sporto specialistų padėjėjams</text:span><text:span text:style-name="T57">, kūno kultūros ir sporto organizavimą, asmenų sveikatos tikrinimą, kūno kultūros ir sporto renginių saugumo reikalavimus, kūno kultūros ir sporto finansavimą</text:span><text:span text:style-name="T58">, antidopingo ir kovos su manipuliavim</text:span><text:span text:style-name="T59">u sporto varžybomis politikos įgyvendinimą, valstybės skatinimą už pasiektus sporto laimėjimus.<text:s/></text:span></text:p>
      <text:p text:style-name="P60"><text:span text:style-name="T61">2</text:span><text:span text:style-name="T62">. Šis įstatymas netaikomas karių kūno kultūros ir sporto veiklai, susijusiai su profesinei veiklai reikalingų fizinių ypatybių ugdymu.</text:span></text:p>
      <text:p text:style-name="P63"><text:span text:style-name="T64">3</text:span><text:span text:style-name="T65">. Šis įstatyma</text:span><text:span text:style-name="T66">s statutinių valstybės tarnautojų profesinei veiklai ir šaulio tarnybai reikalingų fizinių ir psichinių ypatybių ugdymui, jų tobulinimui fiziniais pratimais (specialiajam fiziniam rengimui) taikomas tiek, kiek to nereglamentuoja kiti įstatymai.</text:span></text:p>
      <text:p text:style-name="P67"/>
      <text:p text:style-name="P68"/>
      <text:p text:style-name="P69"><text:span text:style-name="T70">2</text:span><text:span text:style-name="T71"><text:s/>s</text:span><text:span text:style-name="T72">traipsnis.</text:span><text:span text:style-name="T73"><text:s/></text:span><text:span text:style-name="T74">Pagrindinės šio įstatymo sąvokos</text:span></text:p>
      <text:p text:style-name="P75"><text:span text:style-name="T76">1</text:span><text:span text:style-name="T77">.</text:span><text:span text:style-name="T78"><text:tab/></text:span><text:span text:style-name="T79">Dopingas<text:s/></text:span><text:span text:style-name="T80">– kaip ši sąvoka apibrėžiama 2005 m. spalio 19 d. Tarptautinėje konvencijoje prieš dopingo vartojimą sporte, ratifikuotoje 2006 m. gegužės 2 d. Lietuvos Respublikos įstatymu Nr. X-591 „Dėl<text:s/></text:span><text:span text:style-name="T81">Tarptautinės konvencijos prieš dopingo vartojimą sporte ratifikavimo“ (toliau – Tarptautinė konvencija prieš dopingo vartojimą sporte).</text:span></text:p>
      <text:p text:style-name="P82"><text:span text:style-name="T83">2</text:span><text:span text:style-name="T84">.</text:span><text:span text:style-name="T85"><text:tab/></text:span><text:span text:style-name="T86">Kūno kultūra</text:span><text:span text:style-name="T87"><text:s/>–<text:s/></text:span><text:span text:style-name="T88">fizinio</text:span><text:span text:style-name="T89"> ir psichinio ugdymo ar sveikatą stiprinanti aktyvi fizinė asmens veikla, kuria tobulinamos</text:span><text:span text:style-name="T90"><text:s/>fizinės ir psichinės savybės bei įgūdžiai, tačiau kurios tikslas nėra rengimasis sporto varžyboms ir (ar) dalyvavimas jose, taip pat veikla šviečiant visuomenę sporto, fizinio aktyvumo ir jais pasiekiamo sveikatos stiprinimo klausimais.</text:span></text:p>
      <text:p text:style-name="P91"><text:span text:style-name="T92">3</text:span><text:span text:style-name="T93">.</text:span><text:span text:style-name="T94"><text:tab/></text:span><text:span text:style-name="T95">Kūno kultūr</text:span><text:span text:style-name="T96">os ar sporto klubas<text:s/></text:span><text:span text:style-name="T97">– juridinis asmuo ar jo padalinys, kurio tikslas vienyti asmenis fiziniam aktyvumui, sveikai gyvensenai, siekti kokybinių ir kiekybinių kūno kultūros ir sporto rezultatų.</text:span></text:p>
      <text:p text:style-name="P98"><text:span text:style-name="T99">4</text:span><text:span text:style-name="T100">.</text:span><text:span text:style-name="T101"><text:tab/></text:span><text:span text:style-name="T102">Kūno kultūros ar sporto renginio dalyvis</text:span><text:span text:style-name="T103"><text:s/>(toliau – dalyvis</text:span><text:span text:style-name="T104">) – kūno kultūros ar sporto renginyje dalyvaujantis asmuo (išskyrus žiūrovus).</text:span></text:p>
      <text:p text:style-name="P105"><text:span text:style-name="T106">5</text:span><text:span text:style-name="T107">.</text:span><text:span text:style-name="T108"><text:tab/></text:span><text:span text:style-name="T109">Kūno kultūros ar sporto renginys</text:span><text:span text:style-name="T110"><text:s/>– viešas renginys, kuriame fizinio aktyvumo, ugdymo ar kitomis formomis populiarinami kūno kultūra ar sportas arba jo metu varžomasi.</text:span></text:p>
      <text:p text:style-name="P111"><text:span text:style-name="T112">6</text:span><text:span text:style-name="T113">.</text:span><text:span text:style-name="T114"><text:tab/></text:span><text:span text:style-name="T115">Kūno kultūros ar sporto specialisto padėjėjas</text:span><text:span text:style-name="T116"><text:s/>– asmuo, kuris talkina kūno kultūros ar sporto specialistui jo veikloje.</text:span></text:p>
      <text:p text:style-name="P117"><text:span text:style-name="T118">7</text:span><text:span text:style-name="T119">.</text:span><text:span text:style-name="T120"><text:tab/></text:span><text:span text:style-name="T121">Kūno kultūros pratybos</text:span><text:span text:style-name="T122"><text:s/>– kūno kultūros specialisto vadovaujama aktyvi fizinė asmens veikla, kurios tikslas nėra rengimasis spo</text:span><text:span text:style-name="T123">rto varžyboms ir (ar) dalyvavimas jose.</text:span></text:p>
      <text:p text:style-name="P124"><text:span text:style-name="T125">8</text:span><text:span text:style-name="T126">.</text:span><text:span text:style-name="T127"><text:tab/></text:span><text:span text:style-name="T128">Kūno kultūros specialistas<text:s/></text:span><text:span text:style-name="T129">– asmuo, kuriam vadovaujant vykdoma fizinio ir psichinio ugdymo ar sveikatą stiprinanti aktyvi fizinė asmens veikla, kuria tobulinamos fizinės ir psichinės savybės bei įgūdžiai, tači</text:span><text:span text:style-name="T130">au kurios tikslas nėra rengimasis sporto varžyboms ir (ar) dalyvavimas jose, taip pat veikla šviečiant visuomenę sporto, fizinio aktyvumo ir jais pasiekiamo sveikatos stiprinimo klausimais.<text:s/></text:span></text:p>
      <text:p text:style-name="P131"><text:span text:style-name="T132">9</text:span><text:span text:style-name="T133">.</text:span><text:span text:style-name="T134"><text:tab/></text:span><text:span text:style-name="T135">Manipuliavimas sporto varžybomis</text:span><text:span text:style-name="T136"><text:s/>– tyčinis susitarimas, veikimas arba neveikimas, kuriuo bandoma paveikti sporto varžybų eigą ar rezultatą siekiant visiškai arba iš dalies panaikinti šių sporto varžybų nenuspėjamumą ir taip sau ar kitiems suteikti nepelnytą pranašumą.</text:span></text:p>
      <text:p text:style-name="P137"><text:span text:style-name="T138">10</text:span><text:span text:style-name="T139">. </text:span><text:span text:style-name="T140">Oficialios<text:s/></text:span><text:span text:style-name="T141">sporto varžybos</text:span><text:span text:style-name="T142"><text:s/>– nacionalinių ar tarptautinių subjektų organizuojamos sporto varžybos, kurios yra varžybų sistemos sudedamoji dalis ir per kurias sportininkams fiziškai aktyviai varžantis pagal tarptautinės nevyriausybinės sporto organizacijos ar nacional</text:span><text:span text:style-name="T143">inės sporto šakos<text:s/></text:span><text:soft-page-break/><text:span text:style-name="T144">federacijos (tiek, kiek tai neprieštarauja tarptautinės sporto šakos federacijos patvirtintoms taisyklėms) nustatytas taisykles siekiama nustatyti laimėtoją (-us).</text:span></text:p>
      <text:p text:style-name="P145"><text:span text:style-name="T146">11</text:span><text:span text:style-name="T147">.</text:span><text:span text:style-name="T148"><text:tab/></text:span><text:span text:style-name="T149">Sportas<text:s/></text:span><text:span text:style-name="T150">– asmens veikla pagal tam tikras taisykles varžantis su ki</text:span><text:span text:style-name="T151">tais asmenimis (individualiai arba komandoje)<text:s/></text:span><text:span text:style-name="T152">oficialiose sporto<text:s/></text:span><text:span text:style-name="T153">varžybose (prireikus, pasitelkiant gyvūnus ir (ar) technines priemones), siekiant nugalėti varžovus ir tobulinti savo fizines ir psichines savybes bei įgūdžius, taip pat veikla, kuria tobulin</text:span><text:span text:style-name="T154">amos asmens fizinės ir psichinės savybės bei įgūdžiai, siekiant tinkamai pasirengti<text:s/></text:span><text:span text:style-name="T155">oficialioms sporto<text:s/></text:span><text:span text:style-name="T156">varžyboms.<text:s/></text:span></text:p>
      <text:p text:style-name="P157"><text:span text:style-name="T158">12</text:span><text:span text:style-name="T159">.</text:span><text:span text:style-name="T160"><text:tab/></text:span><text:span text:style-name="T161">Sportininkas</text:span><text:span text:style-name="T162"><text:s/>– asmuo, kuris varžosi su kitais asmenimis sporto varžybose ir (ar) treniruojasi sporto pratybose, treniruotėse, kurių t</text:span><text:span text:style-name="T163">ikslas pasirengti sporto varžyboms.</text:span></text:p>
      <text:p text:style-name="P164"><text:span text:style-name="T165">13</text:span><text:span text:style-name="T166">.</text:span><text:span text:style-name="T167"><text:tab/></text:span><text:span text:style-name="T168">Sporto pratybos</text:span><text:span text:style-name="T169"><text:s/>– sporto specialisto vadovaujama arba savarankiška veikla, kurios tikslas tobulinti asmens fizines ir psichines savybes bei įgūdžius ir pasirengti sporto varžyboms.</text:span></text:p>
      <text:p text:style-name="P170"><text:span text:style-name="T171">14</text:span><text:span text:style-name="T172">.</text:span><text:span text:style-name="T173"><text:tab/></text:span><text:span text:style-name="T174">Sporto programa</text:span><text:span text:style-name="T175"><text:s/>– viene</text:span><text:span text:style-name="T176">rių kalendorinių metų trukmės planavimo dokumentas, kuriame nustatyti šio dokumento viso įgyvendinimo laikotarpio juridinio asmens įstatuose (nuostatuose, statute ar kitame steigimo dokumente) numatytos veiklos tikslai, uždaviniai šiems tikslams pasiekti i</text:span><text:span text:style-name="T177">r priemonės uždaviniams įgyvendinti, numatyti priemonių įgyvendinimo terminai, lėšų poreikis atskiroms priemonėms įgyvendinti bei planuojami šių lėšų šaltiniai, priemonių įgyvendinimo vertinimo kriterijai, jų reikšmės.</text:span></text:p>
      <text:p text:style-name="P178"><text:span text:style-name="T179">15</text:span><text:span text:style-name="T180">.</text:span><text:span text:style-name="T181"><text:tab/></text:span><text:span text:style-name="T182">Sporto specialistas</text:span><text:span text:style-name="T183"><text:s/>–</text:span><text:span text:style-name="T184"><text:s/></text:span><text:span text:style-name="T185">a</text:span><text:span text:style-name="T186">smuo,<text:s/></text:span><text:span text:style-name="T187">kuriam vadovaujant vykdomos sportininko sporto pratybos, kuriomis tobulinamos fizinės ir psichinės sportininko savybės bei įgūdžiai ir kurių tikslas yra rengimasis sporto varžyboms ir (ar) dalyvavimas jose.</text:span></text:p>
      <text:p text:style-name="P188"><text:span text:style-name="T189">16</text:span><text:span text:style-name="T190">.</text:span><text:span text:style-name="T191"><text:tab/></text:span><text:span text:style-name="T192">Sporto šaka</text:span><text:span text:style-name="T193"><text:s/>– sporto sritis, besiskiriant</text:span><text:span text:style-name="T194">i nuo kitų savitomis taisyklėmis ar (ir) sportinės kovos metodais ar (ir) technikos ir taktikos veiksmais ar (ir) inventoriumi bei erdve, kurioje sportuojama. Sporto sritis taip pat laikoma sporto šaka ne dėl atitikties nurodytiems kriterijams, o dėl istor</text:span><text:span text:style-name="T195">iškai susiklosčiusių aplinkybių ir (ar) visuotinio šios srities pripažinimo savarankiška sporto šaka. Sporto šakos skirstymą į disciplinas ir rungtis nustato tarptautinė (pasaulio) sporto šakos federacija.</text:span></text:p>
      <text:p text:style-name="P196"><text:span text:style-name="T197">17</text:span><text:span text:style-name="T198">.</text:span><text:span text:style-name="T199"><text:tab/></text:span><text:span text:style-name="T200">Sporto šakos federacija</text:span><text:span text:style-name="T201"><text:s/>– narystės pagrind</text:span><text:span text:style-name="T202">u įsteigta nevyriausybinė organizacija, kuri tam tikroje teritorijoje (valstybės teritorijos administraciniame vienete ar visoje valstybės teritorijoje) yra atsakinga už tam tikrą sporto šaką: vykdo sporto šakos plėtrą, atstovauja sporto šakos atstovų inte</text:span><text:span text:style-name="T203">resams, nustato sporto šakai būdingus reikalavimus ir (ar) užtikrina jų laikymąsi, rengia ir įgyvendina įvairias sporto šakos populiarinimo priemones.</text:span></text:p>
      <text:p text:style-name="P204"><text:span text:style-name="T205">18</text:span><text:span text:style-name="T206">.</text:span><text:span text:style-name="T207"><text:tab/></text:span><text:span text:style-name="T208">Sporto varžybos</text:span><text:span text:style-name="T209"><text:s/>– sporto renginys, kuriame, siekiant nustatyti laimėtoją (-us), pagal iš anksto p</text:span><text:span text:style-name="T210">askelbtus nuostatus sportininkai, laikydamiesi tam tikros (-ų) sporto šakos (-ų) taisyklių, varžosi tarpusavyje (individualiai ar komandomis).</text:span></text:p>
      <text:p text:style-name="P211"><text:span text:style-name="T212">19</text:span><text:span text:style-name="T213">.</text:span><text:span text:style-name="T214"><text:tab/></text:span><text:span text:style-name="T215">Strateginė sporto šaka</text:span><text:span text:style-name="T216"><text:s/>– Lietuvos Respublikos Vyriausybės nustatytus kriterijus atitinkanti sporto šaka,<text:s/></text:span><text:span text:style-name="T217">kurios plėtojimui remti valstybė teikia prioritetą.</text:span></text:p>
      <text:p text:style-name="P218"><text:span text:style-name="T219">20</text:span><text:span text:style-name="T220">.</text:span><text:span text:style-name="T221"><text:tab/></text:span><text:span text:style-name="T222">Treneris</text:span><text:span text:style-name="T223"><text:s/>– sporto specialistas, rengiantis sportininką (-us) sporto varžyboms ir (ar) jam (jiems) vadovaujantis sporto varžybų metu. <text:s/></text:span></text:p>
      <text:p text:style-name="P224"><text:span text:style-name="T225">21</text:span><text:span text:style-name="T226">.</text:span><text:span text:style-name="T227"><text:tab/></text:span><text:span text:style-name="T228">Žiūrovas</text:span><text:span text:style-name="T229"><text:s/>– asmuo, stebintis kūno kultūros ar sporto renginį.</text:span></text:p>
      <text:p text:style-name="P230"/>
      <text:p text:style-name="P231"><text:span text:style-name="T232">3</text:span><text:span text:style-name="T233"><text:s/>straipsnis.<text:s/></text:span><text:span text:style-name="T234">Kūno kultūros ir sporto principai</text:span></text:p>
      <text:p text:style-name="P235"><text:span text:style-name="T236">Kūno kultūros ir sporto veikla grindžiama šiais principais:</text:span></text:p>
      <text:p text:style-name="P237"><text:span text:style-name="T238">1</text:span><text:span text:style-name="T239">) lygiateisiškumo; šis principas reiškia, kad visi asmenys, nepaisant jų lyties,<text:s/></text:span><text:span text:style-name="T240">rasės, tautybės, kalbos, kilmės, amžiaus, negalios, religijos ar tikėjimo, seksualinės orientacijos ir socialinės ar ekonominės padėties, turi lygias teises užsiimti kūno kultūra ir sportuoti; lygiateisiškumo principo pažeidimu nelaikoma atskiros sporto va</text:span><text:span text:style-name="T241">ržybos vyrams, moterims, neįgaliesiems, sporto varžybos pagal amžiaus grupes, dalyvių skaičiaus sporto varžybose ribojimas;</text:span></text:p>
      <text:p text:style-name="P242"><text:span text:style-name="T243">2</text:span><text:span text:style-name="T244">) kūno kultūros ar sporto renginių saugumo; šis principas reiškia, kad turi būti imamasi visų reikiamų priemonių, jog vykdant k</text:span><text:span text:style-name="T245">ūno kultūros ar sporto renginį būtų išvengta neigiamų padarinių asmens gyvybei, sveikatai, turtui ir nebūtų pažeidžiami teisės aktų nustatyti reikalavimai, o neigiamiems padariniams atsiradus ar teisės aktų nustatytus reikalavimus pažeidus – būtų užtikrint</text:span><text:span text:style-name="T246">a, kad šie padariniai bus pašalinti (teisės aktais nustatyta tvarka bus atkurta) per įmanomai trumpiausią laiką, patiriant įmanomai mažiausią žalą;<text:s/></text:span></text:p>
      <text:p text:style-name="P247"><text:span text:style-name="T248">3</text:span><text:span text:style-name="T249">) antidopingo; šis principas reiškia, kad, siekiant apsaugoti sportininkų ir kitų asmenų, savo sveikat</text:span><text:span text:style-name="T250">ą stiprinančių per fizinį aktyvumą, bei užtikrinti sąžiningą varžymąsi sporte, valstybė, savivaldybės bei kūno kultūros ir sporto srityje veikiančios nevyriausybinės organizacijos imasi priemonių prieš dopingo vartojimą (naudojimą), aptartų 1993 m. balandž</text:span><text:span text:style-name="T251">io 1 d. Europos antidopingo konvencijoje, ratifikuotoje 1995 m. lapkričio 7 d. Lietuvos Respublikos Seimo nutarimu Nr. I-1087 „Dėl Europos antidopingo konvencijos ratifikavimo“, ir Tarptautinėje konvencijoje prieš dopingo vartojimą sporte;<text:s/></text:span></text:p>
      <text:p text:style-name="P252"><text:span text:style-name="T253">4</text:span><text:span text:style-name="T254">) manipuli</text:span><text:span text:style-name="T255">avimo sporto varžybomis draudimo; šis principas reiškia, kad asmenims draudžiama manipuliuoti sporto varžybomis ir turi būti apsaugota visuomenės teisė į sąžiningas sporto varžybas, ir užtikrintas sąžiningas sportininkų varžymasis sporto varžybose;<text:s/></text:span></text:p>
      <text:p text:style-name="P256"><text:span text:style-name="T257">5</text:span><text:span text:style-name="T258">)</text:span><text:span text:style-name="T259"><text:s/>kūno kultūros ar sporto veiklos nepertraukiamumo; šis principas reiškia, kad valstybės ir savivaldybių institucijos ir įstaigos, kūno kultūros ir sporto srityje veikiančios nevyriausybinės organizacijos, vykdydamos savo veiklą, privalo kurti tokias sąlyga</text:span><text:span text:style-name="T260">s, kad asmenys galėtų sportuoti ir stiprinti savo sveikatą per kūno kultūrą ir sportą;</text:span></text:p>
      <text:p text:style-name="P261"><text:span text:style-name="T262">6</text:span><text:span text:style-name="T263">) asmenų laisvo apsisprendimo ir pasirinkimo; šis principas reiškia, kad asmenys turi teisę laisvai pasirinkti fizinės veiklos formas ir sporto šakas, jungtis į aso</text:span><text:span text:style-name="T264">ciacijas, vienijančias savo narius kūno kultūros ir (ar) sporto pagrindu, užsiimti kūno kultūra ir (ar) sporto veikla, kurios nedraudžia įstatymai;</text:span></text:p>
      <text:p text:style-name="P265"><text:span text:style-name="T266">7</text:span><text:span text:style-name="T267">) visuomenės skatinimo dalyvauti fizinio aktyvumo veiklose; šis principas reiškia, kad valstybės ir sav</text:span><text:span text:style-name="T268">ivaldybių institucijos ir įstaigos skatina žmones kiek įmanoma platesniu mastu užsiimti kūno kultūros ir (ar) sporto veikla.</text:span></text:p>
      <text:p text:style-name="P269"/>
      <text:p text:style-name="P270"><text:span text:style-name="T271">II</text:span><text:span text:style-name="T272"><text:s/>SKYRIUS</text:span></text:p>
      <text:p text:style-name="P273"><text:span text:style-name="T274">KŪNO KULTŪROS IR SPORTO SISTEMA IR JOS VALDYMAS</text:span></text:p>
      <text:p text:style-name="P275"/>
      <text:p text:style-name="P276"><text:span text:style-name="T277">4</text:span><text:span text:style-name="T278"><text:s/>straipsnis.<text:s/></text:span><text:span text:style-name="T279">Kūno kultūros ir sporto sistema</text:span></text:p>
      <text:p text:style-name="P280"><text:span text:style-name="T281">1</text:span><text:span text:style-name="T282">.<text:s/></text:span><text:span text:style-name="T283">Kūno kultūros ir sporto sistema apima šias sritis:</text:span></text:p>
      <text:p text:style-name="P284"><text:span text:style-name="T285">1</text:span><text:span text:style-name="T286">) fizinį aktyvumą;</text:span></text:p>
      <text:p text:style-name="P287"><text:span text:style-name="T288">2</text:span><text:span text:style-name="T289">) didelio meistriškumo sportą.</text:span></text:p>
      <text:p text:style-name="P290"><text:span text:style-name="T291">2</text:span><text:span text:style-name="T292">.<text:s/></text:span><text:span text:style-name="T293">Fizinio aktyvumo paskirtis<text:s/></text:span><text:span text:style-name="T294">–</text:span><text:span text:style-name="T295"><text:s/>tobulinti asmens</text:span><text:span text:style-name="T296"><text:s/>fizines ir psichines savybes bei įgūdžius, šviesti visuomenę sporto, fizinio aktyvumo ir jai</text:span><text:span text:style-name="T297">s pasiekiamo sveikatos stiprinimo klausimais.<text:s/></text:span></text:p>
      <text:p text:style-name="P298"><text:span text:style-name="T299">3</text:span><text:span text:style-name="T300">. Didelio meistriškumo sporto paskirtis – tobulinti sportininko veiklas, kurių metu sportininkas gebėtų pakelti tokius sporto pratybų ir sporto varžybų krūvius, kurie leistų įgyti fizinį, techninį, taktin</text:span><text:span text:style-name="T301">į ir psichologinį parengtumą, reikalingą siekiant pačių aukščiausių rezultatų sporte.</text:span></text:p>
      <text:p text:style-name="P302"/>
      <text:p text:style-name="P303"><text:span text:style-name="T304">5</text:span><text:span text:style-name="T305"><text:s/>straipsnis.<text:s/></text:span><text:span text:style-name="T306">Kūno kultūros ir sporto stebėsena <text:s/></text:span></text:p>
      <text:p text:style-name="P307"><text:span text:style-name="T308">Valstybės kūno kultūros ir sporto stebėseną, vadovaudamosi Lietuvos Respublikos švietimo ir mokslo ministro<text:s/></text:span><text:span text:style-name="T309">patvirtintais kūno kultūros ir sporto stebėsenos rodikliais ir jo nustatyta tvarka, vykdo Lietuvos Respublikos švietimo ir mokslo ministerija ir (ar) švietimo ir mokslo ministro įgaliotos įstaigos, savivaldybių administracijos, taip pat stebėseną turi teis</text:span><text:span text:style-name="T310">ę vykdyti sporto šakų federacijos.</text:span></text:p>
      <text:p text:style-name="P311"/>
      <text:p text:style-name="P312"><text:span text:style-name="T313">6</text:span><text:span text:style-name="T314"><text:s/>straipsnis.<text:s/></text:span><text:span text:style-name="T315">Lietuvos Respublikos Seimo, Vyriausybės ir kitų valstybės institucijų ir įstaigų kompetencija kūno kultūros ir sporto srityje</text:span></text:p>
      <text:p text:style-name="P316"><text:span text:style-name="T317">1</text:span><text:span text:style-name="T318">. Seimas Vyriausybės teikimu tvirtina valstybinę kūno kultūros ir spo</text:span><text:span text:style-name="T319">rto strategiją, kurioje nustatomi kūno kultūros ir sporto prioritetai, ilgalaikiai tikslai, turinio kaitos kryptys.</text:span></text:p>
      <text:p text:style-name="P320"><text:span text:style-name="T321">2</text:span><text:span text:style-name="T322">.<text:s/></text:span><text:span text:style-name="T323">Švietimo ir mokslo<text:s/></text:span><text:span text:style-name="T324">ministerija formuoja valstybės<text:s/></text:span><text:span text:style-name="T325">kūno kultūros ir</text:span><text:span text:style-name="T326"><text:s/>sporto politiką, organizuoja, koordinuoja ir kontroliuoja jos įgyv</text:span><text:span text:style-name="T327">endinimą.</text:span></text:p>
      <text:p text:style-name="P328"><text:span text:style-name="T329">3</text:span><text:span text:style-name="T330">. Kitos valstybės institucijos ir įstaigos atlieka šiuo, kitais įstatymais ir Vyriausybės nutarimais pavestas funkcijas<text:s/></text:span><text:span text:style-name="T331">kūno kultūros ir<text:s/></text:span><text:span text:style-name="T332">sporto srityje ir sudaro sąlygas plėtoti<text:s/></text:span><text:span text:style-name="T333">kūno kultūrą ir<text:s/></text:span><text:span text:style-name="T334">sportą.</text:span></text:p>
      <text:p text:style-name="P335"/>
      <text:p text:style-name="P336"><text:span text:style-name="T337">7</text:span><text:span text:style-name="T338"><text:s/>straipsnis.<text:s/></text:span><text:span text:style-name="T339">Nacionalinė kūno<text:s/></text:span><text:span text:style-name="T340">kultūros ir sporto taryba ir jos kompetencija</text:span></text:p>
      <text:p text:style-name="P341"><text:span text:style-name="T342">1</text:span><text:span text:style-name="T343">.</text:span><text:span text:style-name="T344"><text:tab/>Nacionalinė<text:s/></text:span><text:span text:style-name="T345">kūno kultūros ir<text:s/></text:span><text:span text:style-name="T346">sporto taryba yra kolegiali, valstybės politikos<text:s/></text:span><text:span text:style-name="T347">kūno kultūros ir<text:s/></text:span><text:span text:style-name="T348">sporto srityje formavimo, įgyvendinimo klausimais Seimui, Vyriausybei ir Švietimo ir mokslo ministerijai pat</text:span><text:span text:style-name="T349">arianti institucija.<text:s/></text:span></text:p>
      <text:p text:style-name="P350"><text:span text:style-name="T351">2</text:span><text:span text:style-name="T352">.</text:span><text:span text:style-name="T353"><text:tab/>Nacionalinė kūno kultūros ir sporto taryba svarsto valstybinę<text:s/></text:span><text:span text:style-name="T354">kūno kultūros ir<text:s/></text:span><text:span text:style-name="T355">sporto strategiją,<text:s/></text:span><text:span text:style-name="T356">kūno kultūros ir<text:s/></text:span><text:span text:style-name="T357">sporto prioritetus, sporto šakų pripažinimo strateginėmis sporto šakomis kriterijus, kitus<text:s/></text:span><text:span text:style-name="T358">kūno kultūros ir<text:s/></text:span><text:span text:style-name="T359">spor</text:span><text:span text:style-name="T360">to sričių plėtros klausimus.</text:span></text:p>
      <text:p text:style-name="P361"><text:span text:style-name="T362">3</text:span><text:span text:style-name="T363">. Nacionalinę<text:s/></text:span><text:span text:style-name="T364">kūno kultūros ir<text:s/></text:span><text:span text:style-name="T365">sporto tarybą sudaro ir jos nuostatus tvirtina Vyriausybė arba jos įgaliota institucija. Į Nacionalinę<text:s/></text:span><text:span text:style-name="T366">kūno kultūros ir<text:s/></text:span><text:span text:style-name="T367">sporto tarybą<text:s/></text:span><text:span text:style-name="T368">švietimo ir mokslo<text:s/></text:span><text:span text:style-name="T369">ministro teikimu įtraukiami valstybės<text:s/></text:span><text:span text:style-name="T370">ir savivaldybių institucijų ir įstaigų ir nacionalinių skėtinių nevyriausybinių organizacijų (toliau – skėtinės organizacijos), veikiančių kūno kultūros ir sporto politikos srityje, atstovai</text:span><text:span text:style-name="T371">.</text:span></text:p>
      <text:p text:style-name="P372"><text:span text:style-name="T373">4</text:span><text:span text:style-name="T374">. Nacionalinės<text:s/></text:span><text:span text:style-name="T375">kūno kultūros ir<text:s/></text:span><text:span text:style-name="T376">sporto tarybos nariai turi<text:s/></text:span><text:span text:style-name="T377">būti nepriekaištingos reputacijos. Nacionalinės<text:s/></text:span><text:span text:style-name="T378">kūno kultūros ir<text:s/></text:span><text:span text:style-name="T379">sporto tarybos nariams taikomi tokie patys kaip ir valstybės tarnautojams Lietuvos Respublikos valstybės tarnybos įstatyme nustatyti kriterijai, kuriais remiantis asmuo negali būti laikomas n</text:span><text:span text:style-name="T380">epriekaištingos reputacijos.</text:span></text:p>
      <text:p text:style-name="P381"/>
      <text:p text:style-name="P382"><text:span text:style-name="T383">8</text:span><text:span text:style-name="T384"><text:s/>straipsnis.<text:s/></text:span><text:span text:style-name="T385">Savivaldybių institucijų kompetencija kūno kultūros ir sporto srityje</text:span></text:p>
      <text:p text:style-name="P386"><text:span text:style-name="T387">1</text:span><text:span text:style-name="T388">. Savivaldybės taryba:</text:span></text:p>
      <text:p text:style-name="P389"><text:span text:style-name="T390">1</text:span><text:span text:style-name="T391">) atsižvelgdama į valstybinę<text:s/></text:span><text:span text:style-name="T392">kūno kultūros ir<text:s/></text:span><text:span text:style-name="T393">sporto strategiją,<text:s/></text:span><text:span text:style-name="T394">kūno kultūros ir<text:s/></text:span><text:span text:style-name="T395">sporto prioritetus,<text:s/></text:span><text:span text:style-name="T396">švi</text:span><text:span text:style-name="T397">etimo ir mokslo<text:s/></text:span><text:span text:style-name="T398">ministro patvirtintą strateginių sporto šakų sąrašą, vietos bendruomenės poreikius, nustato savivaldybės ilgalaikius kūno kultūros ir sporto plėtros tikslus,<text:s/></text:span><text:soft-page-break/><text:span text:style-name="T399">savivaldybės biudžeto lėšomis finansuotinas kūno kultūros ir sporto sritis, skatin</text:span><text:span text:style-name="T400">a viešą ir privačią partnerystę kūno kultūros ir sporto srityje;</text:span></text:p>
      <text:p text:style-name="P401"><text:span text:style-name="T402">2</text:span><text:span text:style-name="T403">) nustato kūno kultūros ir sporto srityse veikiančių fizinių ir juridinių asmenų</text:span><text:span text:style-name="T404"><text:s/></text:span><text:span text:style-name="T405">finansavimo iš savivaldybės biudžeto kriterijus ir tvarką;</text:span></text:p>
      <text:p text:style-name="P406"><text:span text:style-name="T407">3</text:span><text:span text:style-name="T408">)</text:span><text:span text:style-name="T409"><text:s/>finansuoja ir kitaip prisideda prie sav</text:span><text:span text:style-name="T410">ivaldybės teritorijoje veiklą vykdančių</text:span><text:span text:style-name="T411"><text:s/></text:span><text:span text:style-name="T412">kūno kultūros ir</text:span><text:span text:style-name="T413"><text:s/>sporto srityje veikiančių<text:s/></text:span><text:span text:style-name="T414">fizinių ir juridinių<text:s/></text:span><text:span text:style-name="T415">asmenų veiklos.</text:span></text:p>
      <text:p text:style-name="P416"><text:span text:style-name="T417">2</text:span><text:span text:style-name="T418">. Savivaldybės vykdomoji institucija:</text:span></text:p>
      <text:p text:style-name="P419"><text:span text:style-name="T420">1</text:span><text:span text:style-name="T421">) analizuoja kūno kultūros ir sporto būklę savivaldybėje, užtikrina valstybės nustatytos</text:span><text:span text:style-name="T422"><text:s/>politikos kūno kultūros ir sporto srityse įgyvendinimą vietos lygiu bei ilgalaikių savivaldybės kūno kultūros ir sporto plėtros tikslų ir priemonių jiems pasiekti įgyvendinimą;</text:span></text:p>
      <text:p text:style-name="P423"><text:span text:style-name="T424">2</text:span><text:span text:style-name="T425">) vykdo sporto objektų plėtrą, užtikrina jų prieinamumą gyventojams;</text:span></text:p>
      <text:p text:style-name="P426"><text:span text:style-name="T427">3</text:span><text:span text:style-name="T428">) vykdo šviečiamąją veiklą, formuoja savivaldybės teritorijoje gyvenančių žmonių pozityvų požiūrį į kūno kultūros ir sporto reikšmę sveikatai.</text:span></text:p>
      <text:p text:style-name="P429"/>
      <text:p text:style-name="P430"><text:span text:style-name="T431">9</text:span><text:span text:style-name="T432"><text:s/>straipsnis.<text:s/></text:span><text:span text:style-name="T433">Organizacijos plėtojančios kūno kultūrą ir</text:span><text:span text:style-name="T434"><text:s/></text:span><text:span text:style-name="T435">sportą</text:span></text:p>
      <text:p text:style-name="P436"><text:span text:style-name="T437">1</text:span><text:span text:style-name="T438">.</text:span><text:span text:style-name="T439"><text:tab/>Kūno kultūros ir sporto organiza</text:span><text:span text:style-name="T440">cijos plėtoja šalyje olimpinį, paralimpinį, kurčiųjų sporto, specialiosios olimpiados ir sporto visiems judėjimus, įvairias sporto šakas, sporto šakų grupes.</text:span></text:p>
      <text:p text:style-name="P441"><text:span text:style-name="T442">2</text:span><text:span text:style-name="T443">. Gali būti steigiami kūno kultūros ir sporto klubai,<text:s/></text:span><text:span text:style-name="T444">kurių tikslas tenkinti interesus kūno k</text:span><text:span text:style-name="T445">ultūros ir sporto srityje, vienyti asmenis fiziniam aktyvumui, sveikai gyvensenai, kūno kultūros ir sporto plėtrai, siekti kokybinių ir kiekybinių kūno kultūros ir sporto rezultatų.</text:span></text:p>
      <text:p text:style-name="P446"/>
      <text:p text:style-name="P447"><text:span text:style-name="T448">10</text:span><text:span text:style-name="T449"><text:s/>straipsnis.<text:s/></text:span><text:span text:style-name="T450">Sportininkų, trenerių ir teisėjų veikla<text:s/></text:span></text:p>
      <text:p text:style-name="P451"><text:span text:style-name="T452">1</text:span><text:span text:style-name="T453">. Spor</text:span><text:span text:style-name="T454">tininkas, treneris ar teisėjas su sporto organizacija gali sudaryti darbo sutartį, sporto veiklos sutartį ar vykdyti individualią veiklą.<text:s/></text:span></text:p>
      <text:p text:style-name="P455"><text:span text:style-name="T456">2</text:span><text:span text:style-name="T457">. Sporto veiklos sutartis turi būti rašytinė. Sporto veiklos sutartyje turi būti aptartos sutarties šalių teisės ir pareigos, atlygis, sutarties šalių atsakomybė už sporto veiklos sutartyje nurodytų įsipareigojimų nevykdymą, sutarties galiojimo terminas. S</text:span><text:span text:style-name="T458">porto veiklos sutartyje gali būti ir kitos sutarties šalių sutartos sąlygos. <text:s text:c="2"/></text:span></text:p>
      <text:p text:style-name="P459"/>
      <text:p text:style-name="P460"><text:span text:style-name="T461">III</text:span><text:span text:style-name="T462"><text:s/>SKYRIUS</text:span></text:p>
      <text:p text:style-name="P463"><text:span text:style-name="T464">KŪNO KULTŪROS IR SPORTO<text:s/></text:span><text:span text:style-name="T465">SPECIALISTAI,<text:s/></text:span><text:span text:style-name="T466">KŪNO KULTŪROS IR SPORTO SPECIALISTŲ PADĖJĖJAI</text:span></text:p>
      <text:p text:style-name="P467"/>
      <text:p text:style-name="P468"><text:span text:style-name="T469">11</text:span><text:span text:style-name="T470"><text:s/>straipsnis.<text:s/></text:span><text:span text:style-name="T471">Teisė<text:s/></text:span><text:span text:style-name="T472">dirbti kūno kultūros ar sporto specialistu, k</text:span><text:span text:style-name="T473">ūno kultūros ar sporto specialisto padėjėju ar teikti kūno kultūros ar sporto specialisto paslaugas<text:s/></text:span></text:p>
      <text:p text:style-name="P474"><text:span text:style-name="T475">1</text:span><text:span text:style-name="T476">.</text:span><text:span text:style-name="T477"><text:tab/>Kūno kultūros ir sporto pratybas gali vykdyti kūno kultūros ir sporto specialistai ir kūno kultūros ir sporto specialistų padėjėjai, vadovaujami kūn</text:span><text:span text:style-name="T478">o kultūros ar sporto specialistų.</text:span></text:p>
      <text:p text:style-name="P479"><text:span text:style-name="T480">2</text:span><text:span text:style-name="T481">.</text:span><text:span text:style-name="T482"><text:tab/></text:span><text:span text:style-name="T483">Teisę dirbti kūno kultūros ar sporto specialistu arba<text:s/></text:span><text:span text:style-name="T484">teikti<text:s/></text:span><text:span text:style-name="T485">kūno kultūros ar</text:span><text:span text:style-name="T486"><text:s/>sporto specialisto paslaugas turi:</text:span></text:p>
      <text:p text:style-name="P487"><text:span text:style-name="T488">1</text:span><text:span text:style-name="T489">) asmuo, įgijęs sporto studijų krypties arba krypčių grupės kvalifikacinį laipsnį arba baigęs<text:s/></text:span><text:span text:style-name="T490">kūno kultūros mokytojų rengimo studijų programą ir įgijęs atitinkamą kvalifikaciją<text:s/></text:span><text:span text:style-name="T491">arba jai lygiavertę aukštojo mokslo kvalifikaciją;</text:span></text:p>
      <text:p text:style-name="P492"><text:span text:style-name="T493">2</text:span><text:span text:style-name="T494">) asmuo, turintis aukštąjį išsilavinimą ir<text:s/></text:span><text:span text:style-name="T495">švietimo ir mokslo ministro</text:span><text:span text:style-name="T496"><text:s/>nustatyta tvarka baigęs kūno kultūros ir sport</text:span><text:span text:style-name="T497">o srities mokymus.</text:span></text:p>
      <text:p text:style-name="P498"><text:span text:style-name="T499">3</text:span><text:span text:style-name="T500">. Teisę dirbti kūno kultūros ar sporto specialisto padėjėju turi:<text:s/></text:span></text:p>
      <text:p text:style-name="P501"><text:span text:style-name="T502">1</text:span><text:span text:style-name="T503">)</text:span><text:span text:style-name="T504"><text:tab/>asmuo, atitinkantis šio straipsnio 2 dalyje nustatytus reikalavimus;</text:span></text:p>
      <text:p text:style-name="P505"><text:span text:style-name="T506">2</text:span><text:span text:style-name="T507">)</text:span><text:span text:style-name="T508"><text:tab/>asmuo, įgijęs vidurinį išsilavinimą ir<text:s/></text:span><text:span text:style-name="T509">švietimo ir mokslo ministro</text:span><text:span text:style-name="T510"><text:s/>nustatyta tvarka baigęs kūno kultūros ir sporto srities mokymus;<text:s/></text:span></text:p>
      <text:p text:style-name="P511"><text:span text:style-name="T512">3</text:span><text:span text:style-name="T513">)</text:span><text:span text:style-name="T514"><text:tab/>asmuo, studijuojantis pagal sporto krypties arba krypčių grupės ar kūno kultūros mokytojų rengimo studijų programą arba pagal<text:s/></text:span><text:span text:style-name="T515">studijų programą, apimančią kūno kultūros srities mokymų</text:span><text:span text:style-name="T516"><text:s/>turinio kompetencijas.</text:span></text:p>
      <text:p text:style-name="P517"><text:span text:style-name="T518">4</text:span><text:span text:style-name="T519">. Dirbti kūno kultūros ar sporto<text:s/></text:span><text:span text:style-name="T520">specialistu, kūno kultūros ar sporto specialisto padėjėju ar teikti<text:s/></text:span><text:span text:style-name="T521">kūno kultūros ar</text:span><text:span text:style-name="T522"><text:s/>sporto specialisto paslaugų negali asmuo:</text:span></text:p>
      <text:p text:style-name="P523"><text:span text:style-name="T524">1</text:span><text:span text:style-name="T525">) neatitinkantis šio straipsnio 2 ar 3 dalies reikalavimų;</text:span></text:p>
      <text:p text:style-name="P526"><text:span text:style-name="T527">2</text:span><text:span text:style-name="T528">) teismo sprendimu pripažintas neveiksniu kūno kultūros ar sporto srityje, – iki jo pripažinimo veiksniu kūno kultūros ar sporto srityje.</text:span></text:p>
      <text:p text:style-name="P529"><text:span text:style-name="T530">5</text:span><text:span text:style-name="T531">. Draudžiama priimti į darbą<text:s/></text:span><text:span text:style-name="T532">teisės dirbti kūno kultūros ar sporto specialistu arba kūno kultūros ar sporto<text:s/></text:span><text:span text:style-name="T533">specialisto padėjėju ar teikti kūno kultūros ar sporto specialisto paslaugas neturintį asmenį arba sudaryti paslaugų sutartį su asmeniu, neturinčiu teisės teikti kūno kultūros ar sporto specialisto paslaugas.</text:span></text:p>
      <text:p text:style-name="P534"><text:span text:style-name="T535">6</text:span><text:span text:style-name="T536">. Kūno kultūros ir</text:span><text:span text:style-name="T537"><text:s/>sporto specialistai ir<text:s/></text:span><text:span text:style-name="T538">kūno kultūros ar sporto specialistų padėjėjai<text:s/></text:span><text:span text:style-name="T539">švietimo ir mokslo ministro</text:span><text:span text:style-name="T540"><text:s/>nustatyta tvarka</text:span><text:span text:style-name="T541"><text:s/>privalo tobulinti įgytas kompetencijas.</text:span></text:p>
      <text:p text:style-name="P542"><text:span text:style-name="T543">7</text:span><text:span text:style-name="T544">. Trenerių, dirbančių valstybės ar savivaldybių biudžetinėse įstaigose, kvalifikacinių kategorijų suteikimo tvarką nusta</text:span><text:span text:style-name="T545">to švietimo ir mokslo ministras.</text:span></text:p>
      <text:p text:style-name="P546"/>
      <text:p text:style-name="P547"><text:span text:style-name="T548">iv</text:span><text:span text:style-name="T549"><text:s/>SKYRIUS</text:span></text:p>
      <text:p text:style-name="P550"><text:span text:style-name="T551">kūno kultūra ir SPORTAS ŠVIETIMO sistemoje</text:span></text:p>
      <text:p text:style-name="P552"/>
      <text:p text:style-name="P553"><text:span text:style-name="T554">12</text:span><text:span text:style-name="T555"><text:s/>straipsnis.<text:s/></text:span><text:span text:style-name="T556">Kūno kultūros ir</text:span><text:span text:style-name="T557"><text:s/>sporto organizavimas švietimo sistemoje</text:span></text:p>
      <text:p text:style-name="P558"><text:span text:style-name="T559">1</text:span><text:span text:style-name="T560">. Įgyvendinant ikimokyklinio ir priešmokyklinio ugdymo programas, vaikams užti</text:span><text:span text:style-name="T561">krinama aktyvi fizinė veikla visą ugdymosi laikotarpį ne mažiau kaip po dvi valandas per dieną.</text:span></text:p>
      <text:p text:style-name="P562"><text:span text:style-name="T563">2</text:span><text:span text:style-name="T564">.<text:s/></text:span><text:span text:style-name="T565">Įgyvendinant pradinio, pagrindinio ir vidurinio ugdymo programas ir vykdant pirminį profesinį mokymą mokykline profesinio mokymo organizavimo forma yra p</text:span><text:span text:style-name="T566">rivalomos ne mažiau kaip trys<text:s/></text:span><text:span text:style-name="T567">kūno kultūros</text:span><text:span text:style-name="T568"><text:s/>pamokos per savaitę.</text:span><text:span text:style-name="T569"><text:s/></text:span><text:span text:style-name="T570">Įgyvendinant pradinio, pagrindinio ir vidurinio ugdymo programas turi būti sudaryta galimybė mokiniui pasirinkti neformaliojo švietimo programą, skirtą fizinio aktyvumo veikloms vykdyti. Prad</text:span><text:span text:style-name="T571">inis, pagrindinis ir vidurinis ugdymas gali būti vykdomas kartu su sportiniu ugdymu, skirtu išskirtinių sportinių gabumų turintiems mokiniams.</text:span></text:p>
      <text:p text:style-name="P572"><text:span text:style-name="T573">3</text:span><text:span text:style-name="T574">. Kūno kultūros ir sporto neformaliojo vaikų švietimo programos rengiamos ir įgyvendinamos Lietuvos Respubli</text:span><text:span text:style-name="T575">kos švietimo įstatymo nustatyta tvarka.</text:span></text:p>
      <text:p text:style-name="P576"><text:span text:style-name="T577">4</text:span><text:span text:style-name="T578">. Aukštosios mokyklos nustatyta tvarka visose pirmosios pakopos ir vientisųjų studijų programose turi būti sudaryta galimybė pasirinkti dalyką, skirtą studijuojančių asmenų aktyviai fizinei veiklai.</text:span></text:p>
      <text:p text:style-name="P579"/>
      <text:p text:style-name="P580"><text:span text:style-name="T581">V</text:span><text:span text:style-name="T582"><text:s/>SKYRIUS</text:span></text:p>
      <text:p text:style-name="P583"><text:span text:style-name="T584">Sporto pratybose, sporto varžybose, kūno kultūros pratybose ar kituose kūno kultūros ar sporto renginiuose dalyvaujančių asmenų</text:span><text:span text:style-name="T585"><text:s/>SVEIKATA IR SAUGUMAS</text:span></text:p>
      <text:p text:style-name="P586"/>
      <text:p text:style-name="P587"><text:span text:style-name="T588">13</text:span><text:span text:style-name="T589"><text:s/>straipsnis.</text:span><text:span text:style-name="T590"><text:s/></text:span><text:span text:style-name="T591">Asmenų sveikatos tikrinimas</text:span></text:p>
      <text:p text:style-name="P592"><text:span text:style-name="T593">1</text:span><text:span text:style-name="T594">. Prieš nepilnamečiam asmeniui pradedant lankyti atitinkamas sporto pratybas, šio asmens atstovai pagal įstatymą privalo užtikrinti, kad nepilnametis pasitikrintų sveikatą asmens sveikatos priežiūros įstaigose.<text:s/></text:span></text:p>
      <text:p text:style-name="P595"><text:span text:style-name="T596">2</text:span><text:span text:style-name="T597">. Sporto pratybas lankantys ir (ar) spo</text:span><text:span text:style-name="T598">rto varžybose dalyvaujantys sportininkai privalo periodiškai tikrintis sveikatą asmens sveikatos priežiūros įstaigose, turinčiose licenciją teikti sporto medicinos paslaugas. Sveikatos tikrinimo reikalavimus sportininkams, periodiškumą ir tvarką nustato Li</text:span><text:span text:style-name="T599">etuvos Respublikos sveikatos apsaugos ministras.</text:span></text:p>
      <text:p text:style-name="P600"><text:span text:style-name="T601">3</text:span><text:span text:style-name="T602">. Šiame straipsnyje nurodytų asmenų ir sportininkų, kurie per paskutinius dvejus metus iki kreipimosi dėl sveikatos tikrinimo išvados į asmens sveikatos priežiūros įstaigas, turinčias licenciją teikti s</text:span><text:span text:style-name="T603">porto medicinos paslaugas, dalyvavo kultivuojamos sporto šakos nacionaliniame čempionate<text:s/></text:span><text:soft-page-break/><text:span text:style-name="T604">ar tarptautinėse sporto varžybose, kurios yra tos sporto šakos oficialių sporto varžybų sistemos sudedamoji dalis, sveikatos tikrinimas asmens sveikatos priežiūros įst</text:span><text:span text:style-name="T605">aigose, turinčiose licenciją teikti sporto medicinos paslaugas, apmokamas valstybės biudžeto lėšomis, jeigu kultivuojamos (ketinamos kultivuoti) sporto šakos tarptautinė federacija yra pripažinusi Pasaulinės antidopingo agentūros 2003 m. kovo 5 d. priimtą<text:s/></text:span><text:span text:style-name="T606">Pasaulinį antidopingo kodeksą.<text:s/></text:span></text:p>
      <text:p text:style-name="P607"/>
      <text:p text:style-name="P608"><text:span text:style-name="T609">14</text:span><text:span text:style-name="T610"><text:s/>straipsnis.<text:s/></text:span><text:span text:style-name="T611">Reikalavimai sporto pratybų, sporto varžybų, kūno kultūros pratybų ir kitų kūno kultūros ar sporto renginių organizavimui</text:span></text:p>
      <text:p text:style-name="P612"><text:span text:style-name="T613">1</text:span><text:span text:style-name="T614">. Sporto pratybų, sporto varžybų, kūno kultūros pratybų ir kitų kūno kultūr</text:span><text:span text:style-name="T615">os ar sporto renginių organizatoriai, informuodami apie renginį (pratybas), kartu privalo nurodyti galimas rizikas asmens gyvybei ir (ar) sveikatai, kurios gali kilti renginio (pratybų) dalyviui renginio (pratybų) metu ir rekomenduoti prieš dalyvavimą reng</text:span><text:span text:style-name="T616">inyje (pratybose) pasitikrinti asmens sveikatos priežiūros įstaigose. Nepilnamečiams asmenims, kurie nepasitikrino sveikatos atitinkamose asmens sveikatos priežiūros įstaigose ar pagal gautą išvadą nepilnametis asmuo negali dalyvauti pasirinktose sporto pr</text:span><text:span text:style-name="T617">atybose, sporto varžybose, sporto pratybų, sporto varžybų organizatoriai neleidžia dalyvauti sporto pratybose, sporto varžybose.</text:span></text:p>
      <text:p text:style-name="P618"><text:span text:style-name="T619">2</text:span><text:span text:style-name="T620">. Asmeniui leidžiama dalyvauti sporto pratybose, sporto varžybose, kūno kultūros pratybose ar kitame kūno kultūros ar spor</text:span><text:span text:style-name="T621">to renginyje tik tuo atveju, kai jis arba jo atstovai pagal įstatymą raštu (įskaitant elektroninį būdą) deklaruoja, jog buvo supažindintas su šio straipsnio 1 dalyje nurodyta informacija ir prisiima atsakomybę už sveikatos būklę, dalyvaujant tokiame rengin</text:span><text:span text:style-name="T622">yje, išskyrus šio įstatymo 13 straipsnio 1 dalyje nurodytą atvejį, kai nepilnamečiams asmenims sveikatos tikrinimas yra privalomas.</text:span></text:p>
      <text:p text:style-name="P623"/>
      <text:p text:style-name="P624"><text:span text:style-name="T625">15</text:span><text:span text:style-name="T626"><text:s/>straipsnis.<text:s/></text:span><text:span text:style-name="T627">Sporto pratybų, sporto varžybų, kūno kultūros pratybų ir kitų kūno kultūros ar sporto renginių saugumo</text:span><text:span text:style-name="T628"><text:s/>užtikrinimas</text:span></text:p>
      <text:p text:style-name="P629"><text:span text:style-name="T630">1</text:span><text:span text:style-name="T631">. Sporto pratybų, sporto varžybų, kūno kultūros pratybų ir kitų kūno kultūros ar sporto renginių organizatoriai atsako už šių renginių dalyvių ir žiūrovų saugumą jų metu. Organizuodamas kūno kultūros ar sporto renginį, jų organizatorius<text:s/></text:span><text:span text:style-name="T632">privalo patvirtinti organizuojamo renginio nuostatus ir saugumo taisykles bei savivaldybės tarybos nustatyta tvarka ir atvejais gauti savivaldybės tarybos nustatytos savivaldybės institucijos pritarimą organizuoti kūno kultūros ar sporto renginį. Kūno kult</text:span><text:span text:style-name="T633">ūros ar sporto renginio organizatorius, prieš vykdydamas technikos sporto šakų (pvz., automobilių, motociklų, laivų, lėktuvų ir kt.) sporto renginį privačiose ar viešose vietose, privalo informuoti nacionalinę ir (ar) tarptautinę tos technikos sporto šakos</text:span><text:span text:style-name="T634"><text:s/>federaciją ir<text:s/></text:span><text:soft-page-break/><text:span text:style-name="T635">apie tai pranešti savivaldybės tarybos nustatytai savivaldybės institucijai, teikiančiai pritarimą organizuoti sporto renginį.</text:span></text:p>
      <text:p text:style-name="P636"><text:span text:style-name="T637">2</text:span><text:span text:style-name="T638">.<text:s/></text:span><text:span text:style-name="T639">Kūno kultūros ar sporto renginio organizatorius tvirtina kūno kultūros ar sporto renginio nuostatus, kuriuo</text:span><text:span text:style-name="T640">se nurodomas renginio tikslas (-ai), vykdymo vieta ir laikas, programa, dalyviai, prireikus, reikalavimai dalyviams, laimėtojų nustatymo būdai ir kita tik šiam renginiui aktuali informacija. Kūno kultūros ar<text:s/></text:span><text:span text:style-name="T641">sporto renginio organizatorius taip pat tvirtina</text:span><text:span text:style-name="T642"><text:s/>kūno kultūros ar sporto renginio saugumo taisykles,<text:s/></text:span><text:span text:style-name="T643">kuriose nurodomos dalyvių ir žiūrovų saugumo renginio metu užtikrinimo priemonės.<text:s/></text:span></text:p>
      <text:p text:style-name="P644"><text:span text:style-name="T645">3</text:span><text:span text:style-name="T646">. Kūno kultūros ar sporto renginio saugumo taisyklėse turi būti aptartos žiūrovų ir dalyvių patekimo į renginio vie</text:span><text:span text:style-name="T647">tą ir išvykimo iš renginio vietos sąlygos, žiūrovų zona (zonos), nurodytos vietos ir objektai, į kuriuos draudžiama patekti žiūrovams ir (ar) dalyviams, evakavimosi iš renginio vietos keliai, saugaus elgesio renginio metu sąlygos, konkrečios priemonės, ski</text:span><text:span text:style-name="T648">rtos tvarkai renginio teritorijoje užtikrinti, jeigu renginio metu planuojama pasitelkti medicinos, valstybinės priešgaisrinės gelbėjimo tarnybos specialistus – jų dislokacijos vieta renginio teritorijoje, kita, su organizuojamo renginio specifika susijusi</text:span><text:span text:style-name="T649"><text:s/>informacija.</text:span></text:p>
      <text:p text:style-name="P650"><text:span text:style-name="T651">4</text:span><text:span text:style-name="T652">. Apie organizuojamus padidintos rizikos kūno kultūros ir sporto renginius renginio organizatorius privalo ne vėliau kaip prieš dvidešimt darbo dienų iki numatyto renginio pradžios raštu informuoti atitinkamą policijos įstaigą, įsteigtą<text:s/></text:span><text:span text:style-name="T653">teritoriniu principu (toliau – teritorinė policijos įstaiga), ir pateikti jai kūno kultūros ar sporto renginio saugumo taisykles. Kriterijus, pagal kuriuos nustatoma, ar kūno kultūros ir sporto renginys yra padidintos rizikos, nustato Lietuvos Respublikos<text:s/></text:span><text:span text:style-name="T654">vidaus reikalų ministras. Teritorinė policijos įstaiga ne vėliau kaip per keturias darbo dienas nuo pranešimo ir kūno kultūros ar sporto renginio saugumo taisyklių gavimo dienos teikia renginio organizatoriui rekomendacijas dėl tinkamų priemonių saugumui r</text:span><text:span text:style-name="T655">enginio metu užtikrinti. Apie teritorinės policijos įstaigos rekomendacijų įgyvendinimą kūno kultūros ar sporto renginio organizatorius turi informuoti atitinkamą teritorinę policijos įstaigą ne vėliau kaip likus penkioms darbo dienoms iki kūno kultūros ar</text:span><text:span text:style-name="T656"><text:s/>sporto renginio pradžios.<text:s/></text:span></text:p>
      <text:p text:style-name="P657"><text:span text:style-name="T658">5</text:span><text:span text:style-name="T659">. Policijos pareigūnai gali laikinai sustabdyti arba nutraukti sporto pratybas, sporto varžybas, kūno kultūros pratybas ar kitą kūno kultūros ar sporto renginį, kai kyla reali grėsmė (pvz., riaušės, teroro aktas ir kt.)<text:s/></text:span><text:span text:style-name="T660">visuomenės saugumui ir būtina nedelsiant imtis priemonių užkirsti kelią žalai įvykti. Jeigu kūno kultūros ir sporto renginio organizatoriaus taikomos priemonės saugumui kūno kultūros ar sporto renginyje užtikrinti neatitinka teritorinės policijos įstaigos<text:s/></text:span><text:span text:style-name="T661">pateiktų rekomendacijų ir dėl to kyla pagrįsta grėsmė dalyvių ir (arba) žiūrovų gyvybei arba sveikatai, kūno kultūros ir<text:s/></text:span><text:soft-page-break/><text:span text:style-name="T662">sporto renginys turi būti sustabdytas, iki jo organizatorius ar organizatoriaus atstovai nesiims būtinų priemonių užkirsti kelią žmonių</text:span><text:span text:style-name="T663"><text:s/>saugumui.</text:span></text:p>
      <text:p text:style-name="P664"><text:span text:style-name="T665">6</text:span><text:span text:style-name="T666">. Prieš sporto pratybas, sporto varžybas, kūno kultūros pratybas ar kitą kūno kultūros ar sporto renginį dalyviams ir žiūrovams turi būti sudaryta galimybė susipažinti su tokių renginių saugumo taisyklėmis. Organizatorius dalyvius ir žiūrov</text:span><text:span text:style-name="T667">us informuoti apie saugaus elgesio kūno kultūros ir sporto renginio metu reikalavimus gali viena ar keliomis informavimo formomis: spausdintoje medžiagoje, internetinėje erdvėje, įvairiais įspėjamaisiais ženklais kūno kultūros ar sporto renginio vietoje. O</text:span><text:span text:style-name="T668">rganizatorius gali taikyti papildomas dalyvių ir žiūrovų informavimo formas.</text:span></text:p>
      <text:p text:style-name="P669"><text:span text:style-name="T670">7</text:span><text:span text:style-name="T671">. Dalyviai ir žiūrovai turi laikytis organizatoriaus nustatytų saugumo reikalavimų, nurodytų kultūros ar sporto renginio saugumo taisyklėse.</text:span></text:p>
      <text:p text:style-name="P672"><text:span text:style-name="T673">8</text:span><text:span text:style-name="T674">. Sporto pratybų, sporto var</text:span><text:span text:style-name="T675">žybų, kūno kultūros pratybų ir kitų kūno kultūros ar sporto renginių, vykstančių vandenyje, metu turi būti asmuo (-ys), atsakingas (-i) už žmonių saugumą vandenyje.</text:span></text:p>
      <text:p text:style-name="P676"/>
      <text:p text:style-name="P677"><text:span text:style-name="T678">VI</text:span><text:span text:style-name="T679"><text:s/>SKYRIUS</text:span></text:p>
      <text:p text:style-name="P680"><text:span text:style-name="T681">KŪNO KULTŪROS IR sporto finansavimas</text:span></text:p>
      <text:p text:style-name="P682"/>
      <text:p text:style-name="P683"><text:span text:style-name="T684">16</text:span><text:span text:style-name="T685"><text:s/>straipsnis.<text:s/></text:span><text:span text:style-name="T686">Kūno kultūros<text:s/></text:span><text:span text:style-name="T687">ir sporto finansavimo šaltiniai</text:span></text:p>
      <text:p text:style-name="P688"><text:span text:style-name="T689">1</text:span><text:span text:style-name="T690">.</text:span><text:span text:style-name="T691"><text:tab/></text:span><text:span text:style-name="T692">Kūno kultūros ir sporto finansavimą sudaro:</text:span></text:p>
      <text:p text:style-name="P693"><text:span text:style-name="T694">1</text:span><text:span text:style-name="T695">)</text:span><text:span text:style-name="T696"><text:tab/></text:span><text:span text:style-name="T697">valstybės biudžeto lėšos;</text:span></text:p>
      <text:p text:style-name="P698"><text:span text:style-name="T699">2</text:span><text:span text:style-name="T700">)</text:span><text:span text:style-name="T701"><text:tab/></text:span><text:span text:style-name="T702">savivaldybių biudžetų lėšos;</text:span></text:p>
      <text:p text:style-name="P703"><text:span text:style-name="T704">3</text:span><text:span text:style-name="T705">)</text:span><text:span text:style-name="T706"><text:tab/></text:span><text:span text:style-name="T707">kitos lėšos.</text:span></text:p>
      <text:p text:style-name="P708"><text:span text:style-name="T709">2</text:span><text:span text:style-name="T710">. Planuojant kiekvienų metų valstybės biudžeto asignavimus,<text:s/></text:span><text:span text:style-name="T711">fizinio aktyvumo<text:s/></text:span><text:span text:style-name="T712">projektams įgyvendinti skiriama:</text:span></text:p>
      <text:p text:style-name="P713"><text:span text:style-name="T714">1</text:span><text:span text:style-name="T715">)</text:span><text:span text:style-name="T716"><text:tab/>2019 metais – 2 procentai praėjusių metų faktinių įplaukų iš akcizo už alkoholinius gėrimus ir apdorotą tabaką;</text:span></text:p>
      <text:p text:style-name="P717"><text:span text:style-name="T718">2</text:span><text:span text:style-name="T719">) 2020 metais – 2,5 procento praėjusių metų faktinių įplaukų iš akcizo už alkoholinius gėrimus ir apd</text:span><text:span text:style-name="T720">orotą tabaką;</text:span></text:p>
      <text:p text:style-name="P721"><text:span text:style-name="T722">3</text:span><text:span text:style-name="T723">) 2021 metais ir vėlesniais metais – 3 procentai praėjusių metų faktinių įplaukų iš akcizo už alkoholinius gėrimus ir apdorotą tabaką;</text:span></text:p>
      <text:p text:style-name="P724"><text:span text:style-name="T725">4</text:span><text:span text:style-name="T726">) kasmet – 10 procentų praėjusių metų faktinių įplaukų iš loterijų ir azartinių lošimų mokesčio.</text:span></text:p>
      <text:p text:style-name="P727"><text:span text:style-name="T728">3</text:span><text:span text:style-name="T729">. Šio straipsnio 2 dalyje nurodyti valstybės biudžeto asignavimai sudaro dalį kasmet numatomų kūno kultūrai ir sportui finansuoti šio straipsnio 1 dalies 1 punkte nurodytų valstybės biudžetų asignavimų.</text:span></text:p>
      <text:p text:style-name="P730"/>
      <text:p text:style-name="P731"><text:span text:style-name="T732">17</text:span><text:span text:style-name="T733"><text:s/>straipsnis.<text:s/></text:span><text:span text:style-name="T734">Fizinio aktyvumo projekt</text:span><text:span text:style-name="T735">ų finansavimas<text:s/></text:span></text:p>
      <text:p text:style-name="P736"><text:span text:style-name="T737">1</text:span><text:span text:style-name="T738">.</text:span><text:span text:style-name="T739"><text:tab/>Šio įstatymo 16 straipsnyje nurodytos lėšos skiriamos fizinio aktyvumo projektų, susijusių su sporto inventoriaus ir įrangos įsigijimu, kūno kultūros ir sporto renginių organizavimu, fizinio aktyvumo veiklų, skatinančių fizinio aktyv</text:span><text:span text:style-name="T740">umo plėtrą, įgyvendinimui. Fizinių ir juridinių asmenų pateikti fizinio aktyvumo projektai finansuojami valstybės ir savivaldybių biudžetų lėšomis. Valstybės biudžeto lėšomis finansuojamų fizinio aktyvumo projektų finansavimo tvarką nustato Vyriausybė. Vyr</text:span><text:span text:style-name="T741">iausybė valstybės biudžeto lėšomis finansuojamiems fizinio aktyvumo projektams gali nustatyti kofinansavimo dydį iš kitų šaltinių. Savivaldybių biudžetų lėšomis finansuojamų fizinio aktyvumo projektų finansavimo tvarką nustato savivaldybių tarybos.<text:s/></text:span></text:p>
      <text:p text:style-name="P742"><text:span text:style-name="T743">2</text:span><text:span text:style-name="T744">.</text:span><text:span text:style-name="T745"><text:s/></text:span><text:span text:style-name="T746">Planuojant kiekvienų metų valstybės biudžeto asignavimus fizinio aktyvumo projektams įgyvendinti,<text:s/></text:span><text:span text:style-name="T747">Švietimo ir mokslo ministerijai<text:s/></text:span><text:span text:style-name="T748">ar<text:s/></text:span><text:span text:style-name="T749">švietimo ir mokslo ministro</text:span><text:span text:style-name="T750"><text:s/>įgaliotai institucijai skiriamos šio įstatymo 16 straipsnio 2 dalyje nurodyto dydžio lėšos. Ne</text:span><text:span text:style-name="T751"><text:s/>mažiau kaip 10 procentų šio įstatymo 16 straipsnio 2 dalyje nurodytų lėšų skiriama neįgaliųjų sporto plėtrą skatinančių projektų įgyvendinimui.</text:span></text:p>
      <text:p text:style-name="P752"><text:span text:style-name="T753">3</text:span><text:span text:style-name="T754">. Švietimo ir mokslo ministerija ar švietimo ir mokslo ministro įgaliota institucija ir savivaldybės savo<text:s/></text:span><text:span text:style-name="T755">interneto svetainėse skelbia su</text:span><text:span text:style-name="T756"><text:s/>fizinio aktyvumo projektais susijusią informaciją: projektus pateikusių subjektų sąrašus, projektų pavadinimus, nustatytus reikalavimus atitinkančių projektų turinio santraukas, prašomų skirti lėšų sumas, projektų turinio ve</text:span><text:span text:style-name="T757">rtinimus, sprendimus dėl lėšų skyrimo (neskyrimo) ir šių sprendimų motyvus, informaciją apie projektų įgyvendinimo rezultatus, valstybės ar savivaldybių biudžetų lėšų mokėjimo sustabdymą ar nutraukimą.</text:span></text:p>
      <text:p text:style-name="P758"><text:span text:style-name="T759">4</text:span><text:span text:style-name="T760">. Švietimo ir mokslo ministerija ar<text:s/></text:span><text:span text:style-name="T761">švietimo ir m</text:span><text:span text:style-name="T762">okslo ministro</text:span><text:span text:style-name="T763"><text:s/>įgaliota institucija, vadovaudamasi V</text:span><text:span text:style-name="T764">alstybės biudžeto lėšomis finansuojamų<text:s/></text:span><text:span text:style-name="T765">fizinio aktyvumo projektų finansavimo tvarka, atlieka fizinio aktyvumo projektų, finansuojamų valstybės biudžeto lėšomis, atranką ir teikia išvadas fizinio aktyvumo<text:s/></text:span><text:span text:style-name="T766">projektų komisijai dėl jų tinkamumo finansuoti vertinimo, įgyvendina kitas šiame įstatyme ir V</text:span><text:span text:style-name="T767">alstybės biudžeto lėšomis finansuojamų<text:s/></text:span><text:span text:style-name="T768">fizinio aktyvumo projektų finansavimo tvarkoje nustatytas funkcijas.</text:span></text:p>
      <text:p text:style-name="P769"><text:span text:style-name="T770">5</text:span><text:span text:style-name="T771">. Fizinio aktyvumo projektų komisija įvertina jai</text:span><text:span text:style-name="T772"><text:s/></text:span><text:span text:style-name="T773">Švietimo ir mokslo ministerijos</text:span><text:span text:style-name="T774"><text:s/>ar<text:s/></text:span><text:span text:style-name="T775">švietimo ir mokslo ministro<text:s/></text:span><text:span text:style-name="T776">įgaliotos institucijos pateiktus, tinkamus finansuoti valstybės biudžeto lėšomis<text:s/></text:span><text:soft-page-break/><text:span text:style-name="T777">fizinio aktyvumo projektus, ir teikia siūlymus Švietimo ir mokslo ministerijai ar<text:s/></text:span><text:span text:style-name="T778">švietimo ir mokslo ministro<text:s/></text:span><text:span text:style-name="T779">į</text:span><text:span text:style-name="T780">galiotai institucijai dėl konkrečių fizinio aktyvumo projektų finansavimo.</text:span></text:p>
      <text:p text:style-name="P781"><text:span text:style-name="T782">6</text:span><text:span text:style-name="T783">. Fizinio aktyvumo projektų komisijos institucinę sudėtį nustato ir jos nuostatus tvirtina Vyriausybė. Į fizinio aktyvumo projektų komisiją įtraukiami valstybės institucijų ir<text:s/></text:span><text:span text:style-name="T784">įstaigų, Lietuvos savivaldybių asociacijos ir kūno kultūros ir sporto organizacijų atstovai. Po vieną atstovą į fizinio aktyvumo projektų komisijos narius turi teisę deleguoti olimpiniam sąjūdžiui Lietuvoje vadovaujanti nevyriausybinė organizacija ir po vi</text:span><text:span text:style-name="T785">eną bendrą atstovą:</text:span></text:p>
      <text:p text:style-name="P786"><text:span text:style-name="T787">1</text:span><text:span text:style-name="T788">)</text:span><text:span text:style-name="T789"><text:tab/>neįgaliųjų sporto judėjimams Lietuvoje vadovaujančios nevyriausybinės organizacijos;</text:span></text:p>
      <text:p text:style-name="P790"><text:span text:style-name="T791">2</text:span><text:span text:style-name="T792">) kūno kultūrą plėtojančios skėtinės organizacijos, vienijančios ne mažiau kaip dvidešimt nevyriausybinių organizacijų;</text:span></text:p>
      <text:p text:style-name="P793"><text:span text:style-name="T794">3</text:span><text:span text:style-name="T795">) sporto visiems</text:span><text:span text:style-name="T796"><text:s/>judėjimui Lietuvoje vadovaujančios nevyriausybinės organizacijos.</text:span></text:p>
      <text:p text:style-name="P797"><text:span text:style-name="T798">7</text:span><text:span text:style-name="T799">.</text:span><text:span text:style-name="T800"><text:tab/>Fizinio aktyvumo projektų komisijos nariai turi būti nepriekaištingos reputacijos. Komisijos nariams taikomi tokie patys, kaip ir valstybės tarnautojams, Lietuvos Respublikos valst</text:span><text:span text:style-name="T801">ybės tarnybos įstatyme nustatyti kriterijai, kuriais remiantis asmuo negali būti laikomas nepriekaištingos reputacijos.</text:span></text:p>
      <text:p text:style-name="P802"><text:span text:style-name="T803">8</text:span><text:span text:style-name="T804">. Sprendimą dėl fizinio aktyvumo projektų finansavimo valstybės biudžeto lėšomis priima<text:s/></text:span><text:span text:style-name="T805">švietimo ir mokslo ministras</text:span><text:span text:style-name="T806"><text:s/>ar jo įgalioto</text:span><text:span text:style-name="T807">s institucijos vadovas.</text:span></text:p>
      <text:p text:style-name="P808"><text:span text:style-name="T809">9</text:span><text:span text:style-name="T810">. Savivaldybės vykdomoji institucija ar jos įgaliotos įstaigos, vadovaudamosi šio straipsnio 1 dalyje nurodyta savivaldybių biudžetų lėšomis finansuojamų fizinio aktyvumo projektų finansavimo tvarka, vykdo jų atranką.<text:s/></text:span></text:p>
      <text:p text:style-name="P811"/>
      <text:p text:style-name="P812"><text:span text:style-name="T813">18</text:span><text:span text:style-name="T814"><text:s/>straipsnis.</text:span><text:span text:style-name="T815"><text:s/></text:span><text:span text:style-name="T816">Didelio meistriškumo sporto finansavimas valstybės ir savivaldybių biudžetų lėšomis</text:span></text:p>
      <text:p text:style-name="P817"><text:span text:style-name="T818">1</text:span><text:span text:style-name="T819">.</text:span><text:span text:style-name="T820"><text:tab/></text:span><text:span text:style-name="T821">Didelio meistriškumo sportas finansuojamas valstybės, savivaldybių biudžetų lėšomis Vyriausybės nustatyta tvarka, skiriant lėšų šio straipsnio 3 dalyje</text:span><text:span text:style-name="T822"><text:s/>nurodytų subjektų pateiktoms sporto programoms įgyvendinti, ir įstaigoms, rengiančioms ir sudarančioms sąlygas sportininkams rengti, išlaikyti.</text:span></text:p>
      <text:p text:style-name="P823"><text:span text:style-name="T824">2</text:span><text:span text:style-name="T825">.</text:span><text:span text:style-name="T826"><text:tab/>Vyriausybė valstybės ar savivaldybių biudžetų lėšomis finansuojamoms sporto programoms gali nustatyti ko</text:span><text:span text:style-name="T827">finansavimo dydį (nuo skirtų valstybės ar savivaldybės biudžeto lėšų sumos) iš nuosavų ar kitų šaltinių.</text:span></text:p>
      <text:p text:style-name="P828"><text:span text:style-name="T829">3</text:span><text:span text:style-name="T830">.</text:span><text:span text:style-name="T831"><text:tab/>Valstybės, savivaldybių biudžetų lėšomis finansuojamos olimpiniam, paralimpiniam, regos, klausos ar judėjimo negalias turinčių asmenų sporto jud</text:span><text:span text:style-name="T832">ėjimams Lietuvoje vadovaujančių nevyriausybinių organizacijų, sporto šakų federacijų ir nacionalinės antidopingo organizacijos<text:s/></text:span><text:soft-page-break/><text:span text:style-name="T833">atliekamos funkcijos, susijusios su sportininkų rengimu ir jų dalyvavimu tarptautinėse sporto varžybose, sporto pratybų, treniruo</text:span><text:span text:style-name="T834">čių stovyklų ir sporto renginių organizavimu, Pasaulinio antidopingo kodekso įgyvendinimo, brutalaus žiūrovų elgesio prevencijos, kovos su manipuliavimu sporto varžybomis, vykdymu. Tuo tikslu olimpiniam, paralimpiniam, regos, klausos ar judėjimo negalias t</text:span><text:span text:style-name="T835">urinčių asmenų sporto judėjimams Lietuvoje vadovaujančios nevyriausybinės organizacijos, sporto šakos federacijos, nacionalinės antidopingo organizacijos privalo parengti sporto programas, numatant priemones, susijusias su šioje dalyje nurodytų funkcijų at</text:span><text:span text:style-name="T836">likimu, ir atitikti šio įstatymo 19 straipsnyje nustatytus kriterijus.<text:s/></text:span></text:p>
      <text:p text:style-name="P837"><text:span text:style-name="T838">4</text:span><text:span text:style-name="T839">.</text:span><text:span text:style-name="T840"><text:tab/></text:span><text:span text:style-name="T841">Švietimo ir mokslo ministerija ar<text:s/></text:span><text:span text:style-name="T842">švietimo ir mokslo ministro</text:span><text:span text:style-name="T843"><text:s/>įgaliota institucija ir savivaldybės savo interneto svetainėse skelbia su<text:s/></text:span><text:span text:style-name="T844">sporto programomis susijusią informaciją:</text:span><text:span text:style-name="T845"><text:s/>programas pateikusių subjektų sąrašus, programų pavadinimus, nustatytus reikalavimus atitinkančių programų turinio santraukas, prašomų skirti lėšų sumas, programų turinio vertinimus, sprendimus dėl lėšų skyrimo (neskyrimo) ir šių sprendimų motyvus, inform</text:span><text:span text:style-name="T846">aciją apie programų įgyvendinimo rezultatus, valstybės ar savivaldybių biudžetų lėšų mokėjimo sustabdymą ar nutraukimą.</text:span></text:p>
      <text:p text:style-name="P847"/>
      <text:p text:style-name="P848"><text:span text:style-name="T849">19</text:span><text:span text:style-name="T850"><text:s/>straipsnis.<text:s/></text:span><text:span text:style-name="T851">Kriterijai, kuriuos atitinkantis juridinis asmuo turi teisę gauti valstybės ir (ar) savivaldybių biudžetų lėšų spo</text:span><text:span text:style-name="T852">rto programai įgyvendinti</text:span></text:p>
      <text:p text:style-name="P853"><text:span text:style-name="T854">1</text:span><text:span text:style-name="T855">. Sporto šakos federacija, siekianti gauti valstybės ir (ar) savivaldybių biudžetų lėšų šio įstatymo 18 straipsnio 3 dalyje nurodytai sporto programai įgyvendinti, turi atitikti šiuos kriterijus:</text:span></text:p>
      <text:p text:style-name="P856"><text:span text:style-name="T857">1</text:span><text:span text:style-name="T858">) turi atitikti Nevyriausy</text:span><text:span text:style-name="T859">binių organizacijų plėtros įstatyme nevyriausybinėms organizacijoms keliamus reikalavimus ir Lietuvos Respublikos asociacijų įstatyme asociacijoms keliamus reikalavimus;</text:span></text:p>
      <text:p text:style-name="P860"><text:span text:style-name="T861">2</text:span><text:span text:style-name="T862">) būti atsakinga už visų Lietuvos Respublikoje kultivuojamų atstovaujamos sporto<text:s/></text:span><text:span text:style-name="T863">šakos disciplinų plėtrą (tuo atveju, kai tarptautinė tos sporto šakos federacija atstovavimą leidžia ir sporto šakos disciplinų principu, valstybės ir (ar) savivaldybių biudžetų lėšų sporto programoms įgyvendinti gali gauti kelios tos sporto šakos federaci</text:span><text:span text:style-name="T864">jos, kurios yra atsakingos tik už vienos ar kelių tos sporto šakos disciplinų plėtrą);</text:span></text:p>
      <text:p text:style-name="P865"><text:span text:style-name="T866">3</text:span><text:span text:style-name="T867">) dvejus paskutinius metus iki kreipimosi į<text:s/></text:span><text:span text:style-name="T868">Švietimo ir mokslo ministeriją ar<text:s/></text:span><text:span text:style-name="T869">švietimo ir mokslo ministro</text:span><text:span text:style-name="T870"><text:s/>įgaliotą instituciją, arba savivaldybės instituciją ar įstaigą<text:s/></text:span><text:span text:style-name="T871">dėl sporto programos finansavimo dienos būti organizavus atstovaujamos sporto šakos (disciplinos) nacionalinį suaugusiųjų čempionatą;</text:span></text:p>
      <text:p text:style-name="P872"><text:span text:style-name="T873">4</text:span><text:span text:style-name="T874">) per paskutinius ketverius metus iki sporto šakos fe</text:span><text:span text:style-name="T875">deracijos kreipimosi į Švietimo ir mokslo ministeriją ar švietimo ir mokslo ministro įgaliotą instituciją, arba atitinkamą savivaldybės<text:s/></text:span><text:soft-page-break/><text:span text:style-name="T876">instituciją ar įstaigą dėl programos finansavimo dienos yra delegavusi ne mažiau kaip vieną sportininką atstovauti Lietu</text:span><text:span text:style-name="T877">vos Respublikai olimpinėse žaidynėse, pasaulio ir (ar) Europos suaugusiųjų čempionatuose (</text:span><text:span text:style-name="T878">pasaulio ir (ar) Europos taurės finalinėse varžybose, jei tos sporto šakos pasaulio ir (ar) Europos suaugusiųjų čempionatai nevykdomi, o vietoje jų rengiamos tos spor</text:span><text:span text:style-name="T879">to šakos pasaulio ir (ar) Europos taurės finalinės varžybos) ar pateikimui į šias sporto varžybas organizuojamose atrankos varžybose;</text:span></text:p>
      <text:p text:style-name="P880"><text:span text:style-name="T881">5</text:span><text:span text:style-name="T882">) yra narė atstovaujamos sporto šakos tarptautinės federacijos (arba, esant tarptautinės sporto šakos federacijos lei</text:span><text:span text:style-name="T883">dimui, narė tarptautinės federacijos, kuruojančios tik konkrečią sporto šakos discipliną ir kartu esančios nare tos sporto šakos tarptautinės federacijos), kuri:</text:span></text:p>
      <text:p text:style-name="P884"><text:span text:style-name="T885">a</text:span><text:span text:style-name="T886">) turi ne mažiau kaip penkiasdešimt penkiose valstybėse iš ne mažiau kaip 4 žemynų veikianč</text:span><text:span text:style-name="T887">ius narius;</text:span></text:p>
      <text:p text:style-name="P888"><text:span text:style-name="T889">b</text:span><text:span text:style-name="T890">) yra pripažinusi Pasaulinį antidopingo kodeksą;<text:s/></text:span></text:p>
      <text:p text:style-name="P891"><text:span text:style-name="T892">c</text:span><text:span text:style-name="T893">) per paskutinius ketverius metus iki sporto šakos federacijos kreipimosi į Švietimo ir mokslo ministeriją ar<text:s/></text:span><text:span text:style-name="T894">švietimo ir mokslo ministro</text:span><text:span text:style-name="T895"><text:s/>įgaliotą instituciją,<text:s/></text:span><text:span text:style-name="T896">arba savivaldybės instit</text:span><text:span text:style-name="T897">uciją ar įstaigą</text:span><text:span text:style-name="T898"><text:s/>dėl programos finansavimo dienos surengė tos sporto šakos pasaulio suaugusiųjų čempionatą (arba tos sporto šakos pasaulio taurės finalines varžybas, jei tos sporto šakos pasaulio čempionatai nevykdomi, o vietoje jų rengiamos tos sporto šak</text:span><text:span text:style-name="T899">os pasaulio taurės finalinės varžybos), kuriame kartu su atrankos į jį varžybomis dalyvavo ne mažiau kaip 3 žemynų ne mažiau kaip 16 valstybių atstovai;</text:span></text:p>
      <text:p text:style-name="P900"><text:span text:style-name="T901">d</text:span><text:span text:style-name="T902">) yra pripažinusi šią federaciją vienintele tos sporto šakos (tos sporto šakos (disciplinos) atsto</text:span><text:span text:style-name="T903">ve Lietuvos Respublikoje santykiuose su tarptautine sporto (šakos) (sporto šakos (disciplinos) federacija;</text:span></text:p>
      <text:p text:style-name="P904"><text:span text:style-name="T905">6</text:span><text:span text:style-name="T906">) turi savo įstatų nustatyta tvarka patvirtintas plėtojamos sporto šakos varžybų saugumo taisykles;</text:span></text:p>
      <text:p text:style-name="P907"><text:span text:style-name="T908">7</text:span><text:span text:style-name="T909">) savo įstatų nustatyta tvarka turi p</text:span><text:span text:style-name="T910">atvirtintą etikos kodeksą ir veiklos dokumentuose yra įtvirtinusi atsakomybę už etikos ir Pasaulinio antidopingo kodekso pažeidimus, manipuliavimą sporto varžybomis, brutalų elgesį sporto varžybų metu bei vykdydama veiklą laikosi šio įstatymo 3 straipsnyje</text:span><text:span text:style-name="T911"><text:s/>nurodytų principų;</text:span></text:p>
      <text:p text:style-name="P912"><text:span text:style-name="T913">8</text:span><text:span text:style-name="T914">) turi savo įstatų nustatyta tvarka patvirtintą strateginį veiklos planą, kuriame būtų numatyti federacijos tikslai ir planuojami rezultatai per artimiausių keturių metų laikotarpį, ir su kuriuo turi derėti federacijos teikiama spo</text:span><text:span text:style-name="T915">rto programa;</text:span></text:p>
      <text:p text:style-name="P916"><text:span text:style-name="T917">9</text:span><text:span text:style-name="T918">) federacijos interneto svetainėje skelbti (išskyrus duomenis, kuriuos įstatymai draudžia viešinti): federacijos priimamus sprendimus, susijusius su visų amžiaus grupių nacionalinių<text:s/></text:span><text:soft-page-break/><text:span text:style-name="T919">rinktinių sudarymu (tarp jų ir šių rinktinių sudarymo k</text:span><text:span text:style-name="T920">riterijus), federacijos metinio biudžeto sąmatą (išskiriant federacijos veiklai administruoti numatytas išlaidas), etikos kodeksą, strateginį veiklos planą, sporto programą, kuriai įgyvendinti prašoma valstybės ar savivaldybių biudžetų lėšų, sporto program</text:span><text:span text:style-name="T921">ų, kurioms įgyvendinti buvo skirta valstybės ar savivaldybių biudžetų lėšų, įgyvendinimo ataskaitas;</text:span></text:p>
      <text:p text:style-name="P922"><text:span text:style-name="T923">10</text:span><text:span text:style-name="T924">) įsipareigoti skirti ne mažesnio kaip Vyriausybės nustatyto dydžio (nuo skirtų valstybės ar savivaldybės biudžeto lėšų sumos) nuosavų ar kitų šaltin</text:span><text:span text:style-name="T925">ių lėšų kofinansavimą sporto programoms įgyvendinti;<text:s/></text:span></text:p>
      <text:p text:style-name="P926"><text:span text:style-name="T927">11</text:span><text:span text:style-name="T928">) sporto šakos federacijos steigimo ar kituose dokumentuose įtvirtinta federacijos valdymo organų narių rotacija.</text:span></text:p>
      <text:p text:style-name="P929"><text:span text:style-name="T930">2</text:span><text:span text:style-name="T931">. Olimpiniam, paralimpiniam, regos, klausos ar judėjimo negalias turinčių a</text:span><text:span text:style-name="T932">smenų sporto judėjimams Lietuvoje vadovaujančioms nevyriausybinėms organizacijoms, siekiančioms gauti valstybės ir (ar) savivaldybių biudžetų lėšų šio įstatymo 18 straipsnio 3 dalyje nurodytoms sporto programoms įgyvendinti,<text:s/></text:span><text:span text:style-name="T933">mutatis mutandis</text:span><text:span text:style-name="T934"><text:s/>taikytini šio<text:s/></text:span><text:span text:style-name="T935">straipsnio 1 dalies 7–11 punktuose nustatyti kriterijai, be to, tarptautinės nevyriausybinės organizacijos, kurių narėmis yra olimpiniam, paralimpiniam, regos, klausos ar judėjimo negalią turinčių asmenų sporto judėjimams Lietuvoje vadovaujančios nevyriaus</text:span><text:span text:style-name="T936">ybinės organizacijos, turi būti pripažinusios Pasaulinį antidopingo kodeksą.</text:span></text:p>
      <text:p text:style-name="P937"><text:span text:style-name="T938">3</text:span><text:span text:style-name="T939">. Nacionalinė antidopingo organizacija, siekianti gauti valstybės ir (ar) savivaldybių biudžeto lėšų šio įstatymo 18 straipsnio 3 dalyje nurodytoms sporto programoms<text:s/></text:span><text:span text:style-name="T940">įgyvendinti, privalo atitikti nacionalinės antidopingo organizacijos statusą, kaip jis suprantamas Pasauliniame antidopingo kodekse.</text:span></text:p>
      <text:p text:style-name="P941"/>
      <text:p text:style-name="P942"><text:span text:style-name="T943">20</text:span><text:span text:style-name="T944"><text:s/>straipsnis.<text:s/></text:span><text:span text:style-name="T945">Finansavimo valstybės ir savivaldybių biudžetų lėšomis neskyrimo pagrindai ir išmokėtų lėšų grąžinima</text:span><text:span text:style-name="T946">s</text:span></text:p>
      <text:p text:style-name="P947"><text:span text:style-name="T948">1</text:span><text:span text:style-name="T949">. Valstybės ar savivaldybių biudžetų lėšos fizinio aktyvumo projektams ar sporto programoms vykdyti negali būti skiriamos, jeigu:</text:span></text:p>
      <text:p text:style-name="P950"><text:span text:style-name="T951">1</text:span><text:span text:style-name="T952">) juridinio ar kito asmens veikla sustabdyta ar apribota įstatymų nustatytais pagrindais;</text:span></text:p>
      <text:p text:style-name="P953"><text:span text:style-name="T954">2</text:span><text:span text:style-name="T955">) juridinis ar kitas<text:s/></text:span><text:span text:style-name="T956">asmuo nėra įvykdęs įsipareigojimų, susijusių su mokesčių mokėjimu (išskyrus atvejus, kai mokesčių administratoriaus sprendimu mokestinės nepriemokos mokėjimas yra atidėtas ir (arba) išdėstytas ir šio sprendimo pagrindu sudaryta nevyriausybinės organizacijo</text:span><text:span text:style-name="T957">s ar kito asmens ir mokesčių administratoriaus mokestinės paskolos sutartis);</text:span></text:p>
      <text:p text:style-name="P958"><text:span text:style-name="T959">3</text:span><text:span text:style-name="T960">) juridiniam ar kitam asmeniui taikomas turto areštas ir išieškojimas galėtų būti nukreiptas į projektui ar programai įgyvendinti skirtas valstybės, savivaldybių biudžeto lė</text:span><text:span text:style-name="T961">šas, arba nevyriausybinė organizacija ar kitas juridinis asmuo, organizacija yra likviduojamas, arba dėl nevyriausybinės organizacijos ar kito asmens pradėtos bankroto procedūros ir išieškojimas galėtų būti nukreiptas į projektui ar programai įgyvendinti s</text:span><text:span text:style-name="T962">kirtas valstybės, savivaldybių biudžetų lėšas;<text:s/></text:span></text:p>
      <text:p text:style-name="P963"><text:span text:style-name="T964">4</text:span><text:span text:style-name="T965">) juridinis ar kitas asmuo, prašydamas valstybės ir (ar) savivaldybių biudžetų lėšų, pateikė tikrovės neatitinkančius duomenis arba suklastotus dokumentus;</text:span></text:p>
      <text:p text:style-name="P966"><text:span text:style-name="T967">5</text:span><text:span text:style-name="T968">) juridinis ar kitas asmuo, naudodamas val</text:span><text:span text:style-name="T969">stybės ir (ar) savivaldybės biudžetų lėšas buvo neįvykdęs valstybės ir (ar) savivaldybių biudžetų lėšų naudojimo sutarties su ta pačia valstybės ir (ar) savivaldybės institucija, priimančia sprendimą dėl valstybės ir (ar) savivaldybės biudžetų lėšų skyrimo</text:span><text:span text:style-name="T970"><text:s/>projektams ar sporto programoms, ar netinkamai ją įvykdęs ir tai buvo esminis valstybės ir (ar) savivaldybių biudžetų lėšų naudojimo sutarties pažeidimas arba valstybės ir (ar) savivaldybės institucija yra gavusi informaciją apie kitų valstybės ir (ar) sa</text:span><text:span text:style-name="T971">vivaldybių biudžetų lėšų naudojimo sutarčių su kitomis valstybės ir (ar) savivaldybių institucijomis neįvykdymą ar netinkamą jų įvykdymą ir tai buvo esminis valstybės ir (ar) savivaldybių biudžetų lėšų naudojimo sutarčių pažeidimas ir nuo šių pažeidimų paa</text:span><text:span text:style-name="T972">iškėjimo dienos yra praėję mažiau kaip 3 metai; šis punktas netaikomas, jeigu nuo esminių valstybės ir (ar) savivaldybių biudžetų lėšų naudojimo sutarties sąlygų pažeidimo padarymo dienos iki jo paaiškėjimo dienos yra praėję daugiau kaip 5 metai;<text:s/></text:span></text:p>
      <text:p text:style-name="P973"><text:span text:style-name="T974">6</text:span><text:span text:style-name="T975">) j</text:span><text:span text:style-name="T976">uridinis ar kitas asmuo prašo skirti valstybės ir (ar) savivaldybių biudžetų lėšų sporto programai įgyvendinti, tačiau šios programos priemonės nedera su Pasauliniu antidopingo kodeksu arba tos sporto šakos tarptautinė federacija nepripažįsta Pasaulinio an</text:span><text:span text:style-name="T977">tidopingo kodekso;</text:span></text:p>
      <text:p text:style-name="P978"><text:span text:style-name="T979">7</text:span><text:span text:style-name="T980">) fizinis asmuo arba juridinio asmens vadovas, kitos organizacijos vadovas, kolegialaus valdymo organo vadovas, asmuo, turintis teisę juridinio asmens, kitos organizacijos vardu sudaryti sandorį, buhalteris (buhalteriai) ar kitas<text:s/></text:span><text:span text:style-name="T981">(kiti) asmuo (asmenys), tvarkantis (tvarkantys) juridinio asmens ar kitos organizacijos apskaitą, turi neišnykusį ar nepanaikintą teistumą už sunkius ar labai sunkius nusikaltimus arba tyčinius nusikaltimus nuosavybei, turtinėms teisėms ir turtiniams inter</text:span><text:span text:style-name="T982">esams, ekonomikai ir verslo tvarkai, finansų sistemai arba už korupcinio pobūdžio nusikalstamas veiklas;</text:span></text:p>
      <text:p text:style-name="P983"><text:span text:style-name="T984">8</text:span><text:span text:style-name="T985">) juridinis asmuo ar kita organizacija buvo patraukti baudžiamojon atsakomybėn ir nepraėjo dešimt metų nuo apkaltinamojo nuosprendžio įsigaliojimo</text:span><text:span text:style-name="T986"><text:s/>dienos.</text:span></text:p>
      <text:p text:style-name="P987"><text:span text:style-name="T988">2</text:span><text:span text:style-name="T989">. Jeigu šio straipsnio 1 dalyje nurodytos aplinkybės atsiranda po sprendimo skirti valstybės ir (ar) savivaldybių biudžetų lėšų projektui ar programai įgyvendinti priėmimo, valstybės ir (ar) savivaldybių biudžetų lėšų mokėjimas sustabdomas,</text:span><text:span text:style-name="T990"><text:s/>o aplinkybėms esant išmokėtos valstybės ir<text:s/></text:span><text:soft-page-break/><text:span text:style-name="T991">(ar) savivaldybių biudžetų lėšos atitinkamai finansavimą skyrusių institucijų ar įstaigų nustatyta tvarka ir per nustatytus terminus turi būti grąžintos atitinkamai į valstybės biudžeto lėšų naudojimo sutartyje n</text:span><text:span text:style-name="T992">urodytą Valstybės iždo sąskaitą ar atitinkamos savivaldybės biudžeto lėšų naudojimo sutartyje nurodytą savivaldybės sąskaitą, jų negrąžinus išmokėtos lėšos išieškomos. Jeigu aplinkybės išnyksta nepasibaigus projekto ar programos įgyvendinimo terminui, vals</text:span><text:span text:style-name="T993">tybės ir (ar) savivaldybės biudžetų lėšų mokėjimas atnaujinamas projekto ar tų programos priemonių, kurių vykdymo terminai nėra pasibaigę, įgyvendinimui, priešingu atveju – priimamas sprendimas nutraukti valstybės ir (ar) savivaldybės biudžetų lėšų mokėjim</text:span><text:span text:style-name="T994">ą fizinio aktyvumo projektui ar sporto programai įgyvendinti.</text:span></text:p>
      <text:p text:style-name="P995"/>
      <text:p text:style-name="P996"><text:span text:style-name="T997">21</text:span><text:span text:style-name="T998"><text:s/>straipsnis.<text:s/></text:span><text:span text:style-name="T999">Valstybės ir savivaldybių dalyvavimas rengiant sportininkus</text:span></text:p>
      <text:p text:style-name="P1000"><text:span text:style-name="T1001">1</text:span><text:span text:style-name="T1002">. Valstybė steigia nacionalinio lygmens įstaigą, kuri rengtų sportininkus ar sudarytų sąlygas jiems rengti.</text:span></text:p>
      <text:p text:style-name="P1003"><text:span text:style-name="T1004">2</text:span><text:span text:style-name="T1005">. Savivaldybės gali steigti įstaigas, kurios rengtų sportininkus ar sudarytų sąlygas jiems rengti.</text:span></text:p>
      <text:p text:style-name="P1006"/>
      <text:p text:style-name="P1007"><text:span text:style-name="T1008">VII</text:span><text:span text:style-name="T1009"><text:s/>SKYRIUS</text:span></text:p>
      <text:p text:style-name="P1010"><text:span text:style-name="T1011">VALSTYBĖS SKATINIMAS UŽ PASIEKTUS SPORTO LAIMĖJIMUS</text:span></text:p>
      <text:p text:style-name="P1012"/>
      <text:p text:style-name="P1013"><text:span text:style-name="T1014">22</text:span><text:span text:style-name="T1015"><text:s/>straipsnis.<text:s/></text:span><text:span text:style-name="T1016">Valstybės premijos už pasiektus sporto laimėjimus</text:span></text:p>
      <text:p text:style-name="P1017"><text:span text:style-name="T1018">1</text:span><text:span text:style-name="T1019">. Vyriausybė ar jos įgaliota institucija sportininkams ir jų treneriams už šio straipsnio 2 dalyje nurodytus sporto laimėjimus skiria valstybės premijas ir nustato valstybės premijų dydžius.<text:s/></text:span></text:p>
      <text:p text:style-name="P1020"><text:span text:style-name="T1021">2</text:span><text:span text:style-name="T1022">. Asmuo turi teisę gauti valstybės premiją, jeigu jis, paga</text:span><text:span text:style-name="T1023">l atitinkamos sporto šakos tarptautinės federacijos ar kitų tarptautinių sporto organizacijų nustatytas taisykles atstovaudamas Lietuvos Respublikai, tapo:</text:span></text:p>
      <text:p text:style-name="P1024"><text:span text:style-name="T1025">1</text:span><text:span text:style-name="T1026">) olimpinių žaidynių 1–8 vietos laimėtoju;</text:span></text:p>
      <text:p text:style-name="P1027"><text:span text:style-name="T1028">2</text:span><text:span text:style-name="T1029">) atitinkamos sporto šakos pasaulio ar Europos če</text:span><text:span text:style-name="T1030">mpionatų 1–3 vietos laimėtoju;</text:span></text:p>
      <text:p text:style-name="P1031"><text:span text:style-name="T1032">3</text:span><text:span text:style-name="T1033">) į paralimpinių ar kurčiųjų žaidynių programą įtrauktos rungties pasaulio ar Europos neįgaliųjų čempionatų 1–3 vietos laimėtoju;</text:span></text:p>
      <text:p text:style-name="P1034"><text:span text:style-name="T1035">4</text:span><text:span text:style-name="T1036">) paralimpinių ar kurčiųjų žaidynių 1–4 vietos laimėtoju;</text:span></text:p>
      <text:p text:style-name="P1037"><text:span text:style-name="T1038">5</text:span><text:span text:style-name="T1039">) specialiosios olimpi</text:span><text:span text:style-name="T1040">ados žaidynių 1–3 vietos laimėtoju;</text:span></text:p>
      <text:p text:style-name="P1041"><text:span text:style-name="T1042">6</text:span><text:span text:style-name="T1043">) Europos žaidynių (jei atitinkamoje sporto šakoje tais metais neorganizuojami Europos čempionatai) 1–3 vietos laimėtoju;</text:span></text:p>
      <text:p text:style-name="P1044"><text:span text:style-name="T1045">7</text:span><text:span text:style-name="T1046">) universiados 1</text:span><text:span text:style-name="T1047">–</text:span><text:span text:style-name="T1048">3 vietos laimėtoju.</text:span></text:p>
      <text:p text:style-name="P1049"><text:span text:style-name="T1050">3</text:span><text:span text:style-name="T1051">. Valstybės premija skiriama tik tuo atveju,</text:span><text:span text:style-name="T1052"><text:s/>jeigu sporto rungtyje, kurioje buvo pasiektas laimėjimas, varžėsi ne mažiau kaip šešiolikos valstybių atstovai (ši sąlyga netaikoma į olimpinių, paralimpinių, kurčiųjų ar specialiosios olimpiados žaidynių programas įtrauktoms rungtims) ir laimėjimas buvo<text:s/></text:span><text:span text:style-name="T1053">pasiektas nurungiant ne mažiau kaip 1/3 varžovų.</text:span></text:p>
      <text:p text:style-name="P1054"><text:span text:style-name="T1055">4</text:span><text:span text:style-name="T1056">. Sportininkui ar (ir) treneriui už šio straipsnio 2 dalyje nurodytus sporto laimėjimus valstybės premija neskiriama, o paskirtoji nemokama, jeigu:</text:span></text:p>
      <text:p text:style-name="P1057"><text:span text:style-name="T1058">1</text:span><text:span text:style-name="T1059">) sprendimo dėl valstybės premijos skyrimo priėmimo</text:span><text:span text:style-name="T1060"><text:s/>metu jis įsiteisėjusiu apkaltinamuoju teismo nuosprendžiu yra pripažintas kaltu dėl tyčinio nusikaltimo padarymo ir turi neišnykusį ar nepanaikintą teistumą;<text:s/></text:span></text:p>
      <text:p text:style-name="P1061"><text:span text:style-name="T1062">2</text:span><text:span text:style-name="T1063">)<text:s/></text:span><text:span text:style-name="T1064">sporto laimėjimai, nurodyti šio straipsnio 2 dalyje, buvo anuliuoti dėl manipuliavimo spo</text:span><text:span text:style-name="T1065">rto varžybomis,<text:s/></text:span><text:span text:style-name="T1066">dopingo preparatų vartojimo ar dopingo metodų taikymo</text:span><text:span text:style-name="T1067">.</text:span></text:p>
      <text:p text:style-name="P1068"><text:span text:style-name="T1069">5</text:span><text:span text:style-name="T1070">. Jeigu šio straipsnio 4 dalyje nurodytos aplinkybės paaiškėja po sportininkui ar treneriui skirtos valstybės premijos išmokėjimo, valstybės premiją gavęs asmuo privalo ją<text:s/></text:span><text:span text:style-name="T1071">grąžinti</text:span><text:span text:style-name="T1072"><text:s/>Vyriausybės įgaliotai institucijai</text:span><text:span text:style-name="T1073">.</text:span></text:p>
      <text:p text:style-name="P1074"><text:span text:style-name="T1075">6</text:span><text:span text:style-name="T1076">. Valstybės premijos mokamos iš valstybės biudžeto lėšų, skirtų Vyriausybės įgaliotai institucijai.<text:s/></text:span></text:p>
      <text:p text:style-name="P1077"><text:span text:style-name="T1078">7</text:span><text:span text:style-name="T1079">. Valstybės premijų skyrimo ir mokėjimo tvarką nustato Vyriausybė.<text:s/></text:span></text:p>
      <text:p text:style-name="P1080"><text:span text:style-name="T1081">8</text:span><text:span text:style-name="T1082">. Informacija apie asmenims</text:span><text:span text:style-name="T1083"><text:s/>skirtas valstybės premijas skelbiama Vyriausybės įgaliotos institucijos interneto svetainėje. </text:span></text:p>
      <text:p text:style-name="P1084"/>
      <text:p text:style-name="P1085"><text:span text:style-name="T1086">23</text:span><text:span text:style-name="T1087"><text:s/>straipsnis.<text:s/></text:span><text:span text:style-name="T1088">Valstybės stipendijos mokėjimo sąlygos ir tvarka</text:span></text:p>
      <text:p text:style-name="P1089"><text:span text:style-name="T1090">1</text:span><text:span text:style-name="T1091">. Sportininkas turi teisę šiame straipsnyje aptartomis sąlygomis gauti kas mėnesį mo</text:span><text:span text:style-name="T1092">kamą valstybės stipendiją, jeigu jis, turėdamas Lietuvos Respublikos pilietybę ir atstovaudamas Lietuvos Respublikai, tapo:</text:span></text:p>
      <text:p text:style-name="P1093"><text:span text:style-name="T1094">1</text:span><text:span text:style-name="T1095">) olimpinių žaidynių ar į olimpinių žaidynių programą įtrauktos rungties pasaulio čempionatų (arba užėmė atitinkamą vietą tos spo</text:span><text:span text:style-name="T1096">rto šakos sportininkų reitinge, jei tos sporto šakos pasaulio čempionatai nevykdomi, o geriausias tos rungties sportininkas nustatomas pagal tarptautinės sporto šakos federacijos sudaromą sportininkų reitingą) (toliau – pasaulio čempionatas) 1–16 vietos la</text:span><text:span text:style-name="T1097">imėtoju;</text:span></text:p>
      <text:p text:style-name="P1098"><text:span text:style-name="T1099">2</text:span><text:span text:style-name="T1100">) į olimpinių žaidynių programą įtrauktos rungties Europos čempionatų (toliau – Europos čempionatas) ar Europos žaidynių (jei atitinkamoje sporto šakoje tais metais neorganizuojami Europos čempionatai), pasaulio jaunimo čempionatų (arba užėmė</text:span><text:span text:style-name="T1101"><text:s/>atitinkamą vietą tos sporto šakos<text:s/></text:span><text:soft-page-break/><text:span text:style-name="T1102">sportininkų (jaunimo) reitinge, jei tos sporto šakos pasaulio jaunimo čempionatai nevykdomi, o geriausias tos rungties sportininkas nustatomas pagal tarptautinės sporto šakos federacijos sudaromą sportininkų (jaunimo) rei</text:span><text:span text:style-name="T1103">tingą) (toliau – pasaulio jaunimo čempionatas), jaunimo olimpinių žaidynių, paralimpinių ar kurčiųjų žaidynių 1–6 vietos laimėtoju;</text:span></text:p>
      <text:p text:style-name="P1104"><text:span text:style-name="T1105">3</text:span><text:span text:style-name="T1106">) į paralimpinių ar kurčiųjų žaidynių programą įtrauktos rungties pasaulio (arba užėmė atitinkamą vietą tos sporto šako</text:span><text:span text:style-name="T1107">s sportininkų reitinge, jei tos sporto šakos pasaulio neįgaliųjų čempionatai nevykdomi, o geriausias tos rungties sportininkas nustatomas pagal tarptautinės sporto šakos federacijos sudaromą sportininkų reitingą) (toliau – pasaulio neįgaliųjų čempionatas),</text:span><text:span text:style-name="T1108"><text:s/>Europos neįgaliųjų ar į olimpinių žaidynių programą įtrauktos rungties Europos jaunimo čempionatų (toliau – Europos jaunimo čempionatas) 1–3 vietos laimėtoju;</text:span></text:p>
      <text:p text:style-name="P1109"><text:span text:style-name="T1110">4</text:span><text:span text:style-name="T1111">) į paralimpinių ar kurčiųjų žaidynių programą įtrauktos rungties pasaulio jaunimo (arba už</text:span><text:span text:style-name="T1112">ėmė atitinkamą vietą tos sporto šakos sportininkų (jaunimo neįgaliųjų) reitinge, jei tos sporto šakos pasaulio jaunimo neįgaliųjų čempionatai nevykdomi, o geriausias tos rungties sportininkas nustatomas pagal tarptautinės sporto šakos federacijos sudaromą<text:s/></text:span><text:span text:style-name="T1113">sportininkų (jaunimo neįgaliųjų) reitingą) (toliau – pasaulio jaunimo neįgaliųjų čempionatas) ar Europos jaunimo neįgaliųjų čempionatų (toliau – Europos jaunimo neįgaliųjų čempionatas) 1 vietos laimėtoju.</text:span></text:p>
      <text:p text:style-name="P1114"><text:span text:style-name="T1115">2</text:span><text:span text:style-name="T1116">.<text:s/></text:span>Olimpinių žaidynių 1 vietos laimėtojai turi teisę gauti 27, olimpinių žaidynių 2–3 vietos, pasaulio čempionatų, paralimpinių ar kurčiųjų žaidynių 1 vietos laimėtojai – 23, Olimpinių žaidynių 4–8 vietos, pasaulio čempionatų 2–3 vietos, Europos čempionatų, Europos žaidynių (jei atitinkamoje sporto šakoje neorganizuojami Europos čempionatai) 1 vietos, paralimpinių ar kurčiųjų žaidynių 2–3 vietos laimėtojai – 21, Olimpinių žaidynių 9–12 vietos, pasaulio čempionatų 4–8 vietos, Europos čempionatų, Europos žaidynių (jei atitinkamoje sporto šakoje neorganizuojami Europos čempionatai), pasaulio neįgaliųjų čempionatų 1 vietos laimėtojai – 17, Olimpinių žaidynių 13–16 vietos, pasaulio čempionatų 9–12 vietos, <text:s/>paralimpinių ar kurčiųjų žaidynių 4–6 vietos, pasaulio neįgaliųjų čempionatų 2–3 vietos, Europos neįgaliųjų čempionatų 1 vietos laimėtojai – 15, pasaulio čempionatų 13–16, Europos čempionatų, Europos žaidynių (jei atitinkamoje sporto šakoje neorganizuojami Europos čempionatai), Europos neįgaliųjų čempionatų 2–3 vietos laimėtojai – 13, pasaulio jaunimo čempionatų, jaunimo olimpinių žaidynių 1 vietos laimėtojai – 9, pasaulio jaunimo čempionatų, jaunimo olimpinių žaidynių 2–3 vietos ar Europos jaunimo čempionatų 1 vietos laimėtojai – 5, pasaulio jaunimo čempionatų, jaunimo olimpinių žaidynių 4–6 vietos, Europos jaunimo čempionatų 2–3 vietos, pasaulio jaunimo neįgaliųjų čempionatų ar Europos jaunimo neįgaliųjų čempionatų 1 vietos laimėtojai – 3 bazinių socialinių išmokų dydžių valstybės stipendiją.<text:s/></text:p>
      <text:p text:style-name="P1117"><text:span text:style-name="T1118">3</text:span><text:span text:style-name="T1119">. Esant kelioms šio straipsnio 1 dalyje nurodytoms sąlygom</text:span><text:span text:style-name="T1120">s sportininkas turi teisę vienu metu gauti tik vieną, valstybės stipendiją jo pasirinkimu.</text:span></text:p>
      <text:p text:style-name="P1121"><text:span text:style-name="T1122">4</text:span><text:span text:style-name="T1123">. Sportininkas, tapęs olimpinių žaidynių 1–3 vietos, pasaulio čempionato, Europos čempionato, Europos žaidynių (jei atitinkamoje sporto šakoje tais metais neorg</text:span><text:span text:style-name="T1124">anizuojami Europos čempionatai), paralimpinių ar kurčiųjų žaidynių 1 vietos laimėtoju, turi teisę valstybės stipendiją gauti nuo atitinkamo laimėjimo pasiekimo dienos iki sportininko karjeros pabaigos, jeigu dėl valstybės stipendijos skyrimo į Vyriausybės<text:s/></text:span><text:span text:style-name="T1125">įgaliotą instituciją kreipėsi ne vėliau kaip per tris mėnesius nuo atitinkamo laimėjimo pasiekimo dienos. Jeigu sportininkas dėl valstybės stipendijos skyrimo į Vyriausybės įgaliotą instituciją kreipėsi vėliau kaip per tris mėnesius nuo atitinkamo laimėjim</text:span><text:span text:style-name="T1126">o pasiekimo dienos, jam valstybės stipendija skiriama tik nuo šio kreipimosi dienos iki sportininko karjeros pabaigos.</text:span></text:p>
      <text:p text:style-name="P1127"><text:span text:style-name="T1128">5</text:span><text:span text:style-name="T1129">. Sportininkas, tapęs olimpinių žaidynių 4–16 vietos, paralimpinių, kurčiųjų žaidynių ar pasaulio čempionato 2–6 vietos, Europos čem</text:span><text:span text:style-name="T1130">pionato, Europos žaidynių (jei atitinkamoje sporto šakoje tais metais neorganizuojami Europos čempionatai) 2–3 vietos, pasaulio neįgaliųjų čempionato 1 vietos laimėtoju, turi teisę valstybės stipendiją gauti ketverius metus nuo atitinkamo laimėjimo pasieki</text:span><text:span text:style-name="T1131">mo dienos, jeigu dėl valstybės stipendijos skyrimo į<text:s/></text:span><text:span text:style-name="T1132">Vyriausybės įgaliotą instituciją</text:span><text:span text:style-name="T1133"><text:s/>kreipėsi ne vėliau kaip per tris mėnesius nuo atitinkamo laimėjimo pasiekimo dienos. Jeigu sportininkas dėl valstybės stipendijos skyrimo į<text:s/></text:span><text:span text:style-name="T1134">Vyriausybės įgaliotą<text:s/></text:span><text:span text:style-name="T1135">instituciją</text:span><text:span text:style-name="T1136"><text:s/>kreipėsi vėliau kaip per tris mėnesius nuo atitinkamo laimėjimo pasiekimo dienos, jam valstybės stipendija skiriama tik nuo šio kreipimosi dienos iki tos dienos, kol sueis ketverių metų terminas skaičiuojant nuo atitinkamo sportinio laimėjimo p</text:span><text:span text:style-name="T1137">asiekimo dienos.</text:span></text:p>
      <text:p text:style-name="P1138"><text:span text:style-name="T1139">6</text:span><text:span text:style-name="T1140">. Sportininkas, tapęs pasaulio čempionato 7–16 vietos, Europos čempionato, Europos žaidynių (jei atitinkamoje sporto šakoje tais metais neorganizuojami Europos čempionatai), paralimpinių ar kurčiųjų žaidynių 4–6 vietos, pasaulio neįga</text:span><text:span text:style-name="T1141">liųjų čempionato 2–3 vietos, Europos neįgaliųjų čempionato 1–3 vietos, pasaulio jaunimo čempionato, jaunimo olimpinių žaidynių 1–6 vietos, Europos jaunimo čempionato 1–3 vietos, pasaulio jaunimo neįgaliųjų ar Europos jaunimo neįgaliųjų čempionatų 1 vietos<text:s/></text:span><text:span text:style-name="T1142">laimėtoju, turi teisę valstybės stipendiją gauti iki kito tos pačios kategorijos sporto renginio, kuris vyksta po to sporto renginio, kuriame buvo pasiektas atitinkamas sporto laimėjimas, paskutinės dienos, bet ne ilgiau kaip dvejus metus, jeigu dėl valsty</text:span><text:span text:style-name="T1143">bės stipendijos skyrimo į<text:s/></text:span><text:span text:style-name="T1144">Vyriausybės įgaliotą instituciją</text:span><text:span text:style-name="T1145"><text:s/>kreipėsi ne vėliau kaip per tris mėnesius nuo atitinkamo laimėjimo pasiekimo dienos. Jeigu sportininkas dėl valstybės stipendijos skyrimo į<text:s/></text:span><text:span text:style-name="T1146">Vyriausybės įgaliotą institucij</text:span><text:span text:style-name="T1147">ą kreipėsi vėliau, kaip pe</text:span><text:span text:style-name="T1148">r tris mėnesius nuo atitinkamo laimėjimo pasiekimo dienos, jam valstybės stipendija skiriama tik nuo šio kreipimosi dienos iki kito tos pačios<text:s/></text:span><text:soft-page-break/><text:span text:style-name="T1149">kategorijos sporto renginio, kuris vyksta po to sporto renginio, kuriame buvo pasiektas atitinkamas sporto laimėj</text:span><text:span text:style-name="T1150">imas, paskutinės dienos, bet ne ilgiau kaip dvejiems metams (skaičiuojant nuo atitinkamo sportinio laimėjimo pasiekimo dienos).</text:span></text:p>
      <text:p text:style-name="P1151"><text:span text:style-name="T1152">7</text:span><text:span text:style-name="T1153">. Sportininkui šio straipsnio 1 dalyje nurodyta valstybės stipendija neskiriama, o paskirtoji nemokama, kai atsiranda viena</text:span><text:span text:style-name="T1154"><text:s/>iš šių aplinkybių:</text:span></text:p>
      <text:p text:style-name="P1155"><text:span text:style-name="T1156">1</text:span><text:span text:style-name="T1157">) jis neteko Lietuvos Respublikos pilietybės;</text:span></text:p>
      <text:p text:style-name="P1158"><text:span text:style-name="T1159">2</text:span><text:span text:style-name="T1160">) jis įsiteisėjusiu apkaltinamuoju teismo nuosprendžiu yra pripažintas kaltu dėl tyčinio nusikaltimo padarymo ir turi neišnykusį ar nepanaikintą teistumą;<text:s/></text:span></text:p>
      <text:p text:style-name="P1161"><text:span text:style-name="T1162">3</text:span><text:span text:style-name="T1163">) valstybės stipendij</text:span><text:span text:style-name="T1164">os gavimo metu sportininkas manipuliuoja sporto varžybomis ir už šį pažeidimą jam buvo pritaikytos atitinkamos nevyriausybinės organizacijos, veikiančios sporto srityje, sankcijos arba šios sankcijos buvo taikytos kartu su baudžiamąja atsakomybe (jeigu už<text:s/></text:span><text:span text:style-name="T1165">pažeidimą sportininkui buvo pritaikytos tik atitinkamos nevyriausybinės organizacijos, veikiančios sporto srityje, sankcijos, valstybės stipendija nemokama nuo šių sankcijų paskyrimo iki jų galiojimo termino pabaigos. Jeigu už pažeidimą sportininkui buvo p</text:span><text:span text:style-name="T1166">ritaikyta tiek baudžiamoji atsakomybė, tiek ir atitinkamos nevyriausybinės organizacijos, veikiančios sporto srityje, sankcijos, valstybės stipendijos mokėjimas nutraukiamas atsižvelgiant į tai, kas įsiteisėjo anksčiau – apkaltinamasis teismo nuosprendis a</text:span><text:span text:style-name="T1167">r nevyriausybinės organizacijos, veikiančios sporto srityje, sankcijos, ir valstybės stipendija nemokama iki teistumo išnykimo ar panaikinimo arba atitinkamos nevyriausybinės organizacijos, veikiančios sporto srityje, sankcijų galiojimo termino pabaigos (a</text:span><text:span text:style-name="T1168">tsižvelgiant į tai, kas iš jų baigia galioti vėliau);<text:s/></text:span></text:p>
      <text:p text:style-name="P1169"><text:span text:style-name="T1170">4</text:span><text:span text:style-name="T1171">) jis gauna valstybinę pensiją (nuo sprendimo skirti valstybinę pensiją dienos);</text:span></text:p>
      <text:p text:style-name="P1172"><text:span text:style-name="T1173">5</text:span><text:span text:style-name="T1174">) jeigu laimėjimas, kurio pagrindu buvo skirta valstybės stipendija, buvo anuliuotas dėl manipuliavimo sporto<text:s/></text:span><text:span text:style-name="T1175">varžybomis, dopingo preparatų vartojimo ar dopingo metodų taikymo;</text:span></text:p>
      <text:p text:style-name="P1176"><text:span text:style-name="T1177">6</text:span><text:span text:style-name="T1178">) valstybės stipendijos gavimo metu nustatoma, kad sportininkas vartoja dopingo preparatus ar taiko dopingo metodus ir už tai jam buvo pritaikytos atitinkamos nevyriausybinės organizac</text:span><text:span text:style-name="T1179">ijos, veikiančios sporto srityje, sankcijos. Valstybės stipendija nemokama nuo atitinkamos nevyriausybinės organizacijos, veikiančios sporto srityje, sankcijos už šį pažeidimą paskyrimo iki jos galiojimo termino pabaigos;</text:span></text:p>
      <text:p text:style-name="P1180"><text:span text:style-name="T1181">7</text:span><text:span text:style-name="T1182">) jis, pasiekdamas šio straip</text:span><text:span text:style-name="T1183">snio 1 dalyje nurodytą laimėjimą, nurungė mažiau varžovų, nei nurodyta šio įstatymo 22 straipsnio 3 dalyje;</text:span></text:p>
      <text:p text:style-name="P1184"><text:span text:style-name="T1185">8</text:span><text:span text:style-name="T1186">) jis baigia sportininko karjerą;</text:span></text:p>
      <text:p text:style-name="P1187"><text:span text:style-name="T1188">9</text:span><text:span text:style-name="T1189">) jis sporto varžybose atstovauja (ar sporto pratybose rengdamasis toms varžyboms ketina atstovauti) kit</text:span><text:span text:style-name="T1190">ai valstybei.</text:span></text:p>
      <text:p text:style-name="P1191"><text:span text:style-name="T1192">8</text:span><text:span text:style-name="T1193">. Vyriausybės nustatyta tvarka šio straipsnio 1 dalyje nurodytas valstybės stipendijas iš valstybės biudžeto lėšų skiria ir moka</text:span><text:span text:style-name="T1194"><text:s/></text:span><text:span text:style-name="T1195">Vyriausybės įgaliota institucija.</text:span></text:p>
      <text:p text:style-name="P1196"><text:span text:style-name="T1197">9</text:span><text:span text:style-name="T1198">. Sportininkas privalo pranešti šio straipsnio 1 dalyje nurodytą va</text:span><text:span text:style-name="T1199">lstybės stipendiją mokančiai Vyriausybės įgaliotai institucijai apie šio straipsnio 7 dalyje nurodytas aplinkybes per penkias darbo dienas nuo jų atsiradimo. Jeigu apie nurodytas aplinkybes laiku nepranešama ir dėl to valstybės stipendija permokama, permok</text:span><text:span text:style-name="T1200">ėtos valstybės stipendijos sumą sportininkas privalo grąžinti Vyriausybės įgaliotai institucijai, o jos negrąžinus – permokėtos valstybės stipendijos suma išieškoma iš valstybės stipendijos gavėjo įstatymų nustatyta tvarka.</text:span></text:p>
      <text:p text:style-name="P1201"><text:span text:style-name="T1202">10</text:span><text:span text:style-name="T1203">. Šio straipsnio 7 dalies<text:s/></text:span><text:span text:style-name="T1204">5 punkte nurodytu atveju sportininkas privalo grąžinti visą anuliuotų sporto laimėjimų pagrindu jam išmokėtos valstybės stipendijos sumą, o jos negrąžinus – išmokėtos valstybės stipendijos suma išieškoma iš valstybės stipendijos gavėjo įstatymų nustatyta t</text:span><text:span text:style-name="T1205">varka.</text:span></text:p>
      <text:p text:style-name="P1206"><text:span text:style-name="T1207">11</text:span><text:span text:style-name="T1208">. Sportininkas karjerą baigia apie tai informuodamas Švietimo ir mokslo ministeriją jos nustatyta tvarka.<text:s/></text:span></text:p>
      <text:p text:style-name="P1209"><text:span text:style-name="T1210">12</text:span><text:span text:style-name="T1211">. Informacija apie sportininkams skirtas valstybės stipendijas skelbiama Vyriausybės įgaliotos institucijos interneto svetainėje.</text:span></text:p>
      <text:p text:style-name="P1212"/>
      <text:p text:style-name="P1213"><text:span text:style-name="T1214">24</text:span><text:span text:style-name="T1215"><text:s/>straipsnis.<text:s/></text:span><text:span text:style-name="T1216">Rentos buvusiems sportininkams mokėjimo sąlygos ir tvarka</text:span></text:p>
      <text:p text:style-name="P1217"><text:span text:style-name="T1218">1</text:span><text:span text:style-name="T1219">. Lietuvos Respublikos pilietis, baigęs sportininko karjerą, turi teisę šiame straipsnyje aptartomis sąlygomis gauti rentą, jeigu jis, turėdamas Lietuvos Respublikos<text:s/></text:span><text:span text:style-name="T1220">pilietybę ir atstovaudamas Lietuvos Respublikai, yra tapęs:</text:span></text:p>
      <text:p text:style-name="P1221"><text:span text:style-name="T1222">1</text:span><text:span text:style-name="T1223">) olimpinių žaidynių 1–3 vietos laimėtoju;</text:span></text:p>
      <text:p text:style-name="P1224"><text:span text:style-name="T1225">2</text:span><text:span text:style-name="T1226">)<text:s/></text:span><text:span text:style-name="T1227">į olimpinių žaidinių programą įtrauktos rungties pasaulio 1 vietos laimėtoju</text:span><text:span text:style-name="T1228">, į paralimpinių, kurčiųjų žaidynių programą įtrauktos rungties, ka</text:span><text:span text:style-name="T1229">i yra vykdomos atrankos varžybos ir yra kvotų šalims sistema – 1–2 vietos laimėtoju arba kai nėra vykdomos atrankos varžybos arba nėra taikoma kvotų šalims sistema – 1 vietos laimėtoju</text:span><text:span text:style-name="T1230">.<text:s/></text:span></text:p>
      <text:p text:style-name="P1231"><text:span text:style-name="T1232">2</text:span><text:span text:style-name="T1233">. Sportininkas, pasiekęs šio straipsnio 1 dalyje nurodytą laim</text:span><text:span text:style-name="T1234">ėjimą, turi teisę gauti 27 bazinių socialinių išmokų dydžių rentą per mėnesį.<text:s/></text:span></text:p>
      <text:p text:style-name="P1235"><text:span text:style-name="T1236">3</text:span><text:span text:style-name="T1237">. Baigusiam sportininko karjerą asmeniui renta neskiriama, o paskirtoji nemokama, kai atsiranda viena iš šių aplinkybių:</text:span></text:p>
      <text:p text:style-name="P1238"><text:span text:style-name="T1239">1</text:span><text:span text:style-name="T1240">) jis neteko Lietuvos Respublikos pilietybės;</text:span></text:p>
      <text:p text:style-name="P1241"><text:span text:style-name="T1242">2</text:span><text:span text:style-name="T1243">) jis įsiteisėjusiu apkaltinamuoju teismo nuosprendžiu yra pripažintas kaltu dėl tyčinio nusikaltimo padarymo ir turi neišnykusį ar nepanaikintą teistumą;<text:s/></text:span></text:p>
      <text:p text:style-name="P1244"><text:span text:style-name="T1245">3</text:span><text:span text:style-name="T1246">) asmuo rentos gavimo metu manipuliuoja sporto varžybomis ir už šį pažeidimą jam buvo pritai</text:span><text:span text:style-name="T1247">kytos atitinkamos nevyriausybinės organizacijos, veikiančios sporto srityje, sankcijos arba šios sankcijos buvo taikytos kartu su baudžiamąja atsakomybe (jeigu už pažeidimą sportininkui buvo pritaikytos tik atitinkamos nevyriausybinės organizacijos, veikia</text:span><text:span text:style-name="T1248">nčios sporto srityje, sankcijos, renta nemokama nuo šių sankcijų paskyrimo iki jų galiojimo termino pabaigos. Jeigu už pažeidimą sportininkui buvo pritaikyta tiek baudžiamoji atsakomybė, tiek ir atitinkamos nevyriausybinės sporto organizacijos, veikiančios</text:span><text:span text:style-name="T1249"><text:s/>sporto srityje, sankcijos, rentos mokėjimas nutraukiamas atsižvelgiant į tai, kas įsiteisėjo anksčiau – apkaltinamasis teismo nuosprendis ar nevyriausybinės organizacijos, veikiančios sporto srityje, sankcijos, ir renta nemokama iki teistumo išnykimo ar p</text:span><text:span text:style-name="T1250">anaikinimo arba atitinkamos nevyriausybinės organizacijos, veikiančios sporto srityje, sankcijų galiojimo termino pabaigos (atsižvelgiant į tai, kas iš jų baigia galioti vėliau);<text:s/></text:span></text:p>
      <text:p text:style-name="P1251"><text:span text:style-name="T1252">4</text:span><text:span text:style-name="T1253">) jis gauna valstybinę pensiją (nuo sprendimo skirti valstybinę pensiją</text:span><text:span text:style-name="T1254"><text:s/>dienos);</text:span></text:p>
      <text:p text:style-name="P1255"><text:span text:style-name="T1256">5</text:span><text:span text:style-name="T1257">) jeigu laimėjimas, kurio pagrindu skirta renta, buvo anuliuotas dėl manipuliavimo sporto varžybomis, dopingo preparatų vartojimo ar dopingo metodų taikymo;</text:span></text:p>
      <text:p text:style-name="P1258"><text:span text:style-name="T1259">6</text:span><text:span text:style-name="T1260">) rentos gavimo metu asmeniui buvo pritaikytos atitinkamos nevyriausybinės orga</text:span><text:span text:style-name="T1261">nizacijos, veikiančios sporto srityje, sankcijos už Pasaulinio antidopingo kodekso pažeidimus. Renta nemokama nuo atitinkamos nevyriausybinės organizacijos, veikiančios sporto srityje, sankcijos už šį pažeidimą paskyrimo iki jos galiojimo termino pabaigos;</text:span></text:p>
      <text:p text:style-name="P1262"><text:span text:style-name="T1263">7</text:span><text:span text:style-name="T1264">) jis, pasiekdamas šio straipsnio 1 dalyje nurodytą laimėjimą, nurungė mažiau varžovų, nei nurodyta šio įstatymo 22 straipsnio 3 dalyje;</text:span></text:p>
      <text:p text:style-name="P1265"><text:span text:style-name="T1266">8</text:span><text:span text:style-name="T1267">) jis atnaujina sportininko karjerą apie tai informuodamas Švietimo ir mokslo ministeriją jos nustatyta tvar</text:span><text:span text:style-name="T1268">ka.</text:span></text:p>
      <text:p text:style-name="P1269"><text:span text:style-name="T1270">4</text:span><text:span text:style-name="T1271">. Vyriausybės arba jos įgaliotos institucijos nustatyta tvarka rentas skiria Švietimo ir mokslo ministerija, moka Valstybinio socialinio draudimo fondo valdybos prie Lietuvos Respublikos socialinės apsaugos ir darbo ministerijos (toliau – Valsty</text:span><text:span text:style-name="T1272">binio socialinio draudimo fondo valdyba) įgaliotos Valstybinio socialinio draudimo fondo administravimo įstaigos (toliau – Valstybinio socialinio draudimo fondo administravimo įstaigos) iš valstybės biudžeto lėšų.</text:span></text:p>
      <text:p text:style-name="P1273"><text:span text:style-name="T1274">5</text:span><text:span text:style-name="T1275">. Rentos gavėjas privalo pranešti šio</text:span><text:span text:style-name="T1276"><text:s/>straipsnio 1 dalyje nurodytą rentą mokančiai Valstybinio socialinio draudimo fondo administravimo įstaigai apie šio straipsnio 3 dalyje nurodytas aplinkybes per penkias darbo dienas nuo jų atsiradimo.<text:s/></text:span></text:p>
      <text:p text:style-name="P1277"><text:span text:style-name="T1278">6</text:span><text:span text:style-name="T1279">. Rentos gavėjas privalo atitinkamai Valstybinio socialinio draudimo fondo administravimo įstaigai grąžinti rentos sumą, kuri jam buvo išmokėta esant šio straipsnio 3 dalyje nurodytoms aplinkybėms.<text:s/></text:span></text:p>
      <text:p text:style-name="P1280"><text:span text:style-name="T1281">7</text:span><text:span text:style-name="T1282">. Sportininkas karjerą baigia apie tai informuodamas</text:span><text:span text:style-name="T1283"><text:s/>Švietimo ir mokslo ministeriją jos nustatyta tvarka.</text:span></text:p>
      <text:p text:style-name="P1284"><text:span text:style-name="T1285">8</text:span><text:span text:style-name="T1286">. Informacija apie asmenims skirtas rentas skelbiama Švietimo ir mokslo ministerijos interneto svetainėje.<text:s/></text:span></text:p>
      <text:p text:style-name="P1287"/>
      <text:p text:style-name="P1288"><text:span text:style-name="T1289">25</text:span><text:span text:style-name="T1290"><text:s/>straipsnis.<text:s/></text:span><text:span text:style-name="T1291">Valstybės ir savivaldybių institucijų ir įstaigų apdovanojimai už n</text:span><text:span text:style-name="T1292">uopelnus sporto srityje</text:span></text:p>
      <text:p text:style-name="P1293"><text:span text:style-name="T1294">Valstybės ir savivaldybių institucijos ir įstaigos turi teisę steigti apdovanojimus už asmenų nuopelnus sportui iš reprezentacinių valstybės ar savivaldybių institucijų ar įstaigų lėšų. Kokie asmenys turi teisę gauti šiuos apdovan</text:span><text:span text:style-name="T1295">ojimus, sprendžia ir apdovanojimų tvarką nustato apdovanojimus įsteigusios valstybės ir savivaldybių institucijos ir įstaigos.“</text:span></text:p>
      <text:p text:style-name="P1296"/>
      <text:p text:style-name="P1297"><text:span text:style-name="T1298">2</text:span><text:span text:style-name="T1299"><text:s/>straipsnis.<text:s/></text:span><text:span text:style-name="T1300">Įstatymo įsigaliojimas ir taikymas</text:span></text:p>
      <text:p text:style-name="P1301"><text:span text:style-name="T1302">1</text:span><text:span text:style-name="T1303">. Šis įstatymas, išskyrus šio įstatymo 3 straipsnį, įsiga</text:span><text:span text:style-name="T1304">lioja 2019 m. sausio 1 d.<text:s/></text:span></text:p>
      <text:p text:style-name="P1305"><text:span text:style-name="T1306">2</text:span><text:span text:style-name="T1307">. Asmenims, kuriems iki šio įstatymo įsigaliojimo buvo paskirtos ir mokamos valstybės stipendijos pagal iki šio įstatymo įsigaliojimo galiojusio Kūno kultūros ir sporto įstatymo 22 straipsnį, šias stipendijas toliau moka Lie</text:span><text:span text:style-name="T1308">tuvos Respublikos Vyriausybės įgaliota institucija pagal iki šio įstatymo įsigaliojimo galiojusio Kūno kultūros ir sporto įstatymo 22 straipsnyje nurodytą tvarką.</text:span></text:p>
      <text:p text:style-name="P1309"><text:span text:style-name="T1310">3</text:span><text:span text:style-name="T1311">. Asmenų prašymai dėl valstybės stipendijų skyrimo pateikti pagal iki šio įstatymo įsiga</text:span><text:span text:style-name="T1312">liojimo galiojusias Kūno kultūros ir sporto įstatymo 22 straipsnio nuostatas ir iki šio įstatymo įsigaliojimo nebaigti nagrinėti, baigiami nagrinėti ir sprendimus dėl jų priima Vyriausybės įgaliota institucija pagal iki šio įstatymo įsigaliojimo galiojusį<text:s/></text:span><text:span text:style-name="T1313">teisinį reguliavimą, jeigu prašymą pateikęs asmuo neišreiškia pageidavimo, kad jam valstybės stipendija būtų mokama pagal šio įstatymo 1 straipsnyje išdėstyto Kūno kultūros ir sporto įstatymo nuostatas.</text:span></text:p>
      <text:p text:style-name="P1314"><text:span text:style-name="T1315">4</text:span><text:span text:style-name="T1316">. Asmenų prašymai dėl valstybės premijų už pasie</text:span><text:span text:style-name="T1317">ktus sporto laimėjimus skyrimo pateikti pagal iki šio įstatymo įsigaliojimo galiojusias Kūno kultūros ir sporto įstatymo 23 straipsnio nuostatas ir iki šio įstatymo įsigaliojimo nebaigti nagrinėti, baigiami nagrinėti ir sprendimus dėl jų priima Vyriausybė<text:s/></text:span><text:span text:style-name="T1318">ar jos įgaliota institucija pagal iki šio įstatymo įsigaliojimo galiojusį teisinį reguliavimą.</text:span></text:p>
      <text:p text:style-name="P1319"><text:span text:style-name="T1320">5</text:span><text:span text:style-name="T1321">. Asmenys, pasiekę sporto laimėjimus, kurie iki šio įstatymo įsigaliojimo suteikė teisę gauti valstybės premiją, tačiau iki šio įstatymo įsigaliojimo nepate</text:span><text:span text:style-name="T1322">ikę prašymų valstybės premijai gauti, turi teisę, nepraleisdami iki šio įstatymo įsigaliojimo galiojusių teisės aktų nustatytų terminų,<text:s/></text:span><text:soft-page-break/><text:span text:style-name="T1323">pateikti prašymus valstybės premijai gauti. Šiuos prašymus nagrinėja ir sprendimus dėl jų priima Vyriausybė ar jos įgali</text:span><text:span text:style-name="T1324">ota institucija pagal iki šio įstatymo įsigaliojimo galiojusį teisinį reguliavimą.</text:span></text:p>
      <text:p text:style-name="P1325"><text:span text:style-name="T1326">6</text:span><text:span text:style-name="T1327">. Asmenys, kuriems iki šio įstatymo įsigaliojimo buvo išduoti kūno kultūros ir sporto veiklos leidimai ir šių leidimų galiojimo terminas nebuvo pasibaigęs, turi teisę<text:s/></text:span><text:span text:style-name="T1328">d</text:span><text:span text:style-name="T1329">irbti kūno kultūros ar sporto specialistais ar teikti<text:s/></text:span><text:span text:style-name="T1330">kūno kultūros ar</text:span><text:span text:style-name="T1331"><text:s/>sporto specialistų</text:span><text:span text:style-name="T1332"><text:s/>paslaugas iki šių leidimų galiojimo pabaigos.</text:span></text:p>
      <text:p text:style-name="P1333"><text:span text:style-name="T1334">7</text:span><text:span text:style-name="T1335">. Asmenims, kuriems iki šio įstatymo įsigaliojimo buvo suteiktas nusipelniusio Lietuvos Respublikos sportininko, tr</text:span><text:span text:style-name="T1336">enerio ar sporto darbuotojo vardas, šis vardas lieka.</text:span></text:p>
      <text:p text:style-name="P1337"><text:span text:style-name="T1338">8</text:span><text:span text:style-name="T1339">. Asmenų prašymai dėl nusipelniusio Lietuvos Respublikos sportininko, trenerio ar sporto darbuotojo vardo suteikimo pateikti pagal iki šio įstatymo įsigaliojimo galiojusias Kūno kultūros ir sporto<text:s/></text:span><text:span text:style-name="T1340">įstatymo 40 straipsnio nuostatas ir iki šio įstatymo įsigaliojimo nebaigti nagrinėti, baigiami nagrinėti ir sprendimus dėl jų priima Vyriausybės įgaliota institucija pagal iki šio įstatymo įsigaliojimo galiojusį teisinį reguliavimą.</text:span></text:p>
      <text:p text:style-name="P1341"><text:span text:style-name="T1342">9</text:span><text:span text:style-name="T1343">. Asmenims,<text:s/></text:span><text:span text:style-name="T1344">kuriems iki šio įstatymo įsigaliojimo paskirtos sportininko rentos, šios rentos toliau mokamos pagal iki šio įstatymo įsigaliojimo galiojusias Kūno kultūros ir sporto įstatymo 41 straipsnio nuostatas. Šiems asmenims nuo šio įstatymo įsigaliojimo netaikomas</text:span><text:span text:style-name="T1345"><text:s/>iki šio įstatymo įsigaliojimo galiojusio Kūno kultūros ir sporto įstatymo 41 straipsnio 2 dalies 1 punktas.</text:span></text:p>
      <text:p text:style-name="P1346"><text:span text:style-name="T1347">10</text:span><text:span text:style-name="T1348">. Asmenų prašymai dėl sportininko rentos skyrimo pateikti pagal iki šio įstatymo įsigaliojimo galiojusias Kūno kultūros ir sporto įstatymo 41</text:span><text:span text:style-name="T1349"><text:s/>straipsnio nuostatas ir iki šio įstatymo įsigaliojimo nebaigti nagrinėti, baigiami nagrinėti ir sprendimus dėl jų priima Lietuvos Respublikos švietimo ir mokslo ministerija pagal iki šio įstatymo įsigaliojimo galiojusį teisinį reguliavimą, jeigu prašymą p</text:span><text:span text:style-name="T1350">ateikęs asmuo neišreiškia pageidavimo, kad jam renta būtų skiriama pagal šio įstatymo 1 straipsnyje išdėstyto Kūno kultūros ir sporto įstatymo nuostatas. Šiems asmenims nuo šio įstatymo įsigaliojimo netaikomas iki šio įstatymo įsigaliojimo galiojusio Kūno<text:s/></text:span><text:span text:style-name="T1351">kultūros ir sporto įstatymo 41 straipsnio 2 dalies 1 punktas.</text:span></text:p>
      <text:p text:style-name="P1352"><text:span text:style-name="T1353">11</text:span><text:span text:style-name="T1354">.</text:span><text:span text:style-name="T1355"><text:s/></text:span><text:span text:style-name="T1356">Asmenims, iki šio įstatymo įsigaliojimo įgijusiems teisę į sportininko rentą, tačiau dėl rentos skyrimo besikreipusiems po šio įstatymo įsigaliojimo, rentos dydis apskaičiuojamas pagal i</text:span><text:span text:style-name="T1357">ki šio įstatymo įsigaliojimo galiojusias Kūno kultūros ir sporto įstatymo 41 straipsnio 1 dalies nuostatas, jeigu prašymą pateikęs asmuo neišreiškia pageidavimo, kad jam būtų mokama šio įstatymo 1 straipsnyje išdėstyto Kūno kultūros ir sporto įstatymo 23 s</text:span><text:span text:style-name="T1358">traipsnio 1 dalyje nurodyta už atitinkamą laimėjimą Vyriausybės nustatyto dydžio renta. Šiems asmenims nuo šio įstatymo įsigaliojimo netaikomas iki šio įstatymo įsigaliojimo galiojusio Kūno kultūros ir sporto įstatymo 41 straipsnio 2 dalies 1 punktas.<text:s/></text:span></text:p>
      <text:p text:style-name="P1359"><text:span text:style-name="T1360">1</text:span><text:span text:style-name="T1361">2</text:span><text:span text:style-name="T1362">. Asmenys, įgiję kūno kultūros ar sporto specialisto statusą iki šio įstatymo įsigaliojimo, tačiau neatitinkantys šio įstatymo 1 straipsnyje išdėstyto Kūno kultūros ir sporto įstatymo kūno kultūros ir sporto specialistams keliamų reikalavimų, turi teisę</text:span><text:span text:style-name="T1363"><text:s/>dirbti kūno kultūros ar sporto specialistais ar teikti kūno kultūros ar sporto specialistų paslaugas iki 2024 m. rugsėjo 1 dienos.<text:s/></text:span></text:p>
      <text:p text:style-name="P1364"/>
      <text:p text:style-name="P1365"><text:span text:style-name="T1366">3</text:span><text:span text:style-name="T1367"><text:s/>straipsnis.<text:s/></text:span><text:span text:style-name="T1368">Pasiūlymai Vyriausybei ir kitoms valstybės ir savivaldybių institucijoms</text:span></text:p>
      <text:p text:style-name="P1369"><text:span text:style-name="T1370">Vyriausybė ir (arba) jos įg</text:span><text:span text:style-name="T1371">aliotos institucijos, Lietuvos Respublikos švietimo ir mokslo ministras, Lietuvos Respublikos vidaus reikalų ministras, Lietuvos Respublikos sveikatos apsaugos ministras, savivaldybių tarybos iki 2018 m. gruodžio 31 d. parengia ir priima teisės aktus, reik</text:span><text:span text:style-name="T1372">alingus šio įstatymo 1 straipsnyje nauja redakcija išdėstyto Kūno kultūros ir sporto įstatymo nuostatoms įgyvendinti.</text:span></text:p>
      <text:p text:style-name="P1373"/>
      <text:p text:style-name="P1374"><text:span text:style-name="T1375">Skelbiu šį Lietuvos Respublikos Seimo priimtą įstatymą.</text:span></text:p>
      <text:p text:style-name="P1376"/>
      <text:p text:style-name="P1377"><text:span text:style-name="T13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Šimkūnaitė</meta:initial-creator>
    <dc:creator>adlibuser</dc:creator>
    <meta:creation-date>2018-04-16T04:59:00Z</meta:creation-date>
    <dc:date>2018-04-16T04:59:00Z</dc:date>
    <meta:print-date>2018-04-04T12:04:00Z</meta:print-date>
    <meta:template xlink:href="Normal.dotm" xlink:type="simple"/>
    <meta:editing-cycles>2</meta:editing-cycles>
    <meta:editing-duration>PT0S</meta:editing-duration>
    <meta:user-defined meta:name="KSOProductBuildVer">1033-10.2.0.5978</meta:user-defined>
    <meta:document-statistic meta:page-count="28" meta:paragraph-count="636" meta:word-count="8943" meta:character-count="68763" meta:row-count="2084" meta:non-whitespace-character-count="60456"/>
  </office:meta>
</office:document-meta>
</file>