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5.158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center" style:position="3.596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in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  <style:text-properties fo:font-weight="bold" style:font-weight-asian="bold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</text:span><text:span text:style-name="T10">rojektas</text:span><text:span text:style-name="T11"><text:s/>Nr. XIVP-3879(2)</text:span></text:p>
      <text:p text:style-name="P12"/>
      <text:p text:style-name="P13">LIETUVOS RESPUBLIKOS</text:p>
      <text:p text:style-name="P14">AKCIZŲ ĮSTATYMO NR. IX-569 23, 24, 25, 26, 30, 31, 65 IR 74 STRAIPSNIŲ PAKEITIMO</text:p>
      <text:p text:style-name="P15">ĮSTATYMAS</text:p>
      <text:p text:style-name="P16"/>
      <text:p text:style-name="P17">2024 m. <text:s text:c="2"/>d. Nr.<text:s/></text:p>
      <text:p text:style-name="P18">Vilnius</text:p>
      <text:p text:style-name="P19"/>
      <text:p text:style-name="P20"><text:span text:style-name="T21">1 straipsnis.<text:s/></text:span><text:span text:style-name="T22">23 straipsnio pakeitimas</text:span></text:p>
      <text:p text:style-name="P23">1. Pakeisti 23 straipsnio 1 dalį ir ją išdėstyti taip:</text:p>
      <text:p text:style-name="P24">„1. Alui taikomas 10,97 euro už 1 procentą faktinės tūrinės alkoholio koncentracijos procentais akcizų tarifas, kuris nustatomas už produkto hektolitrą.“</text:p>
      <text:p text:style-name="P25">2. Pakeisti 23 straipsnio 1 dalį ir ją išdėstyti taip:</text:p>
      <text:p text:style-name="P26">„1. Alui taikomas 12,74 euro už 1 procentą faktinės tūrinės alkoholio koncentracijos procentais akcizų tarifas, kuris nustatomas už produkto hektolitrą.“</text:p>
      <text:p text:style-name="P27">3. Pakeisti 23 straipsnio 1 dalį ir ją išdėstyti taip:</text:p>
      <text:p text:style-name="P28">„1. Alui taikomas 14,85 euro už 1 procentą faktinės tūrinės alkoholio koncentracijos procentais akcizų tarifas, kuris nustatomas už produkto hektolitrą.“</text:p>
      <text:p text:style-name="P29"/>
      <text:p text:style-name="P30"><text:span text:style-name="T31">2 straipsnis.<text:s/></text:span><text:span text:style-name="T32">24 straipsnio pakeitimas</text:span></text:p>
      <text:p text:style-name="P33">Pakeisti 24 straipsnį ir jį išdėstyti taip:</text:p>
      <text:soft-page-break/>
      <text:p text:style-name="P34"><text:span text:style-name="T35">„</text:span><text:span text:style-name="T36">24 straipsnis. Vynui iš šviežių vynuogių ir kitiems fermentuotiems gėrimams taikomi akcizų tarifai</text:span></text:p>
      <text:p text:style-name="P37">Vynui iš šviežių vynuogių ir kitiems fermentuotiems gėrimams taikomi akcizų tarifai:</text:p>
      <text:p text:style-name="P38"><text:span text:style-name="T39">1) vynui ir kitiems fermentuotiems gėrimams, kurių faktinė tūrinė etilo alkoholio koncentracija (kitų fermentuotų gėrimų atveju – gauta tik fermentuojant) procentais yra ne didesnė kaip 8,5 procento, –<text:s/></text:span><text:span text:style-name="T40">127 e</text:span><text:span text:style-name="T41">urai už produkto hektolitrą;</text:span></text:p>
      <text:p text:style-name="P42">2) šio straipsnio 1 punkte nenurodytiems gėrimams – 254 eurai už produkto hektolitrą.“</text:p>
      <text:p text:style-name="P43"/>
      <text:p text:style-name="P44">3 straipsnis. 24 straipsnio pakeitimas</text:p>
      <text:p text:style-name="P45">Pakeisti 24 straipsnį ir jį išdėstyti taip:</text:p>
      <text:p text:style-name="P46"><text:span text:style-name="T47">„</text:span><text:span text:style-name="T48">24 straipsnis. Vynui iš šviežių vynuogių ir kitiems fermentuotiems gėrimams taikomi akcizų tarifai<text:s/></text:span></text:p>
      <text:p text:style-name="P49">Vynui iš šviežių vynuogių ir kitiems fermentuotiems gėrimams taikomi akcizų tarifai:</text:p>
      <text:p text:style-name="P50"><text:span text:style-name="T51">1) vynui ir kitiems fermentuotiems gėrimams, kurių faktinė tūrinė etilo alkoholio koncentracija (kitų fermentuotų gėrimų atveju – gauta tik fermentuojant) procentais yra ne didesnė kaip 8,5 procento, –</text:span><text:span text:style-name="T52"><text:s/>148<text:s/></text:span><text:span text:style-name="T53">eurai už produkto hektolitrą;</text:span></text:p>
      <text:p text:style-name="P54">2) šio straipsnio 1 punkte nenurodytiems gėrimams –<text:s/>296 eurai už produkto hektolitrą.“</text:p>
      <text:p text:style-name="P55"/>
      <text:p text:style-name="P56">4 straipsnis. 24 straipsnio pakeitimas</text:p>
      <text:p text:style-name="P57">Pakeisti 24 straipsnį ir jį išdėstyti taip:</text:p>
      <text:p text:style-name="P58"><text:span text:style-name="T59">„</text:span><text:span text:style-name="T60">24 straipsnis. Vynui iš šviežių vynuogių ir kitiems fermentuotiems gėrimams taikomi akcizų tarifai</text:span></text:p>
      <text:p text:style-name="P61">Vynui iš šviežių vynuogių ir kitiems fermentuotiems gėrimams taikomi akcizų tarifai:</text:p>
      <text:p text:style-name="P62"><text:span text:style-name="T63">1) vynui ir kitiems fermentuotiems gėrimams, kurių faktinė tūrinė etilo alkoholio koncentracija (kitų fermentuotų gėrimų atveju – gauta tik fermentuojant) procentais yra ne didesnė kaip 8,5 procento, –<text:s/></text:span><text:span text:style-name="T64">173<text:s/></text:span><text:span text:style-name="T65">eurai už produkto hektolitrą;</text:span></text:p>
      <text:soft-page-break/>
      <text:p text:style-name="P66">2) šio straipsnio 1 punkte nenurodytiems gėrimams – 346 eurai už produkto hektolitrą.“</text:p>
      <text:p text:style-name="P67"/>
      <text:p text:style-name="P68">5 straipsnis. 25 straipsnio pakeitimas</text:p>
      <text:p text:style-name="P69">Pakeisti 25 straipsnį ir jį išdėstyti taip:</text:p>
      <text:p text:style-name="P70"><text:span text:style-name="T71">„</text:span><text:span text:style-name="T72">25 straipsnis. Tarpiniams produktams taikomi akcizų tarifai</text:span></text:p>
      <text:p text:style-name="P73">Tarpiniams produktams taikomi tokie akcizų tarifai:</text:p>
      <text:p text:style-name="P74">1) tarpiniams produktams, kurių faktinė tūrinė alkoholio koncentracija procentais yra ne didesnė kaip 15 procentų, – 292 eurai už produkto hektolitrą;</text:p>
      <text:p text:style-name="P75">2) tarpiniams produktams, kurių faktinė tūrinė alkoholio koncentracija procentais yra didesnė kaip 15 procentų, – 370 eurų už produkto hektolitrą.“</text:p>
      <text:p text:style-name="P76"/>
      <text:p text:style-name="P77">6 straipsnis. 25 straipsnio pakeitimas</text:p>
      <text:p text:style-name="P78">Pakeisti 25 straipsnį ir jį išdėstyti taip:</text:p>
      <text:p text:style-name="P79"><text:span text:style-name="T80">„</text:span><text:span text:style-name="T81">25 straipsnis. Tarpiniams produktams taikomi akcizų tarifai</text:span></text:p>
      <text:p text:style-name="P82">Tarpiniams produktams taikomi tokie akcizų tarifai:</text:p>
      <text:p text:style-name="P83">1) tarpiniams produktams, kurių faktinė tūrinė alkoholio koncentracija procentais yra ne didesnė kaip 15 procentų, – 365 eurai už produkto hektolitrą;</text:p>
      <text:p text:style-name="P84">2) tarpiniams produktams, kurių faktinė tūrinė alkoholio koncentracija procentais yra didesnė kaip 15 procentų, – 411 eurų už produkto hektolitrą.“</text:p>
      <text:p text:style-name="P85"/>
      <text:p text:style-name="P86">7 straipsnis. 25 straipsnio pakeitimas</text:p>
      <text:p text:style-name="P87">Pakeisti 25 straipsnį ir jį išdėstyti taip:</text:p>
      <text:p text:style-name="P88"><text:span text:style-name="T89">„</text:span><text:span text:style-name="T90">25 straipsnis. Tarpiniams produktams taikomas akcizų tarifas</text:span></text:p>
      <text:p text:style-name="P91">Tarpiniams produktams taikomas 457 eurų už produkto hektolitrą akcizų tarifas.“</text:p>
      <text:p text:style-name="P92"/>
      <text:p text:style-name="P93">8 straipsnis. 26 straipsnio pakeitimas</text:p>
      <text:p text:style-name="P94">1. Pakeisti 26 straipsnio 1 dalį ir ją išdėstyti taip:</text:p>
      <text:p text:style-name="P95">„1. Etilo alkoholiui taikomas 2 738 eurų už gryno etilo alkoholio hektolitrą akcizų tarifas.“</text:p>
      <text:p text:style-name="P96">2. Pakeisti 26 straipsnio 1 dalį ir ją išdėstyti taip:</text:p>
      <text:p text:style-name="P97">„1. Etilo alkoholiui taikomas 3 042 eurų už gryno etilo alkoholio hektolitrą akcizų tarifas.“</text:p>
      <text:p text:style-name="P98">3. Pakeisti 26 straipsnio 1 dalį ir ją išdėstyti taip:</text:p>
      <text:p text:style-name="P99">„1. Etilo alkoholiui taikomas 3 395 eurų už gryno etilo alkoholio hektolitrą akcizų tarifas.“</text:p>
      <text:p text:style-name="P100"/>
      <text:p text:style-name="P101">9 straipsnis. 30 straipsnio pakeitimas</text:p>
      <text:p text:style-name="P102">1. Pakeisti 30 straipsnio 2 dalies 1 punktą ir jį išdėstyti taip:</text:p>
      <text:p text:style-name="P103">„1) specifinis elementas – 92,6 euro;“.</text:p>
      <text:p text:style-name="P104">2. Pakeisti 30 straipsnio 3 dalį ir ją išdėstyti taip:</text:p>
      <text:p text:style-name="P105">„3. Šio straipsnio 1 dalyje cigaretėms nustatytas kombinuotasis akcizų tarifas turi būti ne mažesnis kaip<text:s/>149,7 euro už 1 000 cigarečių.“</text:p>
      <text:p text:style-name="P106">3. Pakeisti 30 straipsnio 2 dalies 1 punktą ir jį išdėstyti taip:</text:p>
      <text:p text:style-name="P107">„1) specifinis elementas – 100,5 euro;“.</text:p>
      <text:p text:style-name="P108">4. Pakeisti 30 straipsnio 3 dalį ir ją išdėstyti taip:</text:p>
      <text:p text:style-name="P109">„3. Šio straipsnio 1 dalyje cigaretėms nustatytas kombinuotasis akcizų tarifas turi būti ne mažesnis kaip<text:s/>162,4 euro už 1 000 cigarečių.“</text:p>
      <text:p text:style-name="P110">5. Pakeisti 30 straipsnio 2 dalies 1 punktą ir jį išdėstyti taip:</text:p>
      <text:p text:style-name="P111">„1) specifinis elementas – 109 eurai;“.</text:p>
      <text:p text:style-name="P112">6. Pakeisti 30 straipsnio 3 dalį ir ją išdėstyti taip:</text:p>
      <text:p text:style-name="P113">„3. Šio straipsnio 1 dalyje cigaretėms nustatytas kombinuotasis akcizų tarifas turi būti ne mažesnis kaip<text:s/>176,2 euro už 1 000 cigarečių.“</text:p>
      <text:p text:style-name="P114"/>
      <text:p text:style-name="P115">10 straipsnis. 31 straipsnio pakeitimas</text:p>
      <text:p text:style-name="P116">Pakeisti 31 straipsnį ir jį išdėstyti taip:</text:p>
      <text:p text:style-name="P117"><text:span text:style-name="T118">„</text:span><text:span text:style-name="T119">31 straipsnis. Kitam apdorotam tabakui taikomi akcizų tarifai</text:span></text:p>
      <text:p text:style-name="P120">1. Cigarams ir cigarilėms taikomas 109,7 euro už kilogramą produkto akcizų tarifas.</text:p>
      <text:p text:style-name="P121">2. Rūkomajam tabakui taikomas 123,5 euro už kilogramą produkto akcizų tarifas.“</text:p>
      <text:p text:style-name="P122"/>
      <text:p text:style-name="P123">11 straipsnis. 31 straipsnio pakeitimas</text:p>
      <text:p text:style-name="P124">Pakeisti 31 straipsnį ir jį išdėstyti taip:</text:p>
      <text:p text:style-name="P125"><text:span text:style-name="T126">„</text:span><text:span text:style-name="T127">31 straipsnis. Kitam apdorotam tabakui taikomi akcizų tarifai</text:span></text:p>
      <text:p text:style-name="P128">1. Cigarams ir cigarilėms taikomas 126,7 euro už kilogramą produkto akcizų tarifas.</text:p>
      <text:p text:style-name="P129">2. Rūkomajam tabakui taikomas 135,2 euro už kilogramą produkto akcizų tarifas.“</text:p>
      <text:p text:style-name="P130"/>
      <text:p text:style-name="P131">12 straipsnis. 31 straipsnio pakeitimas</text:p>
      <text:p text:style-name="P132">Pakeisti 31 straipsnį ir jį išdėstyti taip:</text:p>
      <text:p text:style-name="P133"><text:span text:style-name="T134">„</text:span><text:span text:style-name="T135">31 straipsnis. Kitam apdorotam tabakui taikomi akcizų tarifai</text:span></text:p>
      <text:p text:style-name="P136">1. Cigarams ir cigarilėms taikomas 146,3 euro už kilogramą produkto akcizų tarifas.</text:p>
      <text:p text:style-name="P137">2. Rūkomajam tabakui taikomas 148 eurų už kilogramą produkto akcizų tarifas.“</text:p>
      <text:p text:style-name="P138"/>
      <text:p text:style-name="P139">13 straipsnis. 65 straipsnio pakeitimas</text:p>
      <text:p text:style-name="P140">Pakeisti 65 straipsnį ir jį išdėstyti taip:</text:p>
      <text:p text:style-name="P141"><text:span text:style-name="T142">„</text:span><text:span text:style-name="T143">65 straipsnis. Kaitinamojo tabako produktams ir elektroninių cigarečių skysčiui taikomi akcizų tarifai</text:span></text:p>
      <text:p text:style-name="P144"><text:span text:style-name="T145">1. Kaitinamojo tabako produktams taikomas 89,4 euro už 1</text:span><text:span text:style-name="T146"> </text:span><text:span text:style-name="T147">000 vienetų kaitinamojo tabako produktų</text:span><text:span text:style-name="T148"><text:s/></text:span><text:span text:style-name="T149">akcizų tarifas.</text:span></text:p>
      <text:p text:style-name="P150">2. Elektroninių cigarečių skysčiui taikomas 0,63<text:s/>euro už mililitrą skysčio akcizų tarifas.“</text:p>
      <text:p text:style-name="P151"/>
      <text:p text:style-name="P152">14 straipsnis. 65 straipsnio pakeitimas</text:p>
      <text:p text:style-name="P153">Pakeisti 65 straipsnį ir jį išdėstyti taip:</text:p>
      <text:p text:style-name="P154"><text:span text:style-name="T155">„</text:span><text:span text:style-name="T156">65 straipsnis. Kaitinamojo tabako produktams ir elektroninių cigarečių skysčiui taikomi akcizų tarifai</text:span></text:p>
      <text:p text:style-name="P157">1. Kaitinamojo tabako produktams taikomas 100,6 euro už 1 000 vienetų kaitinamojo tabako produktų akcizų tarifas.</text:p>
      <text:p text:style-name="P158">2. Elektroninių cigarečių skysčiui taikomas<text:s/>1,56<text:s/>euro už mililitrą skysčio akcizų tarifas.“</text:p>
      <text:p text:style-name="P159"/>
      <text:p text:style-name="P160">15 straipsnis. 65 straipsnio pakeitimas</text:p>
      <text:p text:style-name="P161">Pakeisti 65 straipsnį ir jį išdėstyti taip:</text:p>
      <text:p text:style-name="P162"><text:span text:style-name="T163">„</text:span><text:span text:style-name="T164">65 straipsnis. Kaitinamojo tabako produktams ir elektroninių cigarečių skysčiui taikomi akcizų tarifai</text:span></text:p>
      <text:p text:style-name="P165">1. Kaitinamojo tabako produktams taikomas 113,2 euro už 1 000 vienetų kaitinamojo tabako produktų akcizų tarifas.</text:p>
      <text:p text:style-name="P166">2. Elektroninių cigarečių skysčiui taikomas<text:s/>3,91<text:s/>euro už mililitrą skysčio akcizų tarifas.“</text:p>
      <text:p text:style-name="P167"/>
      <text:p text:style-name="P168">16 straipsnis. 74 straipsnio pakeitimas</text:p>
      <text:p text:style-name="P169">Pakeisti 74 straipsnį ir jį išdėstyti taip:</text:p>
      <text:p text:style-name="P170"><text:span text:style-name="T171">„</text:span><text:span text:style-name="T172">74 straipsnis. Neapdorotam tabakui taikomas akcizų tarifas</text:span></text:p>
      <text:p text:style-name="P173">Neapdorotam tabakui taikomas 123,5 euro už kilogramą neapdoroto tabako akcizų tarifas.“</text:p>
      <text:p text:style-name="P174"/>
      <text:p text:style-name="P175">17 straipsnis. 74 straipsnio pakeitimas</text:p>
      <text:p text:style-name="P176">Pakeisti 74 straipsnį ir jį išdėstyti taip:</text:p>
      <text:p text:style-name="P177"><text:span text:style-name="T178">„</text:span><text:span text:style-name="T179">74 straipsnis. Neapdorotam tabakui taikomas akcizų tarifas</text:span></text:p>
      <text:p text:style-name="P180">Neapdorotam tabakui taikomas 135,2 euro už kilogramą neapdoroto tabako akcizų tarifas.“</text:p>
      <text:p text:style-name="P181"/>
      <text:p text:style-name="P182">18 straipsnis. 74 straipsnio pakeitimas</text:p>
      <text:p text:style-name="P183">Pakeisti 74 straipsnį ir jį išdėstyti taip:</text:p>
      <text:p text:style-name="P184"><text:span text:style-name="T185">„</text:span><text:span text:style-name="T186">74 straipsnis. Neapdorotam tabakui taikomas akcizų tarifas</text:span></text:p>
      <text:p text:style-name="P187">Neapdorotam tabakui taikomas 148 eurų už kilogramą neapdoroto tabako akcizų tarifas.“</text:p>
      <text:p text:style-name="P188"/>
      <text:p text:style-name="P189">19 straipsnis. Įstatymo įsigaliojimas</text:p>
      <text:p text:style-name="P190">1. Šis įstatymas, išskyrus 1 straipsnio 2 ir 3 dalis, 3, 4, 6 ir 7 straipsnius, 8 straipsnio 2 ir 3 dalis, 9 straipsnio 3, 4, 5 ir 6 dalis, 11, 12, 14, 15, 17 ir 18 straipsnius, įsigalioja 2025 m. sausio 1 d.</text:p>
      <text:p text:style-name="P191">2. Šio įstatymo 1 straipsnio 2 dalis, 3 ir 6 straipsniai, 8 straipsnio 2 dalis, 9 straipsnio 3 ir 4 dalys, 11, 14 ir 17 straipsniai įsigalioja 2026<text:s/>m. sausio 1 d.</text:p>
      <text:p text:style-name="P192">3. Šio įstatymo 1 straipsnio 3 dalis, 4 ir 7 straipsniai, 8 straipsnio 3 dalis, 9 straipsnio 5 ir 6 dalys, 12, 15 ir 18 straipsniai įsigalioja 2027<text:s/>m. sausio 1 d.</text:p>
      <text:p text:style-name="P193"/>
      <text:p text:style-name="P194"/>
      <text:p text:style-name="P195">Skelbiu šį Lietuvos Respublikos Seimo priimtą įstatymą.</text:p>
      <text:p text:style-name="P196"/>
      <text:p text:style-name="P197"><text:span text:style-name="T1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žemėkienė</meta:initial-creator>
    <dc:creator>adlibuser</dc:creator>
    <meta:creation-date>2024-06-25T10:24:00Z</meta:creation-date>
    <dc:date>2024-06-25T10:24:00Z</dc:date>
    <meta:template xlink:href="Normal.dotm" xlink:type="simple"/>
    <meta:editing-cycles>2</meta:editing-cycles>
    <meta:editing-duration>PT0S</meta:editing-duration>
    <meta:document-statistic meta:page-count="3" meta:paragraph-count="109" meta:word-count="889" meta:character-count="8619" meta:row-count="206" meta:non-whitespace-character-count="7839"/>
  </office:meta>
</office:document-meta>
</file>