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0208in" fo:text-indent="-5.020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fo:language="et" fo:country="EE" style:language-asian="lt" style:country-asian="LT"/>
    </style:style>
    <style:style style:name="T46" style:parent-style-name="DefaultParagraphFont" style:family="text">
      <style:text-properties style:font-weight-complex="bold" style:font-size-complex="12pt" fo:language="et" fo:country="EE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fo:language="et" fo:country="EE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fo:language="et" fo:country="EE" style:language-asian="lt" style:country-asian="LT"/>
    </style:style>
    <style:style style:name="T51" style:parent-style-name="DefaultParagraphFont" style:family="text">
      <style:text-properties style:font-weight-complex="bold" style:font-size-complex="12pt" fo:language="et" fo:country="EE" style:language-asian="lt" style:country-asian="LT"/>
    </style:style>
    <style:style style:name="T52" style:parent-style-name="DefaultParagraphFont" style:family="text">
      <style:text-properties style:font-weight-complex="bold" style:font-size-complex="12pt" fo:language="et" fo:country="EE" style:language-asian="lt" style:country-asian="LT"/>
    </style:style>
    <style:style style:name="T53" style:parent-style-name="DefaultParagraphFont" style:family="text">
      <style:text-properties style:font-weight-complex="bold" style:text-position="super 66.6%" style:font-size-complex="12pt" fo:language="et" fo:country="EE" style:language-asian="lt" style:country-asian="LT"/>
    </style:style>
    <style:style style:name="T54" style:parent-style-name="DefaultParagraphFont" style:family="text">
      <style:text-properties style:font-weight-complex="bold" style:font-size-complex="12pt" fo:language="et" fo:country="EE" style:language-asian="lt" style:country-asian="LT"/>
    </style:style>
    <style:style style:name="T55" style:parent-style-name="DefaultParagraphFont" style:family="text">
      <style:text-properties style:font-weight-complex="bold" style:font-size-complex="12pt" fo:language="et" fo:country="EE" style:language-asian="lt" style:country-asian="LT"/>
    </style:style>
    <style:style style:name="T56" style:parent-style-name="DefaultParagraphFont" style:family="text">
      <style:text-properties style:font-size-complex="12pt" fo:language="et" fo:country="EE" style:language-asian="lt" style:country-asian="LT"/>
    </style:style>
    <style:style style:name="T57" style:parent-style-name="DefaultParagraphFont" style:family="text">
      <style:text-properties style:font-size-complex="12pt" fo:language="et" fo:country="EE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text-position="super 66.6%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<text:s text:c="2"/><text:line-break/></text:p>
      <text:p text:style-name="P9"/>
      <text:p text:style-name="P10"><text:span text:style-name="T11">Lietuvos Respublikos</text:span><text:span text:style-name="T12"><text:line-break/></text:span><text:span text:style-name="T13">ATSINAUJINANČIŲ IŠTEKLIŲ ENERGETIKOS</text:span><text:span text:style-name="T14"><text:line-break/>ĮSTATYMO NR. XI-1375</text:span></text:p>
      <text:p text:style-name="P15"><text:span text:style-name="T16">14 ir 21<text:s/></text:span><text:span text:style-name="T17">STRAIPSNIŲ PAKEITIMO</text:span></text:p>
      <text:p text:style-name="P18"><text:span text:style-name="T19">ĮSTATYMAS</text:span></text:p>
      <text:p text:style-name="P20"/>
      <text:p text:style-name="P21">2023 m. <text:s text:c="13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4 straipsnio pakeitimas</text:span></text:p>
      <text:p text:style-name="P28"><text:span text:style-name="T29">1</text:span><text:span text:style-name="T30">. Papildyti 14 straipsnį 2</text:span><text:span text:style-name="T31">1</text:span><text:span text:style-name="T32"><text:s/>dalimi:</text:span></text:p>
      <text:p text:style-name="P33"><text:span text:style-name="T34">„</text:span><text:span text:style-name="T35">2</text:span><text:span text:style-name="T36">1</text:span><text:span text:style-name="T37">. Kai elektrinės prijungimui prie elektros tinklų reikia pastatyti naujus elektros perdavimo tinklus ar perdavimo liniją, perdavimo sistemos operatorius ir elektrinę statyt</text:span><text:span text:style-name="T38">i ar įrengti elektrinę planuojantis asmuo suderina protingą terminą, pagrįstai reikalingą naujų elektros perdavimo tinklų ar perdavimo linijai ir elektrinei pastatyti ir elektrinei prijungti. Valstybinė energetikos reguliavimo taryba prižiūri ir kontroliuo</text:span><text:span text:style-name="T39">ja, ar perdavimo sistemos operatorius ir elektrinę statyti ar įrengti elektrinę planuojantis asmuo laikosi sutarto termino ir ar terminas yra protingas.“</text:span></text:p>
      <text:p text:style-name="P40"><text:span text:style-name="T41">2</text:span><text:span text:style-name="T42">. Pakeisti 14 straipsnio 10 dalį ir ją išdėstyti taip:</text:span></text:p>
      <text:p text:style-name="P43"><text:span text:style-name="T44">„</text:span><text:span text:style-name="T45">10</text:span><text:span text:style-name="T46">. Statyti, įrengti elektrinę ar didinti elektrinės leistiną generuoti galią planuojantis asmuo, gavęs išankstines prijungimo sąlygas,<text:s/></text:span><text:span text:style-name="T47">išskyrus Elektros energetikos įstatymo<text:s/></text:span><text:span text:style-name="T48">22 straisnio 8 dalies 3 punkte numatyt</text:span><text:span text:style-name="T49">ą atvejį,<text:s/></text:span><text:span text:style-name="T50">parengia ir teikia elektros tinklų<text:s/></text:span><text:span text:style-name="T51">operatoriui prašymą pasirašyti ketinimų protokolą, kaip tai nurodyta Elektros energetikos įstatymo 22 straipsnio 8 dalyje, ir pateikia<text:s/></text:span><text:soft-page-break/><text:span text:style-name="T52">Elektros energetikos įstatymo 21</text:span><text:span text:style-name="T53">1</text:span><text:span text:style-name="T54"><text:s/>straipsnio 1 dalyje nurodytą prievolių įvykdymo užtikrinimą. Atskiro ketinimų protokolo</text:span><text:span text:style-name="T55"><text:s/>sudaryti ir papildomo prievolių įvykdymo užtikrinimo pateikti nereikia, kai prie veikiančios ar vadovaujantis šio įstatymo nustatytais</text:span><text:span text:style-name="T56"><text:s/>reikalavimais statomos atsinaujinančius išteklius naudojančios elektrinės papildomai numatoma įrengti kitą atsinaujinanč</text:span><text:span text:style-name="T57">ius išteklius naudojančią elektrinę ir (ar) kaupimo įrenginį, ir nėra didinama leistina generuoti galia.</text:span><text:span text:style-name="T58">“</text:span></text:p>
      <text:p text:style-name="P59"/>
      <text:p text:style-name="P60"><text:span text:style-name="T61">2</text:span><text:span text:style-name="T62"><text:s/>straipsnis.<text:s/></text:span><text:span text:style-name="T63">21 straipsnio pakeitimas</text:span></text:p>
      <text:p text:style-name="P64"><text:span text:style-name="T65">1</text:span><text:span text:style-name="T66">. Pakeisti 21 straipsnio 1 dalį ir ją išdėstyti taip:</text:span></text:p>
      <text:p text:style-name="P67"><text:span text:style-name="T68">„</text:span><text:span text:style-name="T69">1</text:span><text:span text:style-name="T70">. Vyriausybės ar jos įgaliotos<text:s/></text:span><text:span text:style-name="T71">institucijos nustatyta tvarka elektrinę sausumos teritorijoje pastatęs ar įrengęs asmuo apmoka visas sąnaudas, susijusias su elektrinės prijungimu prie elektros tinklų, išskyrus šio straipsnio 4</text:span><text:span text:style-name="T72">1</text:span><text:span text:style-name="T73"><text:s/>dalyje numatytus atvejus.“</text:span></text:p>
      <text:p text:style-name="P74"><text:span text:style-name="T75">2</text:span><text:span text:style-name="T76">. Papildyti 21 straipsnį</text:span><text:span text:style-name="T77"><text:s/>4</text:span><text:span text:style-name="T78">1</text:span><text:span text:style-name="T79"><text:s/>dalimi:</text:span></text:p>
      <text:p text:style-name="P80"><text:span text:style-name="T81">„</text:span><text:span text:style-name="T82">4</text:span><text:span text:style-name="T83">1</text:span><text:span text:style-name="T84">. Jeigu elektrinei prijungti prie elektros tinklų technologiniu ir ekonominiu požiūriu tinkamame elektrinės prijungimo taške reikia pastatyti naujus, plėsti, atnaujinti arba modernizuoti esamus elektros perdavimo tinklus, perdavimo sistemo</text:span><text:span text:style-name="T85">s operatorius, suderinęs su Valstybine energetikos reguliavimo taryba, apmoka visas su naujų elektros perdavimo tinklų įrengimu arba esamų elektros perdavimo tinklų plėtra, atnaujinimu ar modernizavimu susijusias sąnaudas, kurios Valstybinės energetikos re</text:span><text:span text:style-name="T86">guliavimo tarybos nustatyta tvarka yra įtraukiamos į perdavimo paslaugos kainą.</text:span><text:span text:style-name="T87">“</text:span></text:p>
      <text:p text:style-name="Normal"/>
      <text:p text:style-name="P88"><text:span text:style-name="T89">Skelbiu šį Lietuvos Respublikos Seimo priimtą įstatymą.</text:span></text:p>
      <text:p text:style-name="P90"/>
      <text:p text:style-name="P91">Respublikos Prezidentas</text:p>
      <text:p text:style-name="P92"/>
      <text:p text:style-name="P93">Teikia<text:s/></text:p>
      <text:soft-page-break/>
      <text:p text:style-name="P94">Seimo nariai</text:p>
      <text:p text:style-name="P95">Romualdas Vaitkus</text:p>
      <text:p text:style-name="P96">Andrius Bagdonas</text:p>
      <text:p text:style-name="P97">Lukas Savickas</text:p>
      <text:p text:style-name="P98">Mindaugas<text:s/>Skritulskas</text:p>
      <text:p text:style-name="P99">Andrius Kupčinskas</text:p>
      <text:p text:style-name="P100">Audrius Petrošius</text:p>
      <text:p text:style-name="P101"><text:span text:style-name="T102">Edita Rudelienė 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1T12:18:00Z</meta:creation-date>
    <dc:date>2023-05-11T12:18:00Z</dc:date>
    <meta:template xlink:href="Normal.dotm" xlink:type="simple"/>
    <meta:editing-cycles>1</meta:editing-cycles>
    <meta:editing-duration>PT0S</meta:editing-duration>
    <meta:document-statistic meta:page-count="3" meta:paragraph-count="31" meta:word-count="375" meta:character-count="3006" meta:row-count="60" meta:non-whitespace-character-count="2662"/>
  </office:meta>
</office:document-meta>
</file>