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weight-complex="bold"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555in" style:font-size-complex="12pt"/>
    </style:style>
    <style:style style:name="T22" style:parent-style-name="DefaultParagraphFont" style:family="text">
      <style:text-properties style:font-weight-complex="bold" fo:letter-spacing="0.0555in"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weight-complex="bold" fo:letter-spacing="0.0555in" style:font-size-complex="12pt"/>
    </style:style>
    <style:style style:name="T27" style:parent-style-name="DefaultParagraphFont" style:family="text">
      <style:text-properties style:font-weight-complex="bold" fo:letter-spacing="0.0555in"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weight-complex="bold" fo:letter-spacing="0.0555in" style:font-size-complex="12pt"/>
    </style:style>
    <style:style style:name="T30" style:parent-style-name="DefaultParagraphFont" style:family="text">
      <style:text-properties style:font-weight-complex="bold" fo:letter-spacing="0.0555in"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689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689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7030A0" style:font-size-complex="12pt"/>
    </style:style>
    <style:style style:name="P139" style:parent-style-name="Normal" style:family="paragraph">
      <style:paragraph-properties fo:text-align="justify"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style>
    <style:style style:name="T144" style:parent-style-name="DefaultParagraphFont" style:family="text">
      <style:text-properties style:font-weight-complex="bold" fo:letter-spacing="0.0555in" style:font-size-complex="12pt"/>
    </style:style>
    <style:style style:name="T145" style:parent-style-name="DefaultParagraphFont" style:family="text">
      <style:text-properties style:font-weight-complex="bold" fo:letter-spacing="0.0555in"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6895in"/>
    </style:style>
    <style:style style:name="T157" style:parent-style-name="DefaultParagraphFont" style:family="text">
      <style:text-properties style:font-weight-complex="bold" fo:letter-spacing="0.0555in" style:font-size-complex="12pt"/>
    </style:style>
    <style:style style:name="T158" style:parent-style-name="DefaultParagraphFont" style:family="text">
      <style:text-properties style:font-weight-complex="bold" fo:letter-spacing="0.0555in"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text-properties style:font-name="TimesLT" style:language-asian="ar" style:country-asian="SA" fo:hyphenate="false"/>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text-properties style:font-name="TimesLT" style:language-asian="ar" style:country-asian="SA" fo:hyphenate="false"/>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name="TimesLT" style:language-asian="ar" style:country-asian="SA"/>
    </style:style>
  </office:automatic-styles>
  <office:body>
    <office:text text:use-soft-page-breaks="true">
      <text:p text:style-name="P1"/>
      <text:p text:style-name="P7">Projektas</text:p>
      <text:p text:style-name="P8"/>
      <text:p text:style-name="P9">PRIENŲ RAJONO SAVIVALDYBĖS TARYBA</text:p>
      <text:p text:style-name="P10"/>
      <text:p text:style-name="P11">SPRENDIMAS</text:p>
      <text:p text:style-name="P12">DĖL PRIENŲ RAJONO SAVIVALDYBĖS TARYBOS 2020 M. SPALIO 22 D. SPRENDIMO NR. T3-244 „DĖL PRIENŲ RAJONO SAVIVALDYBĖS ŽELDYNŲ IR ŽELDINIŲ APSAUGOS TAISYKLIŲ PATVIRTINIMO“ PAKEITIMO</text:p>
      <text:p text:style-name="P13"/>
      <text:p text:style-name="P14">2020 m. lapkričio 19<text:s/>d. Nr. T1-297</text:p>
      <text:p text:style-name="P15">Prienai<text:s/></text:p>
      <text:p text:style-name="P16"/>
      <text:p text:style-name="P17"><text:span text:style-name="T18">Vadovaudamasi Lietuvos Respublikos vietos savivaldos įstatymo 6 straipsnio 26 ir 39 punktais, 16 straipsnio 2 dalies 36 punktu, 4 dalimi, 18 straipsnio 1 dalimi, Lietuvos Respublikos želdynų įstatymo 10 straipsnio 1 dalies 9 punktu</text:span><text:span text:style-name="T19">, Saugotinų medžių ir krūmų kirtimo, persodinimo ar kitokio pašalinimo atvejų, šių darbų vykdymo ir leidimų šiems darbams išdavimo, medžių ir krūmų vertės atlyginimo tvarkos aprašu, patvirtintu Lietuvos Respublikos aplinkos ministro 2008 m. sausio 31 d. įs</text:span><text:span text:style-name="T20">akymu Nr. D1-87 „Dėl Saugotinų medžių ir krūmų kirtimo, persodinimo ar kitokio pašalinimo atvejų, šių darbų vykdymo ir leidimų šiems darbams išdavimo, medžių ir krūmų vertės atlyginimo tvarkos aprašo patvirtinimo“, Prienų rajono savivaldybės taryba <text:s/></text:span><text:span text:style-name="T21">nuspre</text:span><text:span text:style-name="T22">ndžia:</text:span></text:p>
      <text:p text:style-name="P23"><text:span text:style-name="T24">Pakeisti Prienų rajono savivaldybės tarybos 2020 m. spalio 22 d. sprendimu Nr. T3-244 „Dėl Prienų rajono savivaldybės želdynų ir želdinių apsaugos taisyklių patvirtinimo“ patvirtintas Želdynų ir želdinių apsaugos taisykles (toliau – Taisyklės):<text:s/></text:span></text:p>
      <text:p text:style-name="P25"><text:span text:style-name="T26">1</text:span><text:span text:style-name="T27">.</text:span>Pripažinti netekusiu galios Taisyklių 11.1 <text:s/>papunktį.</text:p>
      <text:p text:style-name="P28"><text:span text:style-name="T29">2</text:span><text:span text:style-name="T30">.</text:span>Pakeisti Taisyklių 12 punktą ir jį išdėstyti taip:</text:p>
      <text:p text:style-name="P31"><text:span text:style-name="T32">„</text:span><text:span text:style-name="T33">12</text:span><text:span text:style-name="T34">. Saugotinus medžius ir krūmus neatlyginamai galima kirsti (šalinti) šiais atvejais, kai:</text:span></text:p>
      <text:p text:style-name="P35"><text:span text:style-name="T36">12.1</text:span><text:span text:style-name="T37">. Taisyklių<text:s/></text:span><text:span text:style-name="T38">11.2 papunktyje nurodytais<text:s/></text:span><text:span text:style-name="T39">atvejais;</text:span></text:p>
      <text:p text:style-name="P40"><text:span text:style-name="T41">12.2</text:span><text:span text:style-name="T42">. jie atitinka Želdinių atkuriamosios vertės įkainių, patvirtintų Lietuvos Respublikos aplinkos ministro 2008 m. birželio 26 d. įsakymu Nr. D1-343 „Dėl Želdinių atkuriamosios vertės įkainių patvirtinimo“ (toliau – Įkainiai), 2 priede „Žel</text:span><text:span text:style-name="T43">dinių būklė“ nustatytus medžių ir krūmų blogos būklės kriterijus (išskyrus biologinei įvairovei svarbius želdinius, kurie nekelia grėsmės žmonių gyvybei, sveikatai, turtui ar eismo saugumui);</text:span></text:p>
      <text:p text:style-name="P44"><text:span text:style-name="T45">12.3</text:span><text:span text:style-name="T46">. jie pasvirę didesniu negu 45</text:span><text:span text:style-name="T47">o</text:span><text:span text:style-name="T48"><text:s/>kampu;</text:span><text:span text:style-name="T49"><text:tab/></text:span></text:p>
      <text:p text:style-name="P50"><text:span text:style-name="T51">12.4</text:span><text:span text:style-name="T52">. jie nu</text:span><text:span text:style-name="T53">rodyti kultūros paveldo objekto tvarkybos darbų projektuose kaip kertami ar kitaip pašalinami želdiniai;<text:s/></text:span></text:p>
      <text:p text:style-name="P54"><text:span text:style-name="T55">12.5</text:span><text:span text:style-name="T56">. kai atliekami su</text:span><text:span text:style-name="T57"><text:s/>krašto apsaugos tikslais ir valstybės sienos apsaugos tikslais susiję medžių ir krūmų kirtimo ar kitokio pašalinimo darbai</text:span><text:span text:style-name="T58">;</text:span></text:p>
      <text:p text:style-name="P59"><text:span text:style-name="T60">12.6</text:span><text:span text:style-name="T61">. auga ant piliakalnių ir pilkapių;</text:span></text:p>
      <text:p text:style-name="P62"><text:span text:style-name="T63">12.7</text:span><text:span text:style-name="T64">. auga kapinėse ir ardo paminklus, antkapius, kitus kapinių statinius ir / ar įrenginius;</text:span></text:p>
      <text:p text:style-name="P65"><text:span text:style-name="T66">12.8</text:span><text:span text:style-name="T67">. gadina pastato pamatus ir / ar kitas jo dalis;<text:s/></text:span></text:p>
      <text:p text:style-name="P68"><text:span text:style-name="T69">12.9</text:span><text:span text:style-name="T70">. auga mažesniu kaip 5 m atstumu nuo gyvenamojo</text:span><text:span text:style-name="T71"><text:s/>namo. Daugiabučio gyvenamojo namo butų ir kitų patalpų savininkai Lietuvos Respublikos civilinio kodekso 4.85 straipsnyje nustatyta tvarka turi būti priėmę sprendimą pritarti pasiūlymui iškirsti medžius ir krūmus; <text:s text:c="2"/></text:span></text:p>
      <text:p text:style-name="P72"><text:span text:style-name="T73">12.10</text:span><text:span text:style-name="T74">. pažeistos medžių ir krūmų gyvybinės funkcijos, o funkcijų pažeidimo parametrai atitinka Žalos aplinkai, sunaikinus ar sužalojus gamtinius kraštovaizdžio kompleksus ir objektus, skaičiavimo metodikos, patvirtintos Lietuvos Respublikos aplinkos ministro 20</text:span><text:span text:style-name="T75">14 m. kovo 12 d. įsakymu Nr. D1-269 „Dėl Žalos aplinkai, sunaikinus ar sužalojus gamtinius kraštovaizdžio kompleksus ir objektus, skaičiavimo metodikos patvirtinimo“, nustatytus želdinių sužalojimus;<text:s/></text:span></text:p>
      <text:p text:style-name="P76"><text:span text:style-name="T77">12.11</text:span><text:span text:style-name="T78">. auga apsaugos zonose, kai tai nesuderinama s</text:span><text:span text:style-name="T79">u šioms apsaugos zonoms<text:s/></text:span><text:span text:style-name="T80">Lietuvos Respublikos specialiųjų žemės naudojimo sąlygų įstatyme<text:s/></text:span><text:span text:style-name="T81">nustatytais apribojimais;<text:s/></text:span></text:p>
      <text:p text:style-name="P82"><text:span text:style-name="T83">12.12</text:span><text:span text:style-name="T84">.<text:s/></text:span><text:span text:style-name="T85">auga geležinkelio kelių ir jų įrenginių apsaugos zonoje ir valstybinės reikšmės automobilių kelių juostoje ir vadovaujantis Gelež</text:span><text:span text:style-name="T86">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text:span><text:span text:style-name="T87"><text:s/>įrenginių apsaugos zonoje, už jos ribų ir valstybinės reikšmės automobilių kelių juostoje augančių medžių ir krūmų genėjimo ir kirtimo tvarkos aprašu, patvirtintu Lietuvos Respublikos susisiekimo ministro 2008 m. gruodžio 23 d. įsakymu Nr. 3-507 „Dėl Gele</text:span><text:span text:style-name="T88">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text:span><text:span text:style-name="T89">ų įrenginių apsaugos zonoje, už jos ribų ir valstybinės reikšmės automobilių kelių juostoje augančių medžių ir krūmų genėjimo ir kirtimo tvarkos aprašo patvirtinimo“, ir Želdinių būklės ekspertizės tvarkos aprašu, patvirtintu Lietuvos Respublikos aplinkos<text:s/></text:span><text:span text:style-name="T90">ministro 2007 m. gruodžio 14 d. įsakymu Nr. D1-673 „Dėl Želdinių būklės ekspertizės tvarkos aprašo patvirtinimo“, nustatyta, kad medžiai ir krūmai kelia pavojų saugiam eismui;</text:span></text:p>
      <text:p text:style-name="P91"><text:span text:style-name="T92">12.13</text:span><text:span text:style-name="T93">. jie nurodyti saugomų teritorijų planavimo dokumentuose kaip kertami a</text:span><text:span text:style-name="T94">r kitaip pašalinami želdiniai;</text:span></text:p>
      <text:p text:style-name="P95"><text:span text:style-name="T96">12.14</text:span><text:span text:style-name="T97">. auga žemėje, kurioje teisės aktų nustatyta tvarka leidžiama įveisti mišką, išskyrus ąžuolus, uosius, klevus, guobas, skroblus, skirpstus, bukus.</text:span><text:span text:style-name="T98">“</text:span></text:p>
      <text:p text:style-name="P99"><text:span text:style-name="T100">3</text:span><text:span text:style-name="T101">. Pakeisti Taisyklių 13 punktą ir jį išdėstyti taip:</text:span></text:p>
      <text:p text:style-name="P102"><text:span text:style-name="T103">„</text:span><text:span text:style-name="T104">13</text:span><text:span text:style-name="T105">. Asmuo, prašantis<text:s/></text:span><text:span text:style-name="T106">išduoti leidimą kirsti, persodinti, kitaip pašalinti ar genėti saugotinus medžius ir krūmus, pateikia Savivaldybei nustatytos formos prašymą saugotinų medžių ir krūmų kirtimo, persodinimo ar kitokio pašalinimo, genėjimo darbams (toliau<text:s/></text:span><text:span text:style-name="T107">– Prašymas), užpildytą pagal<text:s/></text:span><text:span text:style-name="T108">Saugotinų medžių ir krūmų kirtimo, persodinimo ar kitokio pašalinimo atvejų, šių darbų vykdymo ir leidimų šiems darbams išdavimo, medžių ir krūmų vertės atlyginimo tvarkos aprašo, patvirtinto<text:s/></text:span><text:span text:style-name="T109">Lietuvos Respublikos aplinkos minis</text:span><text:span text:style-name="T110">tro 2008 m. sausio 31 d. įsakymu Nr. D1-87 „D</text:span><text:span text:style-name="T111">ėl Saugotinų medžių ir krūmų kirtimo, persodinimo ar kitokio pašalinimo atvejų, šių darbų vykdymo ir leidimų šiems darbams išdavimo, medžių ir krūmų vertės atlyginimo tvarkos aprašo patvirtinimo“,</text:span><text:span text:style-name="T112"><text:s/>2 priede nusta</text:span><text:span text:style-name="T113">tytą formą. Asmuo, prašantis išduoti leidimą<text:s/></text:span><text:span text:style-name="T114">kirsti, persodinti, kitaip pašalinti ar genėti saugotinus medžius ir krūmus, augančius kito asmens žemėje, Prašymą suderina su tos žemės savininku ar valdytoju (suderinimo nereikia, kai teikiamas Prašymas kirsti</text:span><text:span text:style-name="T115">, persodinti, kitaip pašalinti ar genėti saugotinus medžius ir krūmus žemėje, kurios valdytojas yra Savivaldybė). Su tos žemės savininku ar valdytoju nesuderintas Prašymas nenagrinėjamas.<text:s/></text:span><text:span text:style-name="T116">Prie prašymo pateikiami šie dokumentai:</text:span></text:p>
      <text:p text:style-name="P117"><text:span text:style-name="T118">13.1</text:span><text:span text:style-name="T119">. Nekilnojamojo turto<text:s/></text:span><text:span text:style-name="T120">registro centrinio duomenų banko išrašo apie nuosavybės teisę į įregistruotą žemės sklypą kopija;</text:span></text:p>
      <text:p text:style-name="P121"><text:span text:style-name="T122">13.2</text:span><text:span text:style-name="T123">. įgaliojimo kopija, jei prašymą ir dokumentus pasirašo ir teikia įgaliotas asmuo;</text:span></text:p>
      <text:p text:style-name="P124"><text:span text:style-name="T125">13.3</text:span><text:span text:style-name="T126">.<text:s/></text:span><text:span text:style-name="T127">Visuomenės sveikatos centro išvada dėl apšviestumo,</text:span><text:s/>jei prašyme nurodoma saugotinų medžių ir krūmų kirtimo, persodinimo ar kitokio pašalinimo, genėjimo priežastis – nepakankama namo (buto) patalpų natūrali apšvieta;</text:p>
      <text:p text:style-name="P128"><text:span text:style-name="T129">13.4</text:span><text:span text:style-name="T130">. papildomai teikiami dokumentai (jei vykdomi statybos ar kiti darbai):</text:span></text:p>
      <text:p text:style-name="P131"><text:span text:style-name="T132">13.4.1</text:span><text:span text:style-name="T133">. s</text:span><text:span text:style-name="T134">tatybos leidimo kopija;</text:span></text:p>
      <text:p text:style-name="P135"><text:span text:style-name="T136">13.4.2</text:span><text:span text:style-name="T137">. patvirtinto teritorijos detaliojo ir (arba) specialiojo plano kopija</text:span><text:span text:style-name="T138">;</text:span></text:p>
      <text:p text:style-name="P139"><text:span text:style-name="T140">13.4.3</text:span><text:span text:style-name="T141">. suderinto techninio projekto želdinių dalies, kurioje nurodyti kirsti, genėti, persodinti ar kitaip tvarkyti numatomi želdiniai, jų rūšys,</text:span><text:span text:style-name="T142"><text:s/>skaičius, želdinių skersmuo, būklė, kopija.“</text:span></text:p>
      <text:p text:style-name="P143"><text:span text:style-name="T144">4</text:span><text:span text:style-name="T145">.</text:span><text:span text:style-name="T146">Pakeisti Taisyklių 16 punktą ir jį išdėstyti taip:</text:span></text:p>
      <text:p text:style-name="P147">„16.<text:s/><text:span text:style-name="T148">Gavusi prašymą, Savivaldybės administracija organizuoja prašymo išduoti leidimą nagrinėjimą. Savivaldybės<text:s/></text:span><text:span text:style-name="T149">administracija ir<text:s/></text:span><text:span text:style-name="T150">(ar) prie Savi</text:span><text:span text:style-name="T151">valdybės sudaryta Želdynų ir želdinių apsaugos ir priežiūros komisija (toliau – Komisija) įvertina prašomų kirsti, persodinti, kitaip pašalinti ar genėti saugotinų medžių ir krūmų būklę vietoje, išskyrus 12.11, 12.13, 12.14 papunkčiuose numatytus atvejus i</text:span><text:span text:style-name="T152">r kirtimo priežastis. Savivaldybės<text:s/></text:span><text:span text:style-name="T153">administracija<text:s/></text:span><text:span text:style-name="T154">apskaičiuoja<text:s/></text:span><text:soft-page-break/><text:span text:style-name="T155">pašalinamų saugotinų medžių ir krūmų atkuriamąją vertę, išskyrus 12 punkte numatytus atvejus, ir išduoda arba motyvuotai atsisako išduoti Leidimą.“</text:span></text:p>
      <text:p text:style-name="P156"><text:span text:style-name="T157">5</text:span><text:span text:style-name="T158">.</text:span><text:span text:style-name="T159">Pakeisti Taisyklių 24.2 papunktį ir</text:span><text:span text:style-name="T160"><text:s/>jį išdėstyti taip:</text:span></text:p>
      <text:p text:style-name="P161"><text:span text:style-name="T162">„</text:span><text:span text:style-name="T163">24.2</text:span><text:span text:style-name="T164">. Kultūros paveldo departamento prie Kultūros ministerijos teritoriniu skyriumi, kai saugotini medžiai ir krūmai yra kultūros paveldo objektų ar vietovių vertingosios savybės<text:s/></text:span><text:span text:style-name="T165">arba auga kultūros paveldo objektų ar vietovių, kuriem</text:span><text:span text:style-name="T166">s nenustatytos vertingosios savybės, teritorijoje</text:span><text:span text:style-name="T167">, ir jo atstovas nedalyvavo Komisijos posėdyje dėl konkrečiu Leidimu numatomų leisti pašalinti medžių.“</text:span></text:p>
      <text:p text:style-name="P168"/>
      <text:p text:style-name="P169"/>
      <text:p text:style-name="P170"/>
      <text:p text:style-name="Normal"/>
      <text:p text:style-name="P171"><text:span text:style-name="T172">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11-19T12:57:00Z</meta:creation-date>
    <dc:date>2020-11-19T12:57:00Z</dc:date>
    <meta:print-date>2020-11-11T09:37:00Z</meta:print-date>
    <meta:template xlink:href="Normal.dotm" xlink:type="simple"/>
    <meta:editing-cycles>2</meta:editing-cycles>
    <meta:editing-duration>PT0S</meta:editing-duration>
    <meta:document-statistic meta:page-count="3" meta:paragraph-count="49" meta:word-count="1028" meta:character-count="8293" meta:row-count="203" meta:non-whitespace-character-count="7314"/>
  </office:meta>
</office:document-meta>
</file>