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50%"/>
      <style:text-properties fo:font-weight="bold" style:font-weight-asian="bold" fo:color="#000000" style:font-size-complex="12pt" style:language-asian="en" style:country-asian="GB"/>
    </style:style>
    <style:style style:name="P9" style:parent-style-name="Normal" style:family="paragraph">
      <style:paragraph-properties fo:text-align="center" fo:line-height="150%"/>
      <style:text-properties fo:font-weight="bold" style:font-weight-asian="bold" fo:color="#000000" style:font-size-complex="12pt" style:language-asian="en" style:country-asian="GB"/>
    </style:style>
    <style:style style:name="P10" style:parent-style-name="Normal" style:family="paragraph">
      <style:paragraph-properties fo:text-align="center" fo:line-height="150%"/>
      <style:text-properties fo:font-weight="bold" style:font-weight-asian="bold" fo:color="#000000" style:font-size-complex="12pt" style:language-asian="en" style:country-asian="GB"/>
    </style:style>
    <style:style style:name="P11" style:parent-style-name="Normal" style:family="paragraph">
      <style:paragraph-properties fo:text-align="center" fo:line-height="150%"/>
      <style:text-properties fo:color="#000000" style:font-size-complex="12pt" style:language-asian="en" style:country-asian="GB"/>
    </style:style>
    <style:style style:name="P12" style:parent-style-name="Normal" style:family="paragraph">
      <style:paragraph-properties fo:text-align="center"/>
      <style:text-properties fo:font-weight="bold" style:font-weight-asian="bold" fo:color="#000000" style:font-size-complex="12pt" style:language-asian="en" style:country-asian="GB"/>
    </style:style>
    <style:style style:name="P13" style:parent-style-name="Normal" style:family="paragraph">
      <style:paragraph-properties fo:text-align="center"/>
      <style:text-properties fo:font-weight="bold" style:font-weight-asian="bold" fo:color="#000000" style:font-size-complex="12pt" style:language-asian="en" style:country-asian="GB"/>
    </style:style>
    <style:style style:name="P14" style:parent-style-name="Normal" style:family="paragraph">
      <style:paragraph-properties fo:text-align="center" fo:line-height="150%"/>
      <style:text-properties fo:font-weight="bold" style:font-weight-asian="bold"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fo:color="#000000" style:font-size-complex="12pt" fo:language="en" fo:country="US" style:language-asian="en" style:country-asian="GB"/>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center"/>
      <style:text-properties fo:color="#000000" style:font-size-complex="12pt" style:language-asian="en" style:country-asian="GB"/>
    </style:style>
    <style:style style:name="P20" style:parent-style-name="Normal" style:family="paragraph">
      <style:paragraph-properties fo:widows="0" fo:orphans="0" fo:text-align="justify" fo:line-height="150%"/>
      <style:text-properties fo:color="#000000" style:font-size-complex="12pt" style:language-asian="en" style:country-asian="GB"/>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font-style="italic" style:font-style-asian="italic"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fo:language="en" fo:country="US"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style="italic" style:font-style-asian="italic" style:font-style-complex="italic"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style="italic" style:font-style-asian="italic" style:font-style-complex="italic" fo:color="#000000" style:font-size-complex="12pt" fo:language="en" fo:country="US" style:language-asian="en" style:country-asian="GB"/>
    </style:style>
    <style:style style:name="T36" style:parent-style-name="DefaultParagraphFont" style:family="text">
      <style:text-properties fo:color="#000000" style:font-size-complex="12pt" fo:language="en" fo:country="US"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fo:language="en" fo:country="US" style:language-asian="en" style:country-asian="GB"/>
    </style:style>
    <style:style style:name="T39" style:parent-style-name="DefaultParagraphFont" style:family="text">
      <style:text-properties fo:color="#000000" style:font-size-complex="12pt" fo:language="en" fo:country="US" style:language-asian="en" style:country-asian="GB"/>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style="italic" style:font-style-asian="italic" style:font-style-complex="italic"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fo:language="en" fo:country="US"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fo:language="en" fo:country="US"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fo:language="en" fo:country="US"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style="italic" style:font-style-asian="italic" style:font-style-complex="italic"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style="italic" style:font-style-asian="italic" style:font-style-complex="italic"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fo:language="en" fo:country="US"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style="italic" style:font-style-asian="italic" style:font-style-complex="italic"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50%" fo:text-indent="0.5in"/>
      <style:text-properties fo:color="#000000"/>
    </style:style>
    <style:style style:name="P71" style:parent-style-name="Normal" style:family="paragraph">
      <style:paragraph-properties fo:widows="0" fo:orphans="0" fo:text-align="justify" fo:line-height="150%" fo:text-indent="0.3645in"/>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weight-complex="bold"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fo:language="en" fo:country="US"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line-height="150%" fo:text-indent="0.3645in"/>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line-height="150%" fo:text-indent="0.3645in"/>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T85" style:parent-style-name="DefaultParagraphFont" style:family="text">
      <style:text-properties style:font-weight-complex="bold"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line-height="150%" fo:text-indent="0.3645in"/>
    </style:style>
    <style:style style:name="T89" style:parent-style-name="DefaultParagraphFont" style:family="text">
      <style:text-properties fo:font-weight="bold" style:font-weight-asian="bold"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line-height="150%" fo:text-indent="0.3645in"/>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645in"/>
      <style:text-properties fo:color="#000000" style:font-size-complex="12pt" style:language-asian="en" style:country-asian="GB"/>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tab-stops>
          <style:tab-stop style:type="right" style:position="6.4972in"/>
        </style:tab-stops>
      </style:paragraph-properties>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line-height="150%"/>
      <style:text-properties fo:color="#000000" style:font-size-complex="12pt" style:language-asian="en" style:country-asian="GB"/>
    </style:style>
    <style:style style:name="P105" style:parent-style-name="Normal" style:family="paragraph">
      <style:paragraph-properties fo:text-align="justify" fo:line-height="150%"/>
      <style:text-properties fo:color="#000000" style:font-size-complex="12pt" style:language-asian="en" style:country-asian="GB"/>
    </style:style>
    <style:style style:name="P106" style:parent-style-name="Normal" style:family="paragraph">
      <style:paragraph-properties fo:text-align="justify" fo:line-height="150%"/>
    </style:style>
    <style:style style:name="T107"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Projektas</text:p>
      <text:p text:style-name="P9"/>
      <text:p text:style-name="P10">LIETUVOS RESPUBLIKOS SEIMAS</text:p>
      <text:p text:style-name="P11"/>
      <text:p text:style-name="P12">REZOLIUCIJA</text:p>
      <text:p text:style-name="P13">DĖL 1949 M. VASARIO 16 D. LIETUVOS LAISVĖS KOVŲ SĄJŪDŽIO DEKLARACIJOS 75-ŲJŲ METINIŲ</text:p>
      <text:p text:style-name="P14"/>
      <text:p text:style-name="P15"><text:span text:style-name="T16">202</text:span><text:span text:style-name="T17">4</text:span><text:span text:style-name="T18"><text:s/>m. vasario <text:s text:c="7"/>d. Nr.</text:span></text:p>
      <text:p text:style-name="P19">Vilnius</text:p>
      <text:p text:style-name="P20"/>
      <text:p text:style-name="P21"><text:span text:style-name="T22">Lietuvos Respublikos Seimas,</text:span></text:p>
      <text:p text:style-name="P23"><text:span text:style-name="T24">įvertindamas</text:span><text:span text:style-name="T25"><text:s/>Lietuvos Laisvės Kovos Sąjūdžio Tarybos (LLKS) parengtos ir Minaičiuose pasirašytos 1949 m. vasario 16 d. Deklaracijos reikšmę Lietuvos valstybės tęstinumui ir tai, kad 2024 metais minimos Deklaracijos<text:s/></text:span><text:span text:style-name="T26">75-</text:span><text:span text:style-name="T27">osios metinės;</text:span></text:p>
      <text:p text:style-name="P28"><text:span text:style-name="T29">pabrėždamas</text:span><text:span text:style-name="T30">, kad Deklaracija – Liet</text:span><text:span text:style-name="T31">uvos valstybės tęstinumą liudijantis išskirtinės istorinės, teisinės ir politinės svarbos teisės aktas, kuriuo buvo išreikštas Tautos siekis atkurti nepriklausomą Lietuvos valstybę, kaip šį siekį 1918 m. vasario 16 d. išreiškė Lietuvos Taryba ir 1990 m. ko</text:span><text:span text:style-name="T32">vo<text:s/></text:span><text:soft-page-break/><text:span text:style-name="T33">11-ąją Sąjūdis per Aukščiausiąją Tarybą;</text:span></text:p>
      <text:p text:style-name="P34"><text:span text:style-name="T35">atsimindamas</text:span><text:span text:style-name="T36">, kad Deklaracija kartu sudarė teisinį ir politinį Lietuvos ginkluotojo pasipriešinimo pagrindą, suteikė laisvės kovoms naują pobūdį, įteisino<text:s/></text:span><text:span text:style-name="T37">LLKS<text:s/></text:span><text:span text:style-name="T38">kaip visuotinio organizuoto ginkluotojo pasipriešini</text:span><text:span text:style-name="T39">mo sovietų okupacijai organizaciją, o jos Tarybą – kaip vienintelę teisėtą valdžią okupuotos Lietuvos teritorijoje;</text:span></text:p>
      <text:p text:style-name="P40"><text:span text:style-name="T41">vertindamas</text:span><text:span text:style-name="T42"><text:s/>tai, kad nuo 1949 m. vasario 16 d. iki mirties 195</text:span><text:span text:style-name="T43">4</text:span><text:span text:style-name="T44"><text:s/>m. lapkričio 26 d. Jonas Žemaitis-Vytautas buvo kovojusios su okupacija Liet</text:span><text:span text:style-name="T45">uvos valstybės vadovas, faktiškai vykdęs Respublikos Prezidento pareigas, ir tai, kad šiemet minėsime J. Žemaičio-Vytauto<text:s/></text:span><text:span text:style-name="T46">115-</text:span><text:span text:style-name="T47">ąsias gimimo ir<text:s/></text:span><text:span text:style-name="T48">70</text:span><text:span text:style-name="T49">-ąsias žūties metines;</text:span></text:p>
      <text:p text:style-name="P50"><text:span text:style-name="T51">pabrėždamas</text:span><text:span text:style-name="T52">, kad dar 1949 m. vasario 16 d. Deklaracijoje pasmerkiama „Komunistų partija,<text:s/></text:span><text:span text:style-name="T53">kaip diktatūrinė ir iš esmės priešinga pagrindiniam lietuvių tautos siekimui ir kertiniam Konstitucijos nuostatui – Lietuvos nepriklausomumui“;</text:span></text:p>
      <text:p text:style-name="P54"><text:span text:style-name="T55">atkreipdamas dėmesį<text:s/></text:span><text:span text:style-name="T56">į tai, kad Seimas<text:s/></text:span><text:span text:style-name="T57">2023 m. spalio 10 d.<text:s/></text:span><text:span text:style-name="T58">priėmė nutarimą „Dėl XX amžiaus Lietuvos laisvės kovų</text:span><text:span text:style-name="T59"><text:s/>tyrimų ir jų sklaidos, šių kovų įamžinimo programos patvirtinimo“, kuriame ypatingas dėmesys skiriamas Lietuvos laisvės kovoms ir Lietuvos partizaninio karo tyrimams bei įamžinimui;</text:span></text:p>
      <text:p text:style-name="P60"><text:span text:style-name="T61">pabrėždamas</text:span><text:span text:style-name="T62">, kad Rusija naudoja Lietuvos partizaninio karo istoriją kaip priemonę<text:s/></text:span><text:soft-page-break/><text:span text:style-name="T63">dezinformacijai ir propagandai skleisti, taip bandydama nuneigti ir sumenkinti XX a. Lietuvos pasipriešinimą sovietų okupaciniam režimui, niekindama<text:s/></text:span><text:span text:style-name="T64">visų už laisvę kovojusių ir dėl jos<text:s/></text:span><text:span text:style-name="T65">žuvusių atminimą;</text:span></text:p>
      <text:p text:style-name="P66"><text:span text:style-name="T67">pabrėžia</text:span><text:span text:style-name="T68">, kad suteikdami aukščiausius valstybinius apdovanojimus laisvės kovotojams pabrėžiame juos kaip politikos kūrėjus, valstybingumo puoselėtojus ir vienintelius teisėtus okupuotos šalies vadovus, išryškiname partizaninio <text:s/>karo reikš</text:span><text:span text:style-name="T69">mę valstybei;<text:s/></text:span></text:p>
      <text:p text:style-name="P70">ragina išreikšti deramą pagarbą Lietuvos prezidentui, LLKS Tarybos Prezidiumo pirmininkui Jonui Žemaičiui-Vytautui – skirti jam Vytauto Didžiojo ordiną su aukso grandine (po mirties) apdovanojimą ir pasirūpinant jo įamžinimu įrengiant kenotafą Vilniaus Atnakalnio kapinėse Valstybės vadovų panteone;</text:p>
      <text:p text:style-name="P71"><text:span text:style-name="T72">ragina</text:span><text:span text:style-name="T73"><text:s/></text:span><text:span text:style-name="T74">iki<text:s/></text:span><text:span text:style-name="T75">1949 m. vasario 16 d. Deklaracijos 80-ųjų metinių, kurios bus minimos<text:s/></text:span><text:span text:style-name="T76">2029 m., siekti<text:s/></text:span><text:span text:style-name="T77">surasti kiekvieno Lietuvos partizano palaikus, juos garbingai perlaidoti ir įamžinti jų atminimą;</text:span></text:p>
      <text:p text:style-name="P78"><text:span text:style-name="T79">ragina</text:span><text:span text:style-name="T80">,</text:span><text:span text:style-name="T81"><text:s/>kad kiekvienas istorinės atminties ar laisvės kovos, ar laisvės kovotojo niekinimas ar nusikaltimas būtų išsiaiškintas ir kad neliktų jokios tolerancijos viešojoje erdvėje suaktyvėjusių neapykantą kurstančių pasisakymų bei veiksmų prieš Lietuvos la</text:span><text:span text:style-name="T82">isvės kovotojus veikmams;</text:span></text:p>
      <text:p text:style-name="P83"><text:span text:style-name="T84">laikosi</text:span><text:span text:style-name="T85"><text:s/>nuomonės</text:span><text:span text:style-name="T86">, kad Lietuvos Respublikoje vis dar yra išlikę totalitarinius režimus propaguojantys ženklai iš esmės prieštarauja dar Deklaracijoje išskirtiems vertybiniams principams, todėl dekomunizavimas savivaldybėse turi vyk</text:span><text:span text:style-name="T87">ti greičiau, ir tam reikia savivaldybių didesnių pastangų;</text:span></text:p>
      <text:p text:style-name="P88"><text:span text:style-name="T89">rekomenduoja</text:span><text:span text:style-name="T90"><text:s/></text:span><text:span text:style-name="T91">rūpintis Lietuvos laisvės kovų, su jomis susijusių asmenybių ir istorinių įvykių įamžinimu ir atminimu (materialiomis ir nematerialiomis formomis), restauruojant, prižiūrint pastatytus</text:span><text:span text:style-name="T92"><text:s/>paminklus, įrengtus atminimo ženklus ir informacinius stendus;</text:span></text:p>
      <text:p text:style-name="P93"><text:span text:style-name="T94">kviečia</text:span><text:span text:style-name="T95"><text:s/>bendruomenes ir savivaldybes, esant galimybei, viešąsias erdves, gatves pavadinti iškilių XX amžiaus antisovietinio pasipriešinimo kovotojų, partizanų vardais;</text:span></text:p>
      <text:p text:style-name="P96"><text:span text:style-name="T97">ragina<text:s/></text:span><text:span text:style-name="T98">parengti vieningą</text:span><text:span text:style-name="T99"><text:s/>valstybinių apdovanojimų sistemą, kurioje nurodomi ir ikikarinės, vasario 16-osios Lietuvos metu apdovanotųjų sąrašai bei Lietuvos partizanų apdovanojimai.</text:span></text:p>
      <text:p text:style-name="P100"/>
      <text:p text:style-name="P101"/>
      <text:p text:style-name="P102"><text:span text:style-name="T103">Seimo Pirmininkas</text:span></text:p>
      <text:p text:style-name="P104"/>
      <text:p text:style-name="P105">Teikia</text:p>
      <text:p text:style-name="P106"><text:span text:style-name="T107">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font-size="10pt" style:font-size-asian="10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YTĖ Danguolė</meta:initial-creator>
    <dc:creator>adlibuser</dc:creator>
    <meta:creation-date>2024-02-15T05:44:00Z</meta:creation-date>
    <dc:date>2024-02-15T05:44:00Z</dc:date>
    <meta:template xlink:href="Normal.dotm" xlink:type="simple"/>
    <meta:editing-cycles>2</meta:editing-cycles>
    <meta:editing-duration>PT0S</meta:editing-duration>
    <meta:document-statistic meta:page-count="3" meta:paragraph-count="28" meta:word-count="518" meta:character-count="4178" meta:row-count="69" meta:non-whitespace-character-count="3688"/>
  </office:meta>
</office:document-meta>
</file>