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6 M. LAPKRIČIO 22 D. NUTARIMO NR. XIII-35 „DĖL LIETUVOS RESPUBLIKOS SEIMO SAVIŽUDYBIŲ IR SMURTO PREVENCIJOS KOMISIJOS SUDARYMO“ PAKEITIMO</text:p>
      <text:p text:style-name="P19"/>
      <text:p text:style-name="P20">2017 m. kovo <text:s/>d. Nr. XIII-</text:p>
      <text:p text:style-name="P21">Vilnius</text:p>
      <text:p text:style-name="P22"/>
      <text:p text:style-name="P23"/>
      <text:p text:style-name="P24"><text:span text:style-name="T25">Lietuvos 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Pakeisti 1 straipsnį ir jį išdėstyti taip: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Lietuvos Respublikos Seimo Savižudybių ir smurto prevencijos</text:span><text:span text:style-name="T37"><text:s/></text:span><text:span text:style-name="T38">komisiją iš 9</text:span><text:span text:style-name="T39"><text:s/></text:span><text:span text:style-name="T40">narių.“</text:span></text:p>
      <text:p text:style-name="P41"/>
      <text:p text:style-name="P42"><text:span text:style-name="T43">2</text:span><text:span text:style-name="T44"><text:s/>straipsnis.</text:span></text:p>
      <text:p text:style-name="P45">Pakeisti 2 straipsnį ir jį išdėstyti taip: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Lietuvos Respublikos Seimo<text:s/></text:span><text:span text:style-name="T52">Savižudybių ir smurto prevencijos</text:span><text:span text:style-name="T53"><text:s/></text:span><text:span text:style-name="T54">komisiją:</text:span></text:p>
      <text:p text:style-name="P55"><text:span text:style-name="T56">1</text:span><text:span text:style-name="T57">)</text:span><text:span text:style-name="T58"><text:tab/></text:span><text:span text:style-name="T59">Aušrinė Armonaitė</text:span><text:span text:style-name="T60">;</text:span></text:p>
      <text:p text:style-name="P61"><text:span text:style-name="T62">2</text:span><text:span text:style-name="T63">)</text:span><text:span text:style-name="T64"><text:tab/></text:span><text:span text:style-name="T65">Jonas Jarutis</text:span><text:span text:style-name="T66">;</text:span></text:p>
      <text:p text:style-name="P67"><text:span text:style-name="T68">3</text:span><text:span text:style-name="T69">)</text:span><text:span text:style-name="T70"><text:s/>Michal Mackevič;</text:span></text:p>
      <text:p text:style-name="P71"><text:span text:style-name="T72">4</text:span><text:span text:style-name="T73">)</text:span><text:span text:style-name="T74"><text:s/>Mykolas Majauskas;</text:span></text:p>
      <text:p text:style-name="P75"><text:span text:style-name="T76">5</text:span><text:span text:style-name="T77">)</text:span><text:span text:style-name="T78"><text:s/>Monika Navickienė;</text:span></text:p>
      <text:p text:style-name="P79"><text:span text:style-name="T80">6</text:span><text:span text:style-name="T81">)</text:span><text:span text:style-name="T82"><text:s/>Juozas Olekas;</text:span></text:p>
      <text:p text:style-name="P83"><text:span text:style-name="T84">7</text:span><text:span text:style-name="T85">)</text:span><text:span text:style-name="T86"><text:s/>Zenonas Streikus;</text:span></text:p>
      <text:p text:style-name="P87"><text:span text:style-name="T88">8</text:span><text:span text:style-name="T89">) Dovilė Šakalienė;</text:span></text:p>
      <text:p text:style-name="P90"><text:span text:style-name="T91">9</text:span><text:span text:style-name="T92">)<text:s/></text:span><text:span text:style-name="T93">Robertas Šarknickas</text:span><text:span text:style-name="T94">.“</text:span></text:p>
      <text:p text:style-name="P95"/>
      <text:p text:style-name="P96">Seimo Pirmininkas<text:span text:style-name="T97"><text:tab/></text:span></text:p>
      <text:p text:style-name="P98"/>
      <text:p text:style-name="P99">teikia: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4:00Z</meta:creation-date>
    <dc:date>2018-03-28T12:44:00Z</dc:date>
    <meta:print-date>2017-03-03T12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25" meta:row-count="19" meta:non-whitespace-character-count="819"/>
  </office:meta>
</office:document-meta>
</file>