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center" style:position="-5.4166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Projektas<text:s/>Nr. XIVP-2118(2)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<text:span text:style-name="T16">DĖL Ilgalaikio darbo išmokų fondo 2021 METŲ ATASKAITŲ RINKINIO<text:s/></text:span><text:span text:style-name="T17">PATVIRTINIMO</text:span></text:p>
      <text:p text:style-name="P18"/>
      <text:p text:style-name="P19">Nr.<text:s/>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1 straipsnis.<text:s/></text:p>
      <text:p text:style-name="P28"><text:span text:style-name="T29">Patvirtinti Ilgalaikio darbo išmokų fondo 2021 metų ataskaitų rinkinį</text:span><text:span text:style-name="T30">.</text:span></text:p>
      <text:p text:style-name="P31"/>
      <text:p text:style-name="P32"/>
      <text:p text:style-name="P33"/>
      <text:p text:style-name="P34">Seimo Pirminink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Teikia</text:p>
      <text:p text:style-name="P43">Socialinių reikalų ir darbo komiteto vardu</text:p>
      <text:p text:style-name="P44"><text:span text:style-name="T45">Komiteto 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7T05:39:00Z</meta:creation-date>
    <dc:date>2022-10-27T05:3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47" meta:character-count="396" meta:row-count="21" meta:non-whitespace-character-count="359"/>
  </office:meta>
</office:document-meta>
</file>