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text-indent="4.3916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text-indent="5.1666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/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XIIIP-2694(2)</text:p>
      <text:p text:style-name="P10"/>
      <text:p text:style-name="P11">LIETUVOS RESPUBLIKOS<text:s/></text:p>
      <text:p text:style-name="P12"><text:span text:style-name="T13">TERITORIJŲ PLANAVIMO ĮSTATYMO NR.<text:s/></text:span><text:span text:style-name="T14">I-1120</text:span></text:p>
      <text:p text:style-name="P15"><text:span text:style-name="T16">16, 19 IR 20</text:span><text:span text:style-name="T17"><text:s/></text:span><text:span text:style-name="T18">STRAIPSNIŲ PAKEITIMO</text:span></text:p>
      <text:p text:style-name="P19">ĮSTATYMAS</text:p>
      <text:p text:style-name="P20"/>
      <text:p text:style-name="P21">2019 m. <text:s text:c="43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6 straipsnio pakeitimas</text:span></text:p>
      <text:p text:style-name="P28"><text:span text:style-name="T29">Pakeisti 16 straipsnio 1 dalies 1 punktą ir jį išdėstyti taip:</text:span></text:p>
      <text:p text:style-name="P30"><text:span text:style-name="T31">„</text:span><text:span text:style-name="T32">1</text:span><text:span text:style-name="T33">) detalizuojant sprendinius žemesnio lygmens teritorijų planavimo<text:s/></text:span><text:span text:style-name="T34">dokumentuose,</text:span><text:span text:style-name="T35"><text:s/></text:span><text:span text:style-name="T36">detaliuosiuose planuose ar žemėtvarkos planavimo dokumentuose – žemės valdos projektuose, kurių rengimą reglamentuoja Lietuvos Respublikos žemės įstatymas (toliau – Žemės įstatymas) (toliau – žemės valdos projektai). Miestuose ir miesteliuose</text:span><text:span text:style-name="T37"><text:s/>bei laisvosiose ekonominėse zonose ir pramonės<text:s/></text:span><text:span text:style-name="T38">parkuose žemės valdos projektų rengimą organizuoja ir juos tvirtina savivaldybės administracijos direktorius</text:span><text:span text:style-name="T39">;“.</text:span></text:p>
      <text:p text:style-name="P40"/>
      <text:p text:style-name="P41"><text:span text:style-name="T42">2</text:span><text:span text:style-name="T43"><text:s/>straipsnis.<text:s/></text:span><text:span text:style-name="T44">19 straipsnio pakeitimas</text:span></text:p>
      <text:p text:style-name="P45"><text:span text:style-name="T46">Pakeisti 19 straipsnio 2 dalies 1 punktą ir<text:s/></text:span><text:span text:style-name="T47">jį išdėstyti taip:</text:span></text:p>
      <text:p text:style-name="P48"><text:span text:style-name="T49">„</text:span><text:span text:style-name="T50">1</text:span><text:span text:style-name="T51">) jeigu detaliajame plane numatyti tik žemės sklypų formavimo ir (ar) pertvarkymo principai, rengiami žemės valdos projektai, kuriuose pagal detaliojo plano nustatytus teritorijos naudojimo reglamentus suformuojami nauji žemės sklypa</text:span><text:span text:style-name="T52">i arba pertvarkomos esamų žemės sklypų ribos, vadovaujantis detaliajame plane numatytais principais, ir nustatoma ar keičiama pagrindinė žemės naudojimo paskirtis, naudojimo būdas. Miestuose ir miesteliuose<text:s/></text:span><text:span text:style-name="T53">bei laisvosiose ekonominėse zonose ir pramonės pa</text:span><text:span text:style-name="T54">rkuose<text:s/></text:span><text:span text:style-name="T55">žemės valdos projektų rengimą organizuoja ir juos tvirtina savivaldybės administracijos direktorius;“.</text:span></text:p>
      <text:p text:style-name="P56"/>
      <text:p text:style-name="P57"><text:span text:style-name="T58">3</text:span><text:span text:style-name="T59"><text:s/>straipsnis.<text:s/></text:span><text:span text:style-name="T60">20</text:span><text:span text:style-name="T61"><text:s/>straipsnio pakeitimas</text:span></text:p>
      <text:p text:style-name="P62"><text:span text:style-name="T63">Pakeisti 20 straipsnio 6 dalį ir ją išdėstyti taip:</text:span></text:p>
      <text:p text:style-name="P64"><text:span text:style-name="T65">„</text:span><text:span text:style-name="T66">6</text:span><text:span text:style-name="T67">. Miestų ir miestelių teritorijose, laisvųjų ekonominių zonų ar pramonės parkų teritorijose savivaldybės<text:s/></text:span><text:span text:style-name="T68">administracijos direktoriaus patvirtintais</text:span><text:span text:style-name="T69"><text:s/>žemės valdos projektais:</text:span></text:p>
      <text:p text:style-name="P70"><text:span text:style-name="T71">1</text:span><text:span text:style-name="T72">) įgyvendinami šio įstatymo 16 straipsnio 1 dalies 1 punkte ir 19 straipsnio 2 d</text:span><text:span text:style-name="T73">alies 1 punkte nustatytais atvejais kompleksinio teritorijų planavimo dokumentų sprendiniai;</text:span></text:p>
      <text:p text:style-name="P74"><text:span text:style-name="T75">2</text:span><text:span text:style-name="T76">) formuojami žemės sklypai esamiems statiniams eksploatuoti pagal Nekilnojamojo turto kadastre įrašytą jų tiesioginę paskirtį;</text:span></text:p>
      <text:p text:style-name="P77"><text:span text:style-name="T78">3</text:span><text:span text:style-name="T79">) žemės sklypai padalijami</text:span><text:span text:style-name="T80">, atidalijami, sujungiami ar perdalijami, išskyrus atvejus, kai tai draudžia įstatymai, ir jeigu keitimai nesiejami su žemės sklypų ribų ir ploto pakeitimu laisvoje valstybinėje žemėje ir<text:s/></text:span><text:span text:style-name="T81">nepažeidžiamas teritorijų planavimo dokumentuose nustatytas</text:span><text:span text:style-name="T82"><text:s/>leistina</text:span><text:span text:style-name="T83">s užstatymo tankis<text:s/></text:span><text:span text:style-name="T84">arba nekeičiamas faktinis</text:span><text:span text:style-name="T85"><text:s/>užstatymo tankis. P</text:span><text:span text:style-name="T86">ertvarkant sodybų, vieno ar dviejų butų gyvenamųjų pastatų žemės sklypus, nustatomas</text:span><text:span text:style-name="T87"><text:s/>teisės<text:s/></text:span><text:span text:style-name="T88">aktais leistinas užstatymo tankis, išskyrus atvejus, kai teritorijų planavimo dokumentuose šis terit</text:span><text:span text:style-name="T89">orijos naudojimo reglamentas nustatytas mažesnis;</text:span></text:p>
      <text:p text:style-name="P90"><text:span text:style-name="T91">4</text:span><text:span text:style-name="T92">) formuojami valstybinės žemės sklypai esamoms susisiekimo komunikacijoms, aikštėms ir kitoms viešosioms erdvėms, kapinėms, paplūdimiams, parkams, skverams ir kitiems želdynams eksploatuoti, kultūros p</text:span><text:span text:style-name="T93">aveldo objektų užimtoms teritorijoms;</text:span></text:p>
      <text:p text:style-name="P94"><text:span text:style-name="T95">5</text:span><text:span text:style-name="T96">) įsiterpęs laisvos</text:span><text:span text:style-name="T97"><text:s/></text:span><text:span text:style-name="T98">valstybinės žemės plotas tarp privačių arba išnuomotų valstybinės žemės sklypų ir kelio (gatvės) Vyriausybės nustatyta tvarka ir atvejais sujungiamas su besiribojančiu<text:s/></text:span><text:soft-page-break/><text:span text:style-name="T99">žemės sklypu, jeigu laisv</text:span><text:span text:style-name="T100">oje valstybinėje žemėje negalima suformuoti racionalaus dydžio ir ribų žemės sklypo;</text:span></text:p>
      <text:p text:style-name="P101"><text:span text:style-name="T102">6</text:span><text:span text:style-name="T103">) suformuojami nauji valstybinės žemės sklypai, išskyrus atvejus, kai sklypai formuojami Lietuvos Respublikos žemės reformos įstatymo nustatyta tvarka.“</text:span></text:p>
      <text:p text:style-name="P104"/>
      <text:p text:style-name="P105"><text:span text:style-name="T106">4</text:span><text:span text:style-name="T107"><text:s/>straipsnis.<text:s/></text:span><text:span text:style-name="T108">Įstatymo įsigaliojimas</text:span><text:span text:style-name="T109"><text:s/></text:span><text:span text:style-name="T110">ir taikymas</text:span></text:p>
      <text:p text:style-name="P111"><text:span text:style-name="T112">1</text:span><text:span text:style-name="T113">. Šis įstatymas įsigalioja 2019 m. gegužės 1 d.</text:span></text:p>
      <text:p text:style-name="P114"><text:span text:style-name="T115">2</text:span><text:span text:style-name="T116">.<text:s/></text:span><text:span text:style-name="T117">Jeigu sprendimai dėl<text:s/></text:span><text:span text:style-name="T118">teritorijų planavimo dokumentų, kuriais planuojama laisvosios ekonominės zonos ar pramonės parko teritorija,</text:span><text:span text:style-name="T119"><text:s/>rengimo pradžios<text:s/></text:span><text:span text:style-name="T120">ir planavimo tikslų priimti iki šio įstatymo įsigaliojimo, šių teritorijų planavimo dokumentų rengimo, viešinimo, derinimo, tikrinimo ir tvirtinimo procedūros atliekamos pagal iki šio įstatymo įsigaliojimo galiojusius teisės aktus.</text:span></text:p>
      <text:p text:style-name="P121"/>
      <text:p text:style-name="P122"/>
      <text:p text:style-name="P123"><text:span text:style-name="T124">Skelbiu šį Lietuvo</text:span><text:span text:style-name="T125">s Respublikos Seimo priimtą įstatymą.</text:span></text:p>
      <text:p text:style-name="P126"/>
      <text:p text:style-name="P127"/>
      <text:p text:style-name="P128">Respublikos Prezidentas</text:p>
      <text:p text:style-name="P129"/>
      <text:p text:style-name="P130"/>
      <text:p text:style-name="P131"/>
      <text:p text:style-name="P132"/>
      <text:p text:style-name="P133">Teikia</text:p>
      <text:p text:style-name="P134"><text:span text:style-name="T135">Aplinkos apsaugos komiteto pirminink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Kęstutis Mažeika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TVĖNĖ Aistrida</meta:initial-creator>
    <dc:creator>adlibuser</dc:creator>
    <meta:creation-date>2019-01-04T08:39:00Z</meta:creation-date>
    <dc:date>2019-01-04T08:39:00Z</dc:date>
    <meta:print-date>2018-12-20T14:0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96" meta:character-count="4035" meta:row-count="127" meta:non-whitespace-character-count="3573"/>
  </office:meta>
</office:document-meta>
</file>