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325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1" style:parent-style-name="Normal" style:family="paragraph">
      <style:paragraph-properties fo:margin-left="3.83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fo:background-color="#FFFFFF"/>
    </style:style>
    <style:style style:name="T60" style:parent-style-name="DefaultParagraphFont" style:family="text">
      <style:text-properties fo:font-weight="bold" style:font-weight-asian="bold" style:font-weight-complex="bold" style:font-size-complex="12pt" fo:background-color="#FFFFFF"/>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style:text-properties fo:font-weight="bold" style:font-weight-asian="bold" style:font-size-complex="12pt"/>
    </style:style>
    <style:style style:name="P173" style:parent-style-name="Normal" style:family="paragraph">
      <style:paragraph-properties fo:text-align="justify" style:vertical-align="baseline" fo:text-indent="0.5909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00"/>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language="en" fo:country="U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fo:language="en" fo:country="U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language="en" fo:country="U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043in"/>
      <style:text-properties fo:font-weight="bold" style:font-weight-asian="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text-properties fo:font-weight="bold" style:font-weight-asian="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text-properties style:font-weight-complex="bold" style:font-size-complex="12pt"/>
    </style:style>
    <style:style style:name="TableColumn370" style:family="table-column">
      <style:table-column-properties style:column-width="1.6979in"/>
    </style:style>
    <style:style style:name="TableColumn371" style:family="table-column">
      <style:table-column-properties style:column-width="3.2006in"/>
    </style:style>
    <style:style style:name="TableColumn372" style:family="table-column">
      <style:table-column-properties style:column-width="0.9847in"/>
    </style:style>
    <style:style style:name="TableColumn373" style:family="table-column">
      <style:table-column-properties style:column-width="0.9597in"/>
    </style:style>
    <style:style style:name="Table369" style:family="table">
      <style:table-properties style:width="6.843in" fo:margin-left="0in" table:align="lef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weight-complex="bold"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380" style:parent-style-name="Normal" style:family="paragraph">
      <style:paragraph-properties fo:text-align="center"/>
      <style:text-properties style:font-weight-complex="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weight-complex="bold" fo:font-size="11pt" style:font-size-asian="11pt" style:font-size-complex="11pt"/>
    </style:style>
    <style:style style:name="T384" style:parent-style-name="DefaultParagraphFont" style:family="text">
      <style:text-properties style:font-name-asian="Calibri" fo:font-weight="bold" style:font-weight-asian="bold" style:font-weight-complex="bold"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388" style:parent-style-name="DefaultParagraphFont" style:family="text">
      <style:text-properties style:font-name-asian="Calibri" fo:font-weight="bold" style:font-weight-asian="bold"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P394" style:parent-style-name="Normal" style:family="paragraph">
      <style:paragraph-properties fo:text-align="justify"/>
      <style:text-properties style:font-weight-complex="bold" style:font-size-complex="12pt"/>
    </style:style>
    <style:style style:name="P395" style:parent-style-name="Normal" style:family="paragraph">
      <style:paragraph-properties fo:text-align="justify"/>
      <style:text-properties style:font-weight-complex="bold" style:font-size-complex="12pt"/>
    </style:style>
    <style:style style:name="P396" style:parent-style-name="Normal" style:family="paragraph">
      <style:paragraph-properties fo:text-align="justify"/>
      <style:text-properties style:font-weight-complex="bold" style:font-size-complex="12pt"/>
    </style:style>
    <style:style style:name="P397" style:parent-style-name="Normal" style:family="paragraph">
      <style:paragraph-properties fo:text-align="justify"/>
      <style:text-properties style:font-weight-complex="bold" style:font-size-complex="12pt"/>
    </style:style>
    <style:style style:name="P398" style:parent-style-name="Normal" style:family="paragraph">
      <style:paragraph-properties fo:text-align="justify"/>
      <style:text-properties style:font-weight-complex="bold"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style>
    <style:style style:name="P409" style:parent-style-name="Normal" style:family="paragraph">
      <style:paragraph-properties fo:text-align="justify"/>
      <style:text-properties style:font-weight-complex="bold" style:font-size-complex="12pt"/>
    </style:style>
    <style:style style:name="P410" style:parent-style-name="Normal" style:family="paragraph">
      <style:paragraph-properties fo:text-align="justify"/>
      <style:text-properties style:font-weight-complex="bold" style:font-size-complex="12pt"/>
    </style:style>
    <style:style style:name="P411" style:parent-style-name="Normal" style:family="paragraph">
      <style:paragraph-properties fo:text-align="justify"/>
      <style:text-properties style:font-weight-complex="bold" style:font-size-complex="12pt"/>
    </style:style>
    <style:style style:name="P412" style:parent-style-name="Normal" style:family="paragraph">
      <style:paragraph-properties fo:text-align="justify"/>
      <style:text-properties style:font-weight-complex="bold" style:font-size-complex="12pt"/>
    </style:style>
    <style:style style:name="P413" style:parent-style-name="Normal" style:family="paragraph">
      <style:paragraph-properties fo:text-align="justify"/>
      <style:text-properties style:font-weight-complex="bold" style:font-size-complex="12pt"/>
    </style:style>
    <style:style style:name="P414" style:parent-style-name="Normal" style:family="paragraph">
      <style:paragraph-properties fo:text-align="justify"/>
      <style:text-properties style:font-weight-complex="bold" style:font-size-complex="12pt"/>
    </style:style>
    <style:style style:name="P415" style:parent-style-name="Normal" style:family="paragraph">
      <style:paragraph-properties fo:text-align="justify"/>
      <style:text-properties style:font-weight-complex="bold" style:font-size-complex="12pt"/>
    </style:style>
    <style:style style:name="P416" style:parent-style-name="Normal" style:family="paragraph">
      <style:paragraph-properties fo:text-align="justify"/>
      <style:text-properties style:font-weight-complex="bold" style:font-size-complex="12pt"/>
    </style:style>
    <style:style style:name="P417" style:parent-style-name="Normal" style:family="paragraph">
      <style:paragraph-properties fo:text-align="justify" fo:text-indent="0.043in"/>
      <style:text-properties style:font-weight-complex="bold" style:font-size-complex="12pt"/>
    </style:style>
    <style:style style:name="P418" style:parent-style-name="Normal" style:family="paragraph">
      <style:paragraph-properties fo:text-align="justify"/>
      <style:text-properties style:font-weight-complex="bold" style:font-size-complex="12pt"/>
    </style:style>
    <style:style style:name="P419" style:parent-style-name="Normal" style:family="paragraph">
      <style:paragraph-properties fo:text-align="justify"/>
      <style:text-properties style:font-weight-complex="bold" style:font-size-complex="12pt"/>
    </style:style>
    <style:style style:name="P420" style:parent-style-name="Normal" style:family="paragraph">
      <style:paragraph-properties fo:text-align="justify"/>
      <style:text-properties style:font-weight-complex="bold" style:font-size-complex="12pt"/>
    </style:style>
    <style:style style:name="P421" style:parent-style-name="Normal" style:family="paragraph">
      <style:paragraph-properties fo:text-align="justify"/>
      <style:text-properties style:font-weight-complex="bold" style:font-size-complex="12pt"/>
    </style:style>
    <style:style style:name="P422" style:parent-style-name="Normal" style:family="paragraph">
      <style:paragraph-properties fo:text-align="justify"/>
      <style:text-properties style:font-weight-complex="bold" style:font-size-complex="12pt"/>
    </style:style>
    <style:style style:name="P423" style:parent-style-name="Normal" style:family="paragraph">
      <style:paragraph-properties fo:text-align="justify"/>
      <style:text-properties style:font-weight-complex="bold" style:font-size-complex="12pt"/>
    </style:style>
    <style:style style:name="P424" style:parent-style-name="Normal" style:family="paragraph">
      <style:paragraph-properties fo:text-align="justify"/>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ableRow431" style:family="table-row">
      <style:table-row-properties style:min-row-height="0.2263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font-weight="bold" style:font-weight-asian="bold" style:font-weight-complex="bold"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name-asian="Calibri" style:font-weight-complex="bold"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center" fo:text-indent="0.5909in"/>
    </style:style>
    <style:style style:name="P449" style:parent-style-name="Normal" style:family="paragraph">
      <style:paragraph-properties fo:text-align="center" fo:text-indent="0.5909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909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909in"/>
      <style:text-properties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909in"/>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P63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office:automatic-styles>
  <office:body>
    <office:text text:use-soft-page-breaks="true">
      <text:p text:style-name="P1"/>
      <text:p text:style-name="P8"><text:tab/><text:tab/>Projektas</text:p>
      <text:p text:style-name="P9"/>
      <text:p text:style-name="P10"/>
      <text:p text:style-name="P11">LIETUVOS RESPUBLIKOS APLINKOS MINISTRAS</text:p>
      <text:p text:style-name="P12"/>
      <text:p text:style-name="P13">ĮSAKYMAS</text:p>
      <text:p text:style-name="P14">DĖL KLIMATO KAITOS PROGRAMOS PRIEMONĖS FIZINIAMS ASMENIMS „FINANSINIŲ PRIEMONIŲ TAIKYMO GAMINANTIEMS VARTOTOJAMS<text:s/>DIDINANT ATSINAUJINANČIŲ ENERGIJOS IŠTEKLIŲ SOCIALINĮ PRIEINAMUMĄ“, TVARKOS APRAŠO PATVIRTINIMO</text:p>
      <text:p text:style-name="P15"/>
      <text:p text:style-name="P16">2020 m. <text:s text:c="13"/>d. Nr. D1-</text:p>
      <text:p text:style-name="P17">Vilnius</text:p>
      <text:p text:style-name="P18"/>
      <text:p text:style-name="P19"/>
      <text:p text:style-name="P20"><text:span text:style-name="T21">Vadovaudamasis Lietuvos Respublikos klimato kaitos valdymo finansinių instrumentų įstatymo 10 straipsniu ir įgyvendin</text:span><text:span text:style-name="T22">damas Lietuvos Respublikos Vyriausybės 2009 m. lapkričio 4 d. nutarimo Nr. 1443 „Dėl Lietuvos Respublikos Vyriausybės 2009 m. lapkričio 4 d. nutarimo Nr. 1443 „Dėl įgaliojimų suteikimo įgyvendinant Lietuvos Respublikos klimato kaitos valdymo finansinių ins</text:span><text:span text:style-name="T23">trumentų įstatymą“ 1.2 papunktį:</text:span></text:p>
      <text:p text:style-name="P24"><text:span text:style-name="T25">1</text:span><text:span text:style-name="T26">.</text:span><text:span text:style-name="T27"><text:tab/></text:span><text:span text:style-name="T28">T v i r t i n u Klimato kaitos programos priemonės fiziniams asmenims „</text:span><text:span text:style-name="T29">Finansinių priemonių taikymo gaminantiems vartotojams didinant atsinaujinančių energijos išteklių socialinį prieinamumą“</text:span><text:span text:style-name="T30">, tvarkos aprašą (pridedama).<text:s/></text:span></text:p>
      <text:p text:style-name="P31"><text:span text:style-name="T32">2</text:span><text:span text:style-name="T33">.</text:span><text:span text:style-name="T34"><text:tab/></text:span><text:span text:style-name="T35">Nustatau</text:span><text:span text:style-name="T36">, kad šio įsakymo nuostatos taikomos projekto registracijos formoms, pateiktoms po šio įsakymo įsigaliojimo.</text:span></text:p>
      <text:p text:style-name="P37"/>
      <text:p text:style-name="P38"/>
      <text:p text:style-name="P39">Aplinkos ministras<text:span text:style-name="T40"><text:tab/></text:span><text:span text:style-name="T41"><text:tab/></text:span><text:span text:style-name="T42"><text:tab/></text:span><text:span text:style-name="T43"><text:tab/><text:s text:c="24"/>Kęstutis Mažeika</text:span></text:p>
      <text:p text:style-name="P44"/>
      <text:p text:style-name="P51"><text:span text:style-name="T52">PATVIRTINTA</text:span></text:p>
      <text:p text:style-name="P53">Lietuvos Respublikos aplinkos ministro</text:p>
      <text:p text:style-name="P54">2020 m. <text:s text:c="14"/>d.</text:p>
      <text:p text:style-name="P55">įsakymu Nr. D1-</text:p>
      <text:p text:style-name="P56"/>
      <text:p text:style-name="P57"/>
      <text:p text:style-name="P58"><text:span text:style-name="T59">DĖL KLIMATO KAITOS PROGRAMOS PRIEMONĖS FIZINIAMS ASMENIMS „FINANSINIŲ PRIEMONIŲ TAIKYMO GAMINANTIEMS VARTOTOJAMS DIDINANT ATSINA</text:span><text:span text:style-name="T60">UJINANČIŲ ENERGIJOS IŠTEKLIŲ SOCIALINĮ PRIEINAMUMĄ“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text:span><text:span text:style-name="T73">Klimato kaitos programos priemonės fiziniams asmenims „Finansinių priemonių taikymas gaminantiems vartotojams (fiziniams asmenims)<text:s/></text:span><text:span text:style-name="T74">didinant<text:s/></text:span><text:span text:style-name="T75">atsinaujinančių energijos išteklių socialinį prieinamumą“</text:span><text:span text:style-name="T76">,<text:s/></text:span><text:span text:style-name="T77">tvarkos aprašas (toliau – Tvarkos aprašas) nustato projekto registracijos formų pateikimo, vertinimo, kompensacinių išmokų pateikimo, skyrimo ir įsipareigojimų vykdymo priežiūros tvarką ir sąlygas.</text:span><text:span text:style-name="T78"><text:s/>Taip pat nustato bendruosius reikalavimus tinkamoms finansuoti išlaidoms.</text:span></text:p>
      <text:p text:style-name="P79"><text:span text:style-name="T80">2</text:span><text:span text:style-name="T81">. Kompensacinės išmokos fiziniams asmenims teikiamos pagal Klimato kaitos programos (toliau – Programa) lėšų naudojimo sąmatoje (toliau – Metinė sąmata), patvirtintoje aplinkos</text:span><text:span text:style-name="T82"><text:s/>ministro įsakymu, ir Programos lėšų naudojimo metinės sąmatos detalizuojančiame plane (toliau – Metinę sąmatą detalizuojantis planas), patvirtintame aplinkos ministro įsakymu, patvirtintą numatytą priemonę „</text:span>Finansinių priemonių taikymas gaminantiems vartotojams didinant atsinaujinančių energijos išteklių socialinį prieinamumą“,<text:span text:style-name="T83"><text:s/></text:span><text:span text:style-name="T84">siekiant mažinti išmetamų šiltnamio efektą sukeliančių dujų kiekį.</text:span></text:p>
      <text:p text:style-name="P85"><text:span text:style-name="T86">3</text:span><text:span text:style-name="T87">. Lietuvos Respublikos aplinkos ministerija (toliau – Ministerija) administruoja Programą nustatydama <text:s/>ir skirdama lėšas kompensacinėms išmokoms.<text:s/></text:span></text:p>
      <text:p text:style-name="P88"><text:span text:style-name="T89">4</text:span><text:span text:style-name="T90">. Lietuvos Respublikos aplinkos ministerijos Aplinkos projektų valdymo agentūra (toliau – Agentūra) vieš</text:span><text:span text:style-name="T91">ai skelbia kvietimus teikti projekto registracijos formas, vykdo projektų vertinimą ir atranką, kompensacinių išmokų skyrimą ir projektų įgyvendinimo priežiūrą, vadovaudamasi Tvarkos aprašu, metine sąmata ir <text:s/>metinę sąmatą detalizuojančiu planu.<text:s/></text:span></text:p>
      <text:p text:style-name="P92"><text:span text:style-name="T93">5</text:span><text:span text:style-name="T94">. Mi</text:span><text:span text:style-name="T95">nisterija, skirdama Programos lėšas fizinių asmenų kompensacinėms išmokoms, o Agentūra, vykdydama fizinių asmenų projektų vertinimą ir atranką, kompensacinių išmokų skyrimą ir projektų įgyvendinimo priežiūrą, tvarko asmens duomenis.<text:s/></text:span></text:p>
      <text:p text:style-name="P96"><text:span text:style-name="T97">6</text:span><text:span text:style-name="T98">. Projektų admini</text:span><text:span text:style-name="T99">stravimo ir priežiūros tikslais tvarkomi šie asmens duomenys:</text:span></text:p>
      <text:p text:style-name="P100"><text:span text:style-name="T101">6.1</text:span><text:span text:style-name="T102">. asmenį identifikuojantys duomenys (vardas, pavardė, asmens kodas);</text:span></text:p>
      <text:p text:style-name="P103"><text:span text:style-name="T104">6.2</text:span><text:span text:style-name="T105">. kontaktiniai <text:s/>duomenys (adresas, telefono numeris, elektroninio pašto adresas);<text:s/></text:span></text:p>
      <text:p text:style-name="P106"><text:span text:style-name="T107">6.3</text:span><text:span text:style-name="T108">. kiti su kompensacinių</text:span><text:span text:style-name="T109"><text:s/>išmokų skyrimu aktualūs duomenys (banko sąskaitos numeris,</text:span><text:span text:style-name="T110"><text:s/>unikalus individualaus gyvenamojo namo ir buto numeris (dviejų butų pastate), žemės sklypo identifikacinis numeris, diegiamas įrenginys, bendrasavininkiai, individualaus gyvenamojo namo statybos b</text:span><text:span text:style-name="T111">aigtumo metai ir procentai, juridinę teisę į turtą suvaržantys veiksniai</text:span><text:span text:style-name="T112">, informacija apie diegiamų įrenginių kainas.</text:span><text:span text:style-name="T113">).</text:span></text:p>
      <text:p text:style-name="P114"><text:span text:style-name="T115">7</text:span><text:span text:style-name="T116">. <text:s/>Asmens duomenys tvarkomi vadovaujantis 2016 m. balandžio 27 d. Europos Parlamento ir Tarybos reglamentu (ES) 2016/679 dėl fizi</text:span><text:span text:style-name="T117">nių asmenų apsaugos tvarkant asmens duomenis ir dėl laisvo tokių duomenų judėjimo ir kuriuo panaikinama Direktyva 95/46/EB, ir Lietuvos Respublikos asmens duomenų teisinės apsaugos įstatymu. Dokumentai, kuriuose yra asmens duomenys, tvarkomi ir saugomi 5 m</text:span><text:span text:style-name="T118">etus po kompensacinės išmokos skyrimo, vadovaujantis Dokumentų tvarkymo ir apskaitos taisyklėmis, patvirtintomis Lietuvos vyriausiojo archyvaro 2011 m. liepos 4<text:s/></text:span><text:soft-page-break/><text:span text:style-name="T119">d. įsakymu Nr. V-118 „Dėl Dokumentų tvarkymo ir apskaitos taisyklių patvirtinimo“. Kiti dokumen</text:span><text:span text:style-name="T120">tai saugomi ir valdomi vadovaujantis Lietuvos Respublikos dokumentų ir archyvų įstatymu ir kitais dokumentų valdymą reglamentuojančiais teisės aktais. Pasibaigus saugojimo terminui, visi <text:s/>dokumentai, tarp jų ir tie, kuriuose yra asmens duomenų, sunaikinami</text:span><text:span text:style-name="T121">, išskyrus tuos, kurie įstatymų ar kitų teisės aktų, reglamentuojančių duomenų saugojimą, nustatytais atvejais turi būti perduoti saugojimui pagal Lietuvos Respublikos dokumentų ir archyvų įstatymą.</text:span></text:p>
      <text:p text:style-name="P122"><text:span text:style-name="T123">8</text:span><text:span text:style-name="T124">. Tvarkos apraše vartojamos sąvokos:</text:span></text:p>
      <text:p text:style-name="P125"><text:span text:style-name="T126">8.1</text:span><text:span text:style-name="T127">.<text:s/></text:span><text:span text:style-name="T128">atsinauj</text:span><text:span text:style-name="T129">inančių išteklių energiją naudojančios technologijos</text:span><text:span text:style-name="T130"><text:s/>– suprantamos kaip technologijos, generuojančios elektros energiją iš saulės šviesos.</text:span></text:p>
      <text:p text:style-name="P131"><text:span text:style-name="T132">8.2</text:span><text:span text:style-name="T133">.</text:span><text:span text:style-name="T134"><text:s/>įtampos keitiklis</text:span><text:s/>(<text:span text:style-name="T135">inverteris</text:span>) – elektrinis įtaisas su valdomais ventiliais (tiratronais, eksitronais, tiristoriais), keičiantis nuolatinę elektros srovę ar įtampą kintamąją srovę ar įtampą.</text:p>
      <text:p text:style-name="P136"><text:span text:style-name="T137">8.3</text:span><text:span text:style-name="T138">.<text:s/></text:span><text:span text:style-name="T139">pareiškėjas<text:s/></text:span><text:span text:style-name="T140">– fizinis asmuo, nustatyta tvarka užpildęs Agentūros parengtą projekto registracijos formą ir įgyvendinantis projektą;</text:span></text:p>
      <text:p text:style-name="P141"><text:span text:style-name="T142">8.4</text:span><text:span text:style-name="T143">.<text:s/></text:span><text:span text:style-name="T144">projekto registracijos f</text:span><text:span text:style-name="T145">orma</text:span><text:s/>– pareiškėjo užpildytas ir Agentūrai pateiktas Agentūros direktoriaus patvirtintos formos dokumentas, kuriuo pareiškėjas užsiregistruoja ir įsipareigoja įgyvendinti projektą norėdamas gauti kompensacinę išmoką;</text:p>
      <text:p text:style-name="P146"><text:span text:style-name="T147">8.5</text:span><text:span text:style-name="T148">.<text:s/></text:span><text:span text:style-name="T149">kompensacinė išmoka</text:span><text:s/>– Tvarkos aprašo nustatyta tvarka fiziniams asmenims teikiama finansinė parama, skirta pareiškėjo lėšomis įgyvendinto projekto išlaidoms kompensuoti;</text:p>
      <text:p text:style-name="P150">8.6.<text:s/><text:span text:style-name="T151">išlaidų kompensavimo prašymas</text:span><text:s/>– pareiškėjo Agentūrai pateiktas Agentūros direktoriaus patvirtintos formos prašymas kompensuoti projekto išlaidas, kurį pareiškėjas užpildo norėdamas gauti kompensacinę išmoką;</text:p>
      <text:p text:style-name="P152"><text:span text:style-name="T153">8.7</text:span><text:span text:style-name="T154">.<text:s/></text:span><text:span text:style-name="T155">individualusis gyvenamasis namas <text:s/></text:span>(toliau – namas) – gyvenamosios paskirties vieno buto pastatas arba butas gyvenamosios paskirties dviejų butų pastate;</text:p>
      <text:p text:style-name="P156">8.8.<text:s/><text:span text:style-name="T157">saulės šviesos energija</text:span><text:span text:style-name="T158"><text:s/>– iš saulės šviesos tiesiogiai gaunama elektros energija.</text:span></text:p>
      <text:p text:style-name="P159"><text:span text:style-name="T160">8.9</text:span><text:span text:style-name="T161">.<text:s/></text:span><text:span text:style-name="T162">saulės modulis</text:span><text:span text:style-name="T163"><text:s/>– į vieningą sistemą sujungtos ir įrėmintos saulės baterijos, generuojančios elektros energiją saulės šviesos pagalba. Modu</text:span><text:span text:style-name="T164">liai gali būti naudojami tiek pavieniai, tiek ir jungiami su kitais į galingesnę fotovoltinę sistemą, įrengiamą ant namų stogų, žemės arba kitų paviršių.<text:s/></text:span></text:p>
      <text:p text:style-name="P165"/>
      <text:p text:style-name="Normal"/>
      <text:p text:style-name="P166"><text:span text:style-name="T167">II</text:span><text:span text:style-name="T168"><text:s/>SKYRIUS</text:span></text:p>
      <text:p text:style-name="P169"><text:span text:style-name="T170">SĄLYGOS KOMPENSACINĖMS IŠMOKOMS GAUTI</text:span></text:p>
      <text:p text:style-name="P171"/>
      <text:p text:style-name="P172"/>
      <text:p text:style-name="P173"><text:span text:style-name="T174">9</text:span><text:span text:style-name="T175">.<text:s/></text:span><text:span text:style-name="T176">Remiama veikla –  iki 10 kW<text:s/></text:span><text:span text:style-name="T177">galios saulės elektrinių, skirtų elektros energijos gamybai namų ūkio reikmėms: </text:span></text:p>
      <text:p text:style-name="P178"><text:span text:style-name="T179">9.1</text:span><text:span text:style-name="T180">. įrengimas elektros energijos vartojimo vietoje;</text:span></text:p>
      <text:p text:style-name="P181"><text:span text:style-name="T182">9.2</text:span><text:span text:style-name="T183">. įrengimas geografiškai nutolusioje nuo elektros energijos vartojimo vietoje.</text:span></text:p>
      <text:p text:style-name="P184"><text:span text:style-name="T185">10</text:span><text:span text:style-name="T186">.<text:s/></text:span>Maksimalus kompensacinės<text:s/>išmokos dydis vienam pareiškėjui yra 14 500 Eur.<text:s/><text:span text:style-name="T187">Kompensacinės išmokos dydis pareiškėjui apskaičiuojamas vadovaujantis Tvarkos aprašo 32 punkte aprašytu skaičiavimu<text:s/></text:span><text:span text:style-name="T188">pagal nustatytą 1 kW fiksuotąjį įkainį <text:s/></text:span><text:span text:style-name="T189">381</text:span><text:span text:style-name="T190"><text:s/></text:span><text:span text:style-name="T191">Eur/kW padauginus iš projekto registracijos fo</text:span><text:span text:style-name="T192">rmoje nurodytos planuojamos įrengti įrangos <text:s/>galios (kW)</text:span><text:span text:style-name="T193">.<text:s/></text:span></text:p>
      <text:p text:style-name="P194">11. Jei<text:span text:style-name="T195"><text:s/></text:span>atsinaujinančių išteklių energiją naudojančios technologijos bus įrengiamos ant, ar integruojamos į pastato sieną, ar stogą (ar jų dalį) p<text:span text:style-name="T196">areiškėjas projektą turi įgyvendinti:</text:span></text:p>
      <text:p text:style-name="P197"><text:span text:style-name="T198">11.1</text:span><text:span text:style-name="T199">.<text:s/></text:span><text:span text:style-name="T200">Lietuvos Respublikoje nuosavybės teise valdomame name (dvibučių pastatų atveju butuose (ar bute), kurie Nekilnojamojo turto kadastro įstatymo nustatyta tvarka suformuoti kaip atskiri nekilnojamojo turto objektai name ir jiems suteikti unikalūs numeriai), k</text:span><text:span text:style-name="T201">urio statyba teisės aktų nustatyta tvarka yra užbaigta ir pastatas yra įregistruotas VĮ Registrų centro Nekilnojamojo turto registre;</text:span></text:p>
      <text:p text:style-name="P202">11.2.<text:s/><text:span text:style-name="T203">namas, kuriame įgyvendinamas projektas, negali būti areštuotas</text:span><text:s/>(<text:span text:style-name="T204">įstatymų nustatyta tvarka ir sąlygomis taikomas<text:s/></text:span><text:span text:style-name="T205">priverstinis fizinio asmens nuosavybės teisės į turtą arba atskirų jos sudedamųjų dalių – valdymo, naudojimosi ar disponavimo – laikinas apribojimas siekiant užtikrinti<text:s/></text:span><text:soft-page-break/><text:span text:style-name="T206">įrodymus, civilinį ieškinį, galimą turto konfiskavimą, taip pat baudų ir nesumokėtų įmo</text:span><text:span text:style-name="T207">kų išieškojimą, kreditorių reikalavimų patenkinimą ar kitų asmens įsipareigojimų įvykdymą).</text:span></text:p>
      <text:p text:style-name="P208"><text:span text:style-name="T209">11.3</text:span><text:span text:style-name="T210">. name, kuriame įgyvendinamas projektas, neturi būti vykdoma ūkinė – komercinė veikla. Jei nustatoma, kad pareiškėjas vykdo ūkinę – komercinę veiklą, finans</text:span><text:span text:style-name="T211">avimas neskiriamas,</text:span><text:span text:style-name="T212"><text:s/></text:span><text:span text:style-name="T213">išskyrus atvejus, kai pareiškėjas gali pateikti dokumentus, patvirtinančius, kad ūkinė – komercinė veikla nurodytame pastate nevykdoma.</text:span></text:p>
      <text:p text:style-name="P214"><text:span text:style-name="T215">12</text:span><text:span text:style-name="T216">.<text:s/></text:span><text:span text:style-name="T217">Saulės elektrinę galima įsirengti ir ant kito pastato esančio greta gyvenamojo namo, nurod</text:span><text:span text:style-name="T218">yto projekto registracijos formoje, kuris nuosavybės teise priklauso pareiškėjui, tačiau įrengta saulės elektrinė turi būti prijungta prie registracijos formoje  nurodyto gyvenamojo namo elektros įvado.</text:span></text:p>
      <text:p text:style-name="P219"><text:span text:style-name="T220">Arba</text:span></text:p>
      <text:p text:style-name="P221"><text:span text:style-name="T222">13</text:span><text:span text:style-name="T223">. Jei atsinaujinančių išteklių energiją na</text:span><text:span text:style-name="T224">udojančios technologijos bus įrengiamos ant žemės)</text:span><text:s/><text:span text:style-name="T225">pareiškėjas projektą turi įgyvendinti nuosavybės teise priklausančiame žemės sklype.</text:span><text:s text:c="2"/><text:span text:style-name="T226">Žemės sklypas turi būti įregistruotas Valstybės įmonės Registrų centro Nekilnojamojo turto registre.</text:span></text:p>
      <text:p text:style-name="P227"><text:span text:style-name="T228">14</text:span><text:span text:style-name="T229">. Jei atsina</text:span><text:span text:style-name="T230">ujinančių išteklių energiją naudojančios technologijos bus įrengiamos<text:s/></text:span>nutolusio nuo pareiškėjo elektros energijos, skirtos savo namų ūkio reikmėms, vartojimo vietos bet kokiais teisėtais pagrindais (pvz. nuosavybės teisė, nuoma, panauda ir pan.) valdomo žemės sklypo valdymo juridinis faktas turi būti įregistruotas VĮ Registrų centro Nekilnojamojo turto registre. Nuomos ar panaudos sutartis turi galioti ne mažiau kaip 6 metus nuo projekto registracijos formos pateikimo Agentūrai dienos<text:span text:style-name="T231">.</text:span></text:p>
      <text:p text:style-name="P232"><text:span text:style-name="T233">15</text:span><text:span text:style-name="T234">. Pareiškėjas n</text:span><text:span text:style-name="T235">e vėliau kaip per 9 mėnesius nuo kvietimo teikti projekto registracijos formas pabaigos dienos turi įgyvendinti projektą (t. y. pareiškėjas projektą turi įgyvendinti: įrengti<text:s/></text:span>Tvarkos aprašo 21 punkte nurodytą įrangą<text:s/><text:span text:style-name="T236">ir Agentūrai pateikti tinkamai užpildytą</text:span><text:span text:style-name="T237"><text:s/>išlaidų kompensavimo prašymą su privalomais pateikti dokumentais).</text:span></text:p>
      <text:p text:style-name="P238"><text:span text:style-name="T239">16</text:span><text:span text:style-name="T240">. Pareiškėjas užtikrina, kad projekte numatytos išlaidos nebus finansuojamos iš Lietuvos Respublikos valstybės ir savivaldybių biudžetų ar išteklių fondų, Europos Sąjungos arba ne Eu</text:span><text:span text:style-name="T241">ropos Sąjungos šalių valstybės institucijų lėšų kitų nacionalinių programų.</text:span></text:p>
      <text:p text:style-name="P242"><text:span text:style-name="T243">17</text:span><text:span text:style-name="T244">. Pareiškėjas dėl Tvarkos aprašo 42 punkte keliamų reikalavimų nevykdymo turi būti nepraradęs teisės kreiptis ir gauti kompensacinę išmoką iš Programos lėšų.</text:span></text:p>
      <text:p text:style-name="P245"><text:span text:style-name="T246">18</text:span><text:span text:style-name="T247">. Kompensa</text:span><text:span text:style-name="T248">cinė išmoka nerezervuojama ir neteikiama, kai paramos prašoma tuo pačiu unikaliu numeriu registruotam namui, ar žemės sklypui, kuriam jau buvo rezervuota ar išmokėta kompensacinė išmoka iš Programos Priemonės arba 2014–2020 metų Europos Sąjungos fondų inve</text:span><text:span text:style-name="T249">sticijų veiksmų programos 4 prioriteto Energijos efektyvumo ir atsinaujinančių išteklių energijos gamybos ir naudojimo skatinimas“ 04.1.1-LVPA-V-114 priemonės „Elektros energijos iš atsinaujinančių išteklių gamybos įrenginių įrengimas namų ūkiuose“ ir<text:s/></text:span>04.1.1-LVPA-V-115 priemonės „AIE namų ūkiams“.<text:span text:style-name="T250"><text:s/></text:span></text:p>
      <text:p text:style-name="P251"><text:span text:style-name="T252">19</text:span><text:span text:style-name="T253">. Kompensacinės išmokos teikiamos fiziniams asmenims<text:s/></text:span><text:span text:style-name="T254">po kvietimo teikti paraiškas per 90 dienų sudariusiems paskolos su finansų ar kredito įstaiga su pradiniu iki<text:s/></text:span><text:span text:style-name="T255">30 proc.<text:s/></text:span><text:span text:style-name="T256">įnašu mažos iki 10 kW galios saulės elektrinių, skirtų elektros energijos gamybai namų ūkio reikmėms įsirengimui. Paskolos suma negali būti mažesnė už sumą, apskaičiuotą pagal fiksuotą įkainį remiam elektrinės galingumui įrengti. Paskolos sutartis turi būt</text:span><text:span text:style-name="T257">i sudaryta tarp pareiškėjo ir finansų ar kredito įstaigos.<text:s/></text:span></text:p>
      <text:p text:style-name="P258"><text:span text:style-name="T259">20</text:span><text:span text:style-name="T260">. Paskolos sutartis mažos iki 10 kW galios saulės elektrinės, skirtos elektros energijos gamybai namų ūkio reikmėms įsirengimui turi būti sudaryta ne trumpesniam nei<text:s/></text:span><text:span text:style-name="T261">3 met</text:span><text:span text:style-name="T262">ų laikotarpiui. Pas</text:span><text:span text:style-name="T263">kola gali būti grąžinama anksčiau, nei paskolos sutartyje nustatytas terminas, bet ne anksčiau kaip po<text:s/></text:span><text:span text:style-name="T264">3 met</text:span><text:span text:style-name="T265">ų nuo paskolos suteikimo dienos. Pareiškėjas privalo informuoti Agentūrą, jeigu planuoja grąžinti paskolą anksčiau, nei paskolos sutartyje nustatyta</text:span><text:span text:style-name="T266">s terminas. Nustačius, kad pareiškėjas grąžina paskolą anksčiau, nesilaiko šio punkto nuostatų, pareiškėjas privalo grąžinti išmokėtą subsidiją į Agentūros atsiskaitomąją sąskaitą.</text:span></text:p>
      <text:p text:style-name="P267"><text:span text:style-name="T268">21</text:span><text:span text:style-name="T269">. Tinkamos finansuoti išlaidos:</text:span></text:p>
      <text:p text:style-name="P270"><text:span text:style-name="T271">21.1</text:span><text:span text:style-name="T272">. saulės elektrinės iki 10 kW į</text:span><text:span text:style-name="T273">sigijimas.<text:s/></text:span>Pareiškėjas gali įsigyti ir didesnę nei 10 kW galios saulės elektrinę, tačiau kompensacinė išmoka mokama tik už saulės elektrinės iki 10 kW įsigijimą ar įrengimą;</text:p>
      <text:p text:style-name="P274"><text:span text:style-name="T275">21.2</text:span><text:span text:style-name="T276">. saulės moduliai, atitinkantys Europos Sąjungos standartus įskaitant ekol</text:span><text:span text:style-name="T277">oginius ženklus, energijos duomenų etiketes ir kitas Europos Sąjungos standartizacijos įstaigų nustatytas techninių normatyvų sistemas, jiems turi būti suteikta 10 m. produkto garantija ir 25 m. 80 proc. efektyvumo garantija. Moduliai privalo turėti CE žen</text:span><text:span text:style-name="T278">klą ir turėti pakankamą apsaugą nuo dulkių ir drėgmės (bent IP 65);</text:span></text:p>
      <text:p text:style-name="P279"><text:span text:style-name="T280">21.3</text:span><text:span text:style-name="T281">. įtampos keitiklis (inverteris) turi būti tinkamas saulės elektrinių įrengimui ir atitikti Europos Sąjungos standartus įskaitant ekologinius ženklus, energijos duomenų etiketes ir kitas Europos Sąjungos standartizacijos įstaigų nustatytas techninių normat</text:span><text:span text:style-name="T282">yvų sistemas, jam turi būti suteikta 5 m. produkto garantija. Įtampos keitiklis turi turėti pakankamą apsaugą nuo dulkių ir drėgmės (bent IP 65).<text:s/></text:span></text:p>
      <text:p text:style-name="P283"><text:span text:style-name="T284">21.4</text:span><text:span text:style-name="T285">. Įranga turi būti nauja (nenaudota), atitikti įprastai tokiai įrangai taikomas normas ir standartus.</text:span><text:span text:style-name="T286"><text:s/>Agentūrai pareikalavus, pareiškėjas privalo pateikti įrangos atitikties sertifikatus.</text:span></text:p>
      <text:p text:style-name="Normal"/>
      <text:p text:style-name="P287"><text:span text:style-name="T288">III</text:span><text:span text:style-name="T289"><text:s/>SKYRIUS</text:span></text:p>
      <text:p text:style-name="P290"><text:span text:style-name="T291">PROJEKTO REGISTRACIJOS FORMŲ TEIKIMAS</text:span></text:p>
      <text:p text:style-name="P292"/>
      <text:p text:style-name="P293"><text:span text:style-name="T294">22</text:span><text:span text:style-name="T295">. Įsigaliojus einamųjų metų sąmatą detalizuojančiam planui, ne vėliau kaip per 30 darbo dienų, jeigu Me</text:span><text:span text:style-name="T296">tinę sąmatą detalizuojančiame plane nenustatyta kitaip, Agentūra savo interneto svetainėje<text:s/></text:span><text:span text:style-name="T297">p</text:span><text:span text:style-name="T298">askelbia kvietimus teikti projekto registracijos formas (toliau – kvietimas) ir kitą reikalingą informaciją.</text:span></text:p>
      <text:p text:style-name="P299"><text:span text:style-name="T300">23</text:span><text:span text:style-name="T301">. Projekto registracijos formos teikiamos per Apl</text:span><text:span text:style-name="T302">inkos projektų valdymo informacinę sistemą (toliau – APVIS). Kvietime gali būti nustatyti kiti projekto registracijos formų pateikimo būdai ir tvarka, jei APVIS funkcinės galimybės nepakankamos ir (ar) laikinai neužtikrinamos.<text:s/></text:span></text:p>
      <text:p text:style-name="P303"><text:span text:style-name="T304">24</text:span><text:span text:style-name="T305">. Pareiškėjas projekto</text:span><text:span text:style-name="T306"><text:s/>registracijos formoje</text:span><text:s/><text:span text:style-name="T307">turi nurodyti ketinamo įsigyti įrangos įrengimo būdą: įrengimas elektros energijos vartojimo vietoje ar<text:s/></text:span>įrengimas geografiškai nutolusiose nuo elektros energijos vartojimo vietose ir<text:span text:style-name="T308"><text:s/>gyvenamojo namo unikalų numerį (j</text:span>ei<text:s/><text:span text:style-name="T309">atsinaujinančių išteklių energiją naudojančios technologijos bus įrengiamos ant, ar integruojamos į pastato sieną, ar stogą (ar jų dalį);</text:span><text:span text:style-name="T310"><text:s/></text:span><text:span text:style-name="T311">žemės sklypo unikalų numerį (jei atsinaujinančių išteklių energiją naudojančios technologijos bus įrengiamos ant žemės</text:span><text:span text:style-name="T312"><text:s/>sklypo unikalų numerį (jei atsinaujinančių išteklių energiją naudojančios technologijos bus įrengiamos ant žemės); nurodyti ketinamos įsigyti įrangos galingumą (įrengtąją saulės fotomodulių galią);</text:span><text:span text:style-name="T313"><text:s/>nurodyti ketinamos įsigyti įrangos įrengimo būdą; įsipare</text:span><text:span text:style-name="T314">igoti įsigyti naują (nenaudotą) įrangą.</text:span></text:p>
      <text:p text:style-name="P315"><text:span text:style-name="T316">25</text:span><text:span text:style-name="T317">.<text:s/></text:span><text:span text:style-name="T318">Pareiškėjas projekto registracijos formoje įsipareigoja:</text:span></text:p>
      <text:p text:style-name="P319"><text:span text:style-name="T320">25.1</text:span><text:span text:style-name="T321">. įdiegti projekto registracijos formoje nurodytą įrangą, kuriai sudaryta tikslinės paskolos sutartis pagal 20</text:span><text:span text:style-name="T322">-</text:span><text:span text:style-name="T323">21 punktų nuostatas;</text:span></text:p>
      <text:p text:style-name="P324"><text:span text:style-name="T325">25.2</text:span><text:span text:style-name="T326">. įsi</text:span><text:span text:style-name="T327">gyti naują nenaudotą įrangą;</text:span></text:p>
      <text:p text:style-name="P328"><text:span text:style-name="T329">25.3</text:span><text:span text:style-name="T330">. laikytis visų taikytinų reikalavimų.</text:span></text:p>
      <text:p text:style-name="P331"><text:span text:style-name="T332">25.4</text:span><text:span text:style-name="T333">.<text:s/></text:span><text:span text:style-name="T334">įsipareigoti neparduoti elektros energijos ir (ar) nenaudoti elektros energijos ūkinei komercinei veiklai 5 metus nuo<text:s/></text:span><text:span text:style-name="T335">išlaidų kompensavimo<text:s/></text:span><text:span text:style-name="T336">prašymo apmokėjimo dienos</text:span></text:p>
      <text:p text:style-name="P337"><text:span text:style-name="T338">2</text:span><text:span text:style-name="T339">6</text:span><text:span text:style-name="T340">. Kartu su projekto registracijos forma privalomi pateikti dokumentai:</text:span></text:p>
      <text:p text:style-name="P341">26.1. laisvos formos bendrasavininkių (bendraturčių) sutikimas įgyvendinti projektą, jei yra namo bendrasavininkių (bendraturčių);</text:p>
      <text:p text:style-name="P342"><text:span text:style-name="T343">26.2</text:span><text:span text:style-name="T344">. notaro patvirtintas arba informacinių t</text:span><text:span text:style-name="T345">echnologijų priemonėmis sudarytas ir VĮ Registrų centro įgaliojimų registre įregistruotas (https://igaliojimai.lt/) įgaliojimas atstovauti pareiškėją, jei pareiškėjas įgalioja kitą fizinį ar juridinį asmenį už jį atlikti su projekto įgyvendinimu susijusius</text:span><text:span text:style-name="T346"><text:s/>veiksmus (pateikti projekto registracijos formą ir/ar pateikti išlaidų kompensavimo prašymą ir (ar) apmokėti išlaidas ir pan.);</text:span></text:p>
      <text:p text:style-name="P347"><text:span text:style-name="T348">26.3</text:span><text:span text:style-name="T349">. kiti Agentūros kvietime teikti projekto registracijos formas nurodyti dokumentai.</text:span></text:p>
      <text:p text:style-name="P350"><text:span text:style-name="T351">27</text:span><text:span text:style-name="T352">. Projekto registracijos fo</text:span><text:span text:style-name="T353">rmas Agentūra priima 30 kalendorinių dienų po kvietimo paskelbimo, jeigu Metiniame sąmatą detalizuojančiame plane nenustatyta kitaip.</text:span></text:p>
      <text:p text:style-name="P354"/>
      <text:p text:style-name="P355"/>
      <text:p text:style-name="P356"><text:span text:style-name="T357">IV</text:span><text:span text:style-name="T358"><text:s/>SKYRIUS</text:span></text:p>
      <text:p text:style-name="P359"><text:span text:style-name="T360">PROJEKTO REGISTRACIJOS FORMŲ VERTINIMAS IR ATRANKA</text:span></text:p>
      <text:p text:style-name="P361"/>
      <text:p text:style-name="P362"><text:span text:style-name="T363">28</text:span><text:span text:style-name="T364">. Agentūra per 30 kalendorinių dienų nuo<text:s/></text:span><text:span text:style-name="T365">kvietimo pabaigos, jei Metiniame sąmatą detalizuojančiame plane nenustatyta kitaip,</text:span><text:s/><text:span text:style-name="T366">vykdo projekto registracijos formų vertinimą, vadovaudamasi prioritetiniais atrankos kriterijais, nurodytais Tvarkos aprašo 1 lentelėje. Už atitiktį šiems prioritetiniams p</text:span><text:span text:style-name="T367">rojektų atrankos kriterijams skiriami balai.<text:s/></text:span></text:p>
      <text:p text:style-name="P368">1 lentelė. Prioritetiniai atrankos kriterijai.<text:s/></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Prioritetinis projektų atrankos kriterijaus (toliau – kriterijus) pavadinimas</text:span></text:p>
          </table:table-cell>
          <table:table-cell table:style-name="TableCell378">
            <text:p text:style-name="P379">Kriterijaus vertinimo aspektai ir paaiškinimai</text:p>
            <text:p text:style-name="P380"/>
          </table:table-cell>
          <table:table-cell table:style-name="TableCell381">
            <text:p text:style-name="P382"><text:span text:style-name="T383">Didžiausias galimas kriterijaus<text:s/></text:span><text:span text:style-name="T384">balas</text:span></text:p>
          </table:table-cell>
          <table:table-cell table:style-name="TableCell385">
            <text:p text:style-name="P386"><text:span text:style-name="T387">Kriterijaus s</text:span><text:span text:style-name="T388">vorio koeficientas</text:span></text:p>
          </table:table-cell>
        </table:table-row>
        <table:table-row table:style-name="TableRow389">
          <table:table-cell table:style-name="TableCell390">
            <text:p text:style-name="Normal"><text:span text:style-name="T391">Gyvenamojo namo <text:s/>(buto) apsirūpinimo šiluma būdas</text:span></text:p>
          </table:table-cell>
          <table:table-cell table:style-name="TableCell392">
            <text:p text:style-name="P393">Vertinama, ar projekto metu elektros energijai gaminti diegiamų technologijų sugeneruota energija bus naudojama gyvenamajame pastate, neprijungtame prie centralizuotai<text:s/>tiekiamos šilumos sistemos. Pagal šį atrankos kriterijų vertinamas gyvenamojo namo (buto) šildymo būdas:</text:p>
            <text:p text:style-name="P394">-  aukštesnis balas skiriamas projektams, kuriuose elektros energiją iš atsinaujinančių išteklių gaminančios technologijos, bus skirtos prie centralizuotai tiekiamos šilumos sistemos neprijungtiems gyvenamiesiems namams (butams);</text:p>
            <text:p text:style-name="P395">- žemesnis balas skiriamas projektams, kuriuose elektros energiją iš atsinaujinančių išteklių gaminančios technologijos, bus skirtos centralizuotai tiekiamos šilumos sistemos prijungtiems gyvenamiesiems namams (butams). </text:p>
            <text:p text:style-name="P396">Balų skaičiavimas:</text:p>
            <text:p text:style-name="P397">1. jei atsinaujinančių išteklių energiją naudojančios technologijos bus skirtos prie centralizuotai tiekiamos šilumos sistemos neprijungtiems gyvenamiesiems namams (butams), skiriami 5 balai;</text:p>
            <text:p text:style-name="P398">2. jei atsinaujinančių išteklių energiją naudojančios technologijos, bus skirtos prie centralizuotai tiekiamos šilumos sistemos prijungtiems gyvenamiesiems namams (butams), skiriamas 1 balas.</text:p>
          </table:table-cell>
          <table:table-cell table:style-name="TableCell399">
            <text:p text:style-name="P400">50</text:p>
          </table:table-cell>
          <table:table-cell table:style-name="TableCell401">
            <text:p text:style-name="P402">10</text:p>
          </table:table-cell>
        </table:table-row>
        <table:table-row table:style-name="TableRow403">
          <table:table-cell table:style-name="TableCell404">
            <text:p text:style-name="Normal"><text:span text:style-name="T405">Atsinaujinančių išteklių energiją naudojančių technologij</text:span><text:span text:style-name="T406">ų galia</text:span></text:p>
          </table:table-cell>
          <table:table-cell table:style-name="TableCell407">
            <text:p text:style-name="P408">Vertinama namų ūkyje elektros energijai gaminti diegiamos technologijos galia, tarpusavyje lyginant diegiamų technologijų galingumą:</text:p>
            <text:p text:style-name="P409">- aukštesnis balas skiriamas projektams, kuriais bus įdiegtos iki 5 kW galios atsinaujinančių išteklių energiją naudojančios<text:s/><text:soft-page-break/>technologijos, skirtos elektros energijos gamybai;</text:p>
            <text:p text:style-name="P410">- žemesnis balas skiriamas projektams, kuriais bus įdiegtos didesnės kaip 5 kW bet ne daugiau kaip 10 kW galios atsinaujinančių išteklių energiją naudojančios technologijos, skirtos elektros energijos gamybai.</text:p>
            <text:p text:style-name="P411">Balų skaičiavimas:</text:p>
            <text:p text:style-name="P412">1. jei bus įdiegtos iki 5 kW galios atsinaujinančių išteklių energiją naudojančios technologijos, skiriami daugiausiai 5 balai;</text:p>
            <text:p text:style-name="P413">1.1. kai galia  iki 2 kW imtinai (5 balai);</text:p>
            <text:p text:style-name="P414">1.2. kai galia  nuo 2,01 kW iki 3 kW imtinai (4,5<text:s/>balo);</text:p>
            <text:p text:style-name="P415">1.3. <text:s/>kai galia  nuo 3,01 kW iki 4 kW imtinai (4 balai);</text:p>
            <text:p text:style-name="P416">1.4. kai galia  nuo 4,01 kW iki 5 kW imtinai (3,5 balo);</text:p>
            <text:p text:style-name="P417"/>
            <text:p text:style-name="P418">2. jei bus įdiegtos didesnės kaip 5 kW bet ne daugiau kaip 10 kW galios atsinaujinančių išteklių energiją naudojančios technologijos,<text:s/>skiriama daugiausiai 2,5 balo.</text:p>
            <text:p text:style-name="P419">2.1. kai galia  nuo 5,01 kW iki 6 kW imtinai (2,5 balo);</text:p>
            <text:p text:style-name="P420">2.2. kai galia  nuo 6,01 kW iki 7 kW imtinai (2 balai);</text:p>
            <text:p text:style-name="P421">2.3. kai galia  nuo 7,01 kW iki 8 kW imtinai (1,5 balo);</text:p>
            <text:p text:style-name="P422">2.4. kai galia  nuo 8,01 kW iki 9 kW imtinai (1 balas);</text:p>
            <text:p text:style-name="P423">2.5. kai galia  nuo 9,01 kW iki 10 kW imtinai (0,5 balo);</text:p>
            <text:p text:style-name="P424">2.6. kai galia virš 10 kW (0 balų);</text:p>
          </table:table-cell>
          <table:table-cell table:style-name="TableCell425">
            <text:p text:style-name="P426"><text:span text:style-name="T427">50</text:span></text:p>
          </table:table-cell>
          <table:table-cell table:style-name="TableCell428">
            <text:p text:style-name="P429"><text:span text:style-name="T430">10</text:span></text:p>
          </table:table-cell>
        </table:table-row>
        <text:soft-page-break/>
        <table:table-row table:style-name="TableRow431">
          <table:table-cell table:style-name="TableCell432" table:number-columns-spanned="2">
            <text:p text:style-name="P433">Suma</text:p>
          </table:table-cell>
          <table:covered-table-cell/>
          <table:table-cell table:style-name="TableCell434">
            <text:p text:style-name="P435">100</text:p>
          </table:table-cell>
          <table:table-cell table:style-name="TableCell436">
            <text:p text:style-name="P437"/>
          </table:table-cell>
        </table:table-row>
      </table:table>
      <text:p text:style-name="P438"/>
      <text:p text:style-name="P439"><text:span text:style-name="T440">29</text:span><text:span text:style-name="T441">.<text:s/></text:span><text:span text:style-name="T442"><text:s/>Minimali privaloma surinkti balų suma nenustatoma.</text:span></text:p>
      <text:p text:style-name="P443"><text:span text:style-name="T444">30</text:span><text:span text:style-name="T445">. Agentūra iš pateiktų ir įvertintų projekto registracijos formų sudaro ir patvirtina projektų registracijos sąrašą, kuriame projekto registracijos formos išdėstomos pagal bendrą (suminį) suteiktų balų skaičių (nuo didžiausio iki mažiausio). Jeigu projekta</text:span><text:span text:style-name="T446">i surenka vienodą balų skaičių ir jiems finansuoti nepakanka kvietimui skirtos lėšų sumos, pirmenybė teikiama projektams, surinkusiems daugiau balų pagal pirmąjį prioritetinį projektų atrankos kriterijų. Jei projektai vienodai įvertinti pagal šį prioriteti</text:span><text:span text:style-name="T447">nį kriterijų, pirmenybė teikiama projektams, surinkusiems daugiau balų pagal kitą iš eilės nurodytą prioritetinį kriterijų.<text:s/></text:span></text:p>
      <text:p text:style-name="P448"/>
      <text:p text:style-name="P449"><text:span text:style-name="T450">V</text:span><text:span text:style-name="T451"><text:s/>SKYRIUS</text:span></text:p>
      <text:p text:style-name="P452"><text:span text:style-name="T453">REIKALAVIMAI PROJEKTO IŠLAIDOMS<text:s/></text:span></text:p>
      <text:p text:style-name="P454"/>
      <text:p text:style-name="P455">31. Tinkamos projekto išlaidos yra numatytos projekto registracijos formoje<text:s/>nurodytam <text:s/>įrenginiui įsigyti pagal nurodytą saulės elektrinės galią ir patirtos nuo einamųjų metų Programos lėšų naudojimo sąmatą detalizuojančio plano įsigaliojimo dienos<text:span text:style-name="T456">.<text:s/></text:span></text:p>
      <text:p text:style-name="P457"><text:span text:style-name="T458">32</text:span><text:span text:style-name="T459">. T</text:span><text:span text:style-name="T460">inkamos finansuoti išlaidos apskaičiuojamos pagal nustatytą 1 kW fiksuot</text:span><text:span text:style-name="T461">ąjį įkainį <text:s/></text:span><text:span text:style-name="T462">381</text:span><text:span text:style-name="T463"><text:s/></text:span><text:span text:style-name="T464">Eur/kW padauginus iš projekto registracijos formoje nurodytos planuojamos įrengti įrangos <text:s/>galios (kW).</text:span></text:p>
      <text:p text:style-name="P465"><text:span text:style-name="T466">33</text:span><text:span text:style-name="T467">. Netinkamomis finansuoti išlaidomis laikomos:</text:span></text:p>
      <text:p text:style-name="P468"><text:span text:style-name="T469">33.1</text:span><text:span text:style-name="T470">. išlaidos, kurios finansuotos (apmokėtos) ar priimtas sprendimas jas finansu</text:span><text:span text:style-name="T471">oti iš Lietuvos Respublikos valstybės ir savivaldybių biudžetų ar išteklių fondų, Europos Sąjungos arba ne Europos Sąjungos šalių valstybės institucijų lėšų;</text:span></text:p>
      <text:p text:style-name="P472"><text:span text:style-name="T473">33.2</text:span><text:span text:style-name="T474">.</text:span><text:s/><text:span text:style-name="T475">jei įrangos įsigijimo išlaidas pagrindžiančiuose dokumentuose nurodytas fizinio asmens,<text:s/></text:span><text:span text:style-name="T476">pateikusio projekto registracijos formą (arba jei išlaidas pagrindžiantys dokumentai išrašyti pastato bendraturčio vardu, bendraturčio), PVM mokėtojo kodas. Visais atvejais, jei įrangos įsigijimo išlaidas pagrindžiančiuose dokumentuose nurodyto fizinio asm</text:span><text:span text:style-name="T477">ens, pateikusio projekto registracijos formą (arba jei išlaidas pagrindžiantys dokumentai išrašyti pastato bendraturčio vardu, bendraturčio) PVM traukiamas į ataskaitą, finansavimas neskiriamas;</text:span></text:p>
      <text:p text:style-name="P478"><text:span text:style-name="T479">33.3</text:span><text:span text:style-name="T480">. naudotos (ne naujos) <text:s/>įrangos įsigijimo išlaidos;</text:span></text:p>
      <text:p text:style-name="P481"><text:span text:style-name="T482">33.4</text:span><text:span text:style-name="T483">. fizinių asmenų, nevykdančių savarankiškos prekių, paslaugų ar darbų pardavimo veiklos pagal verslo liudijimą ar individualios veiklos pažymą, prekių, paslaugų ar darbų pardavimo ar kitokio perleidimo nuosavybėn išlaidos;</text:span></text:p>
      <text:p text:style-name="P484"><text:span text:style-name="T485">33.5</text:span><text:span text:style-name="T486">. fizinių asmenų,<text:s/></text:span><text:span text:style-name="T487">vykdančių savarankišką prekių, paslaugų ar darbų pardavimo veiklą pagal verslo liudijimą ar individualios veiklos pažymą, prekių, paslaugų ar darbų pardavimo sau, namo bendrasavininkiui (bendraturčiui) ar įgaliotam asmeniui, išlaidos;</text:span></text:p>
      <text:p text:style-name="P488"><text:span text:style-name="T489">33.6</text:span><text:span text:style-name="T490">.<text:s/></text:span>išlaidos, kai (PVM)<text:s/><text:span text:style-name="T491">sąskaitos faktūros, prekių paslaugų pirkimo - pardavimo kvitai <text:s/>už patirtas išlaidas išrašyti ir (ar) apmokėti ne pareiškėjo, jo įgalioto asmens ar bendrasavininkio vardu;</text:span></text:p>
      <text:p text:style-name="P492"><text:span text:style-name="T493">33.7</text:span><text:span text:style-name="T494">. išlaidos, kurioms neišrašytos (nepateiktos) (PVM) sąskaitos <text:s/>fakt</text:span><text:span text:style-name="T495">ūros ar prekių paslaugų <text:s/>pirkimo - pardavimo kvitai; <text:s/></text:span></text:p>
      <text:p text:style-name="P496"><text:span text:style-name="T497">33.8</text:span><text:span text:style-name="T498">. išlaidos, patirtos užsienio valstybėje ir apmokėtos ne per finansų įstaigą.</text:span></text:p>
      <text:p text:style-name="P499"/>
      <text:p text:style-name="P500"><text:span text:style-name="T501">VI</text:span><text:span text:style-name="T502"><text:s/>SKYRIUS</text:span></text:p>
      <text:p text:style-name="P503"><text:span text:style-name="T504">IŠLAIDŲ KOMPENSAVIMO PRAŠYMŲ TEIKIMAS IR APMOKĖJIMAS,<text:s/></text:span><text:span text:style-name="T505">KOMPENSACINIŲ IŠMOKŲ IŠMOKĖJIMO TVARKA</text:span></text:p>
      <text:p text:style-name="P506"/>
      <text:p text:style-name="P507"><text:span text:style-name="T508">34</text:span><text:span text:style-name="T509">. Įgyvendinęs projektą iki Tvarkos aprašo 15 punkte nurodyto projekto įgyvendinimo pabaigos datos, jei Metiniame sąmatą detalizuojančiame plane nenustatyti kiti terminai, pareiškėjas per APVIS pateikia Agentūrai išlaidų kompensavimo prašymą kartu su p</text:span><text:span text:style-name="T510">rivalomais pateikti dokumentais. Gali būti nustatyti ir Agentūros interneto svetainėje<text:s/></text:span><text:span text:style-name="T511">www.apva.lt</text:span><text:span text:style-name="T512"><text:s/>paskelbti kiti išlaidų kompensavimo prašymo pateikimo būdai ir tvarka, jei APVIS funkcinės galimybės nepakankamos ir (ar) laikinai neužtikrinamos.</text:span></text:p>
      <text:p text:style-name="P513"><text:span text:style-name="T514">35</text:span><text:span text:style-name="T515">. Su</text:span><text:span text:style-name="T516"><text:s/>išlaidų kompensavimo prašymu privalomi pateikti dokumentai:</text:span></text:p>
      <text:p text:style-name="P517">35.1. paskolos sutarties sudarytos pagal 20-21 punkto reikalavimus kopija ir dokumentus nurodančius<text:s/><text:span text:style-name="T518">paskolos grąžinimo grafiką;</text:span></text:p>
      <text:p text:style-name="P519"><text:span text:style-name="T520">35.2</text:span><text:span text:style-name="T521">. įrangos, atitinkančios nustatytus reikalavimus, įsigiji</text:span><text:span text:style-name="T522">mą (tapimą elektrinės valdytoju)</text:span></text:p>
      <text:p text:style-name="Normal"><text:span text:style-name="T523">pagrindžiančių dokumentų kopijas;</text:span></text:p>
      <text:p text:style-name="P524"><text:span text:style-name="T525">35.3</text:span><text:span text:style-name="T526">.<text:s/></text:span><text:span text:style-name="T527">įrangos, atitinkančios 21 punkte nustatytus reikalavimus patvirtinančių dokumentų kopijas (įrenginio pasas ir (ar) techninė specifikacija);</text:span></text:p>
      <text:p text:style-name="P528"><text:span text:style-name="T529">35.4</text:span><text:span text:style-name="T530">. įdiegtos įrangos<text:s/></text:span><text:span text:style-name="T531">fotonuotrauką;</text:span></text:p>
      <text:p text:style-name="P532"><text:span text:style-name="T533">35.5</text:span><text:span text:style-name="T534">. gaminančio vartotojo sutarties su elektros energijos tiekėju ir (ar) energetikos tinklų operatoriumi kopijas;</text:span></text:p>
      <text:p text:style-name="P535"><text:span text:style-name="T536">35.6</text:span><text:span text:style-name="T537">. saulės elektrinę įrengusio rangovo, teisės aktų nustatyta tvarka atestuoto eksploatuoti ir (ar) įrengti elektro</text:span><text:span text:style-name="T538">s įrenginius, deklaraciją.</text:span></text:p>
      <text:p text:style-name="P539"><text:span text:style-name="T540">35.7</text:span><text:span text:style-name="T541">. kiti Agentūros prašomi dokumentai, jų nuorašai (kopijos) arba informacija, reikalinga išlaidų tinkamumui <text:s/>ir projekto įgyvendinimo užbaigimui įvertinti.</text:span></text:p>
      <text:p text:style-name="P542"><text:span text:style-name="T543">36</text:span><text:span text:style-name="T544">. Agentūra, gavusi išlaidų kompensavimo prašymą, faktinę k</text:span><text:span text:style-name="T545">ompensacinę išmoką nustato vadovaudamasi pareiškėjo pateiktais projekto įgyvendinimą įrodančiais dokumentais, neviršijant projekto registracijos formoje nurodytos prašomos kompensacinės išmokos sumos.</text:span></text:p>
      <text:p text:style-name="P546"><text:span text:style-name="T547">37</text:span><text:span text:style-name="T548">. Jeigu su išlaidų kompensavimo prašymu pateikti<text:s/></text:span><text:span text:style-name="T549">ne visi reikalaujami dokumentai ir (arba) išlaidų kompensavimo prašymas užpildytas netinkamai, nenurodant duomenų, kurių trūkstant Agentūra negali išmokėti pareiškėjui kompensacinės išmokos, pareiškėjas per Agentūros nustatytą terminą, ne trumpesnį kaip 7<text:s/></text:span><text:span text:style-name="T550">kalendorinės dienos ir ne ilgesnį kaip 14 kalendorinių dienų, turi pateikti trūkstamus dokumentus ir (ar) patikslinti išlaidų kompensavimo prašymą. Jei per nurodytą terminą išlaidų kompensavimo prašymas nepatikslinamas ar nepateikiami trūkstami dokumentai<text:s/></text:span><text:span text:style-name="T551">ir nenurodomos priežastys, dėl kurių nebuvo galima per nurodytą terminą patikslinti išlaidų kompensavimo prašymo, ar nurodytos priežastys<text:s/></text:span><text:span text:style-name="T552">nepripažįstamos svarbiomis</text:span><text:span text:style-name="T553">, išlaidų kompensavimo prašymas atmetamas.</text:span></text:p>
      <text:p text:style-name="P554"><text:span text:style-name="T555">38</text:span><text:span text:style-name="T556">. Agentūra įvertina pateiktą tinkamai įform</text:span><text:span text:style-name="T557">intą išlaidų kompensavimo prašymą su visais privalomais pateikti dokumentais ir, jei projektas patenka</text:span><text:span text:style-name="T558"><text:s/>į atrinktų patikrai vietoje sąrašą,</text:span><text:span text:style-name="T559"><text:s/>atlieka patikrą projekto įgyvendinimo vietoje,</text:span><text:s/><text:span text:style-name="T560">vadovaudamasi Agentūros direktoriaus įsakymu patvirtinta<text:s/></text:span><text:span text:style-name="T561">tvarka. Jei n</text:span><text:span text:style-name="T562">ėra nustatomi trūkumai, išlaidų kompensavimo prašymas apmokamas.</text:span></text:p>
      <text:p text:style-name="P563"><text:span text:style-name="T564">39</text:span><text:span text:style-name="T565">. Išlaidų kompensavimo prašymas apmokamas ne vėliau kaip per 60 kalendorinių dienų nuo tinkamai įforminto išlaidų kompensavimo prašymo ir visų privalomų pateikti dokumentų registravimo<text:s/></text:span><text:span text:style-name="T566">dienos.<text:s/></text:span></text:p>
      <text:p text:style-name="P567"><text:span text:style-name="T568">40</text:span><text:span text:style-name="T569">. Kilus įtarimų dėl projekto pažeidimų Agentūra atlieka patikrą projekto įgyvendinimo vietoje:</text:span></text:p>
      <text:p text:style-name="P570"><text:span text:style-name="T571">40.1</text:span><text:span text:style-name="T572">. kai pareiškėjas negali pateikti ir (ar) nepateikia įdiegto energiją generuojančio įrenginio nuotraukų, iš kurių galima būtų nustatyti, kad</text:span><text:span text:style-name="T573"><text:s/>diegiamas įrenginys yra pareiškėjo faktiškai įdiegtas projekto diegimo vietoje;<text:s/></text:span></text:p>
      <text:p text:style-name="P574"><text:span text:style-name="T575">40.2</text:span><text:span text:style-name="T576">.</text:span><text:span text:style-name="T577"><text:s/>nustatoma,<text:s/></text:span><text:span text:style-name="T578">kad pareiškėjas teikė netikslią, neišsamią, klaidinančią informaciją apie projekto įgyvendinimą, arba kyla abejonių, ar projektas buvo įgyvendintas laiku</text:span><text:span text:style-name="T579"><text:s/>ir (arba) tinkamai;</text:span></text:p>
      <text:p text:style-name="P580"><text:span text:style-name="T581">40.3</text:span><text:span text:style-name="T582">. dėl projekto įgyvendinimo gautas kitų asmenų skundas, pranešimas, prašymas, arba kai yra sužinoma viešojoje erdvėje ar iš kitų šaltinių informacija apie projekto įgyvendinimo galimus pažeidimus<text:s/></text:span></text:p>
      <text:p text:style-name="P583"><text:span text:style-name="T584">41</text:span><text:span text:style-name="T585">. Neteisingai<text:s/></text:span><text:span text:style-name="T586">apskaičiuotą ir pareiškėjui pervestą kompensacinę išmoką pareiškėjas įsipareigoja grąžinti Agentūrai per 14 kalendorinių dienų nuo pareikalavimo dienos.</text:span></text:p>
      <text:p text:style-name="P587"><text:span text:style-name="T588">42</text:span><text:span text:style-name="T589">. Kai patvirtintame projektų registracijos sąraše esantis pareiškėjas negali projekto įgyvendinti</text:span><text:span text:style-name="T590"><text:s/>iki Tvarkos aprašo 14 punkte nurodyto projekto įgyvendinimo laikotarpio pabaigos, jis apie tai ne vėliau kaip iki metų, kai yra pateikęs registracijos formą, gruodžio 1 d. turi informuoti Agentūrą. Jeigu pareiškėjas neįgyvendina projekto ir (ar) nepateiki</text:span><text:span text:style-name="T591">a išlaidų kompensavimo prašymo kartu su privalomais pateikti dokumentais iki Tvarkos aprašo 14 punkte nurodyto projekto įgyvendinimo pabaigos arba raštu neinformuoja Agentūros, kad negalės įgyvendinti projekto iki metų, kai pareiškėjas pateikė projekto reg</text:span><text:span text:style-name="T592">istracijos formą, gruodžio 1 d., jei metiniame sąmatą detalizuojančiame plane nenumatyti kiti terminai, jis netenka teisės kreiptis ir gauti kompensacinę išmoką iš Programos lėšų vienerius metus nuo metų, einančių po metų, kai paskelbtas kvietimas.</text:span></text:p>
      <text:p text:style-name="P593"/>
      <text:p text:style-name="P594"><text:span text:style-name="T595">VI</text:span><text:span text:style-name="T596">I</text:span><text:span text:style-name="T597"><text:s/>SKYRIUS</text:span></text:p>
      <text:p text:style-name="P598"><text:span text:style-name="T599">ĮSIPAREIGOJIMŲ, ATSIRADUSIŲ GAVUS KOMPENSACINĘ IŠMOKĄ, PRIEŽIŪRA</text:span></text:p>
      <text:p text:style-name="P600"/>
      <text:p text:style-name="P601"><text:span text:style-name="T602">43</text:span><text:span text:style-name="T603">. Agentūra per penkerių metų laikotarpį nuo išlaidų kompensavimo prašymo apmokėjimo dienos turi teisę bet kada atlikti patikras projekto įgyvendinimo vietoje ir prašyti pat</text:span><text:span text:style-name="T604">eikti su projekto veikla susijusius dokumentus. Pareiškėjui nevykdant Tvarkos apraše nustatytų reikalavimų, Agentūra turi teisę iš pareiškėjo pareikalauti grąžinti jam išmokėtą kompensacinę išmoką.</text:span></text:p>
      <text:p text:style-name="P605"><text:span text:style-name="T606">44</text:span><text:span text:style-name="T607">. Už suteiktas finansavimo lėšas įsigytą įrangą pare</text:span><text:span text:style-name="T608">iškėjas įsipareigoja išlaikyti ne trumpiau kaip penkerius metus nuo kompensacinės išmokos gavimo dienos, t. y. <text:s/>be Agentūros sutikimo neparduoti ir neperleisti<text:s/></text:span><text:span text:style-name="T609">kitam asmeniui.<text:s/></text:span><text:span text:style-name="T610">Pareiškėjui pažeidus šį punktą, Agentūra<text:s/></text:span><text:soft-page-break/><text:span text:style-name="T611">susigrąžina kompensacinę išmoką proporc</text:span><text:span text:style-name="T612">ingai neišlaikytam investicijų tęstinumo laikotarpiui (metais).</text:span></text:p>
      <text:p text:style-name="P613"><text:span text:style-name="T614">45</text:span><text:span text:style-name="T615">. Pareiškėjas įsipareigoja<text:s/></text:span><text:span text:style-name="T616">nekeisti gaminančio vartotojo sutartyse su elektros energijos tiekėju ir (ar) energetikos tinklų operatoriumi nurodytų vartojimo objektų 5 metus ir visą pagami</text:span><text:span text:style-name="T617">ntą elektros energijos kiekį nukreipti į vartojimo objektą ar objektus, kuriuose nėra vykdoma ūkinė – komercinė veikla.</text:span></text:p>
      <text:p text:style-name="P618"><text:span text:style-name="T619">46</text:span><text:span text:style-name="T620">. Pareiškėjas įsipareigoja, kad name, kuriame įgyvendinamas projektas, 5 metus nuo išlaidų kompensavimo prašymo  apmokėjimo dienos</text:span><text:span text:style-name="T621"><text:s/>nebus vykdoma ūkinė – komercinė veikla. Pareiškėjui pažeidus šį punktą, Agentūra susigrąžina visą kompensacinę išmoką.</text:span></text:p>
      <text:p text:style-name="P622"><text:span text:style-name="T623">47</text:span><text:span text:style-name="T624">. Pareiškėjo teisės ir prisiimti įsipareigojimai po sprendimo skirti paramą priėmimo gali būti perduoti kitam asmeniui, pateikusia</text:span><text:span text:style-name="T625">m Agentūrai rašytinį prašymą dėl teisių ir įsipareigojimų perėmimo.<text:s/></text:span></text:p>
      <text:p text:style-name="P626"><text:span text:style-name="T627">48</text:span><text:span text:style-name="T628">. Pareiškėjai turi teisę apskųsti Agentūros veiksmus ar neveikimą, susijusius su projekto registracijos formos vertinimu, atranka, sprendimo dėl kompensacinės išmokos mokėjimo ar ne</text:span><text:span text:style-name="T629">išmokėjimo priėmimu ir projekto įgyvendinimu, Lietuvos Respublikos viešojo administravimo įstatymo nustatyta tvarka ir terminais.</text:span></text:p>
      <text:p text:style-name="P630"/>
      <text:p text:style-name="P631"><text:span text:style-name="T632">_______________________</text:span></text:p>
      <text:p text:style-name="P6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46" style:parent-style-name="DefaultParagraphFont" style:family="text">
      <style:text-properties fo:text-transform="uppercase"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35" style:parent-style-name="DefaultParagraphFont" style:family="text">
      <style:text-properties fo:text-transform="uppercase" style:font-size-complex="12p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9</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34"><text:span text:style-name="T635"><text:page-number text:fixed="false">9</text:page-number></text:span></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4-28T12:59:00Z</meta:creation-date>
    <dc:date>2020-04-28T12:59: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367" meta:word-count="3503" meta:character-count="29378" meta:row-count="904" meta:non-whitespace-character-count="26242"/>
  </office:meta>
</office:document-meta>
</file>