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margin-left="0.4916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MOBILIZACIJOS IR PRIIMANČIOSIOS ŠALIES PARAMOS ĮSTATYMO NR. I-1623</text:span><text:span text:style-name="T15"><text:s/>8 straipsnio pakeitimo</text:span></text:p>
      <text:p text:style-name="P16"><text:span text:style-name="T17">įstatymas</text:span></text:p>
      <text:p text:style-name="P18"/>
      <text:p text:style-name="P19"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 straipsnio pakeitimas</text:span></text:p>
      <text:p text:style-name="P26"><text:span text:style-name="T27">Pakeisti 8 straipsnio 2 dalies 7 punktą ir jį išdėstyti taip:</text:span></text:p>
      <text:p text:style-name="P28"><text:span text:style-name="T29">„</text:span><text:span text:style-name="T30">7</text:span><text:span text:style-name="T31">) dalyvauja konkurso komisijos darbe priimant į pareigas civilinių mobilizacijos institucijų valstybės tarnautojus, kurie pagal institucijos kompetenciją organizuotų, koordinuotų, kontroliuotų šio įstatymo 10 straipsnio 1 dalyje nustatytų funkcijų atlikim</text:span><text:span text:style-name="T32">ą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3 m. liepo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28T06:51:00Z</meta:creation-date>
    <dc:date>2022-10-28T06:51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14" meta:word-count="86" meta:character-count="689" meta:row-count="23" meta:non-whitespace-character-count="617"/>
  </office:meta>
</office:document-meta>
</file>