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90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RUDAMINOS „RYTO“ G</text:span><text:span text:style-name="T8">IMNAZIJOS NUOSTATŲ PATVIRTINIMO<text:s/></text:span></text:p>
      <text:p text:style-name="P9"/>
      <text:p text:style-name="P10">2024 m. <text:s text:c="11"/>d. Nr. T3- <text:s text:c="5"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</text:span><text:span text:style-name="T21">, patvirtintais Lietuvos Respublikos švietimo, mokslo ir sporto ministro 2011 m. birželio 29 d. įsakymu Nr. V-1164 „Dėl Nuostatų, įstatų ar statutų įforminimo reikalavimų patvirtinimo“, bei atsižvelgdama į Vilniaus rajono savivaldybės mero 2024 m. gegužės<text:s/></text:span><text:span text:style-name="T22">8 d.<text:s/></text:span><text:span text:style-name="T23">potvarkį Nr. M22-732 „Dėl Vilniaus rajono savivaldybės bendrojo ugdymo mokykl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Rudaminos „Ryto“ gimnazijos<text:s/></text:span><text:span text:style-name="T32">nuostatus (pridedama).</text:span></text:p>
      <text:p text:style-name="P33"><text:span text:style-name="T34">2</text:span><text:span text:style-name="T35">.</text:span><text:span text:style-name="T36"><text:tab/></text:span><text:span text:style-name="T37">Įgalioti Vilniaus r. Rudaminos „Ryto“ gimnazijos direktorių pasirašyti Vilniaus r. Rudaminos „Ryto“ gimnazijos nuostatus, įregistruoti juos Juridinių asmenų registre bei atlikt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</text:span><text:span text:style-name="T43">nti netekusiu galios<text:s/></text:span><text:span text:style-name="T44">nuo 1 punkte patvirtintų nuostatų įregistravimo Juridinių asmenų registre dienos<text:s/></text:span><text:span text:style-name="T45">Vilniaus rajono savivaldybės tarybos 2021 m. rugsėjo 24 d. sprendimą Nr. T3-234 „D</text:span><text:span text:style-name="T46">ėl Vilniaus r.<text:s/></text:span><text:span text:style-name="T47">Rudaminos „Ryto“</text:span><text:span text:style-name="T48"><text:s/></text:span><text:span text:style-name="T49">gimnazijos nuostatų patvirtinimo“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Savivaldybės meras <text:s text:c="107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><text:span text:style-name="T91">Nijolia Ragucka, tel. +37052751541, el.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2T07:40:00Z</meta:creation-date>
    <dc:date>2024-08-22T07:40:00Z</dc:date>
    <meta:template xlink:href="Normal.dotm" xlink:type="simple"/>
    <meta:editing-cycles>2</meta:editing-cycles>
    <meta:editing-duration>PT0S</meta:editing-duration>
    <meta:document-statistic meta:page-count="2" meta:paragraph-count="30" meta:word-count="217" meta:character-count="1819" meta:row-count="44" meta:non-whitespace-character-count="1632"/>
  </office:meta>
</office:document-meta>
</file>