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9" style:parent-style-name="Normal" style:family="paragraph">
      <style:paragraph-properties fo:keep-with-next="always" fo:text-align="end"/>
      <style:text-properties style:font-name-asian="Calibri"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212121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weight-complex="bold" style:letter-kerning="true" style:font-size-complex="11pt" style:language-asian="ar" style:country-asian="SA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87" style:family="table-column">
      <style:table-column-properties style:column-width="6.1034in"/>
    </style:style>
    <style:style style:name="Table86" style:family="table">
      <style:table-properties style:width="6.103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1pt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1pt"/>
    </style:style>
    <style:style style:name="P94" style:parent-style-name="Normal" style:family="paragraph">
      <style:text-properties style:font-name-asian="Calibri" style:font-size-complex="11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TSP-199<text:s/>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PRITARIMO PROJEKTUI<text:s/></text:span><text:span text:style-name="T17">„</text:span><text:span text:style-name="T18">Kupiškio r. Šimonių pagrindinės mokyklos<text:s/></text:span><text:span text:style-name="T19">SAULĖS ELEKTRINĖ</text:span><text:span text:style-name="T20">“</text:span><text:span text:style-name="T21"><text:s text:c="2"/></text:span></text:p>
      <text:p text:style-name="P22"/>
      <text:p text:style-name="P23"/>
      <text:p text:style-name="P24">2020 m. liepos <text:s text:c="5"/>d. Nr. TS-</text:p>
      <text:p text:style-name="P25">Kupiškis</text:p>
      <text:p text:style-name="P26"/>
      <text:p text:style-name="P27"><text:span text:style-name="T28">Vadovaudamasi Lietuvos Respublikos vietos savivaldos įstatymo 16 straipsnio 2 dalies 30 punktu ir <text:s/>4 dalimi, Lietuvos Respublikos aplinkos ministro 2010 m. balandžio 6 d. įsakymu Nr. D1-275 „Dėl Klimato kaitos specialiosios programos lėšų naudojimo tvarkos</text:span><text:span text:style-name="T29"><text:s/>aprašo patvirtinimo“,<text:s/></text:span><text:span text:style-name="T30">Lietuvos Respublikos aplinkos ministro 2020 m. kovo 12 d. įsakymu Nr. D1-143 „Dėl Klimato kaitos programos lėšų naudojimo 2020 m. sąmatos patvirtinimo“<text:s/></text:span><text:span text:style-name="T31">ir Lietuvos Respublikos aplinkos ministro 2020 m. balandžio 3 d. įsakymu Nr. D1-1</text:span><text:span text:style-name="T32">87 „</text:span><text:span text:style-name="T33">Dėl Klimato kaitos programos lėšų naudojimo 2020 m. sąmatą detalizuojančio plano patvirtinimo“</text:span><text:span text:style-name="T34">, Kupiškio rajono savivaldybės taryba  n u s p r e n d ž i a:  </text:span></text:p>
      <text:p text:style-name="P35"><text:span text:style-name="T36">1</text:span><text:span text:style-name="T37">.  Pritarti Kupiškio r. Šimonių pagrindinės mokyklos paraiškos teikimui projekto „</text:span><text:span text:style-name="T38">Kupiškio<text:s/></text:span><text:span text:style-name="T39">r. Šimonių pagrindinės mokyklos</text:span><text:span text:style-name="T40"><text:s/>saulės elektrinė</text:span><text:span text:style-name="T41">“ finansavimui gauti ir projekto įgyvendinimui pagal Klimato kaitos programos lėšų naudojimo 2020 m. sąmatą detalizuojančio plano kvietimą (1.2.1 papunktis) „Atsinaujinančių energijos išteklių (saulės, vėjo,<text:s/></text:span><text:span text:style-name="T42">geoterminės energijos, biokuro ar kitų) panaudojimas visuomeninės ir gyvenamosios (įvairių socialinių grupių asmenims) paskirties pastatuose, kurie nuosavybės teise priklauso valstybei, savivaldybėms, tradicinėms religinėms bendruomenėms, religinėms bendri</text:span><text:span text:style-name="T43">joms ar centrams“ <text:s/>remiamas veiklas.</text:span></text:p>
      <text:p text:style-name="P44"><text:span text:style-name="T45">2</text:span><text:span text:style-name="T46">.<text:s/></text:span><text:span text:style-name="T47">Prisidėti prie projekto įgyvendinimo iš Savivaldybės biudžeto ne mažiau kaip 25 proc. visų tinkamų finansuoti projekto išlaidų bei užtikrinti netinkamų finansuoti, tačiau projektui įgyvendinti būtinų išlaidų<text:s/></text:span><text:span text:style-name="T48">padengimą ir tinkamų finansuoti išlaidų dalį, kurių nepadengia projektui skiriama parama.</text:span></text:p>
      <text:p text:style-name="P49"><text:span text:style-name="T50">3</text:span><text:span text:style-name="T51">.  Įgalioti Kupiškio r. Šimonių pagrindinės mokyklos direktorę Laimą Skėrienę pasirašyti paraišką „</text:span><text:span text:style-name="T52">Kupiškio r. Alizavos pagrindinės mokyklos saulės elektrinė</text:span><text:span text:style-name="T53">“ ir</text:span><text:span text:style-name="T54"><text:s/>kitus su finansinės paramos gavimu <text:s/>susijusius dokumentus.</text:span></text:p>
      <text:p text:style-name="P55">Šis sprendimas per vieną mėnesį gali būti skundžiamas Lietuvos administracinių ginčų komisijos Panevėžio apygardos skyriui Lietuvos Respublikos ikiteisminio administracinių ginčų<text:s/><text:soft-page-break/>nagrinėjimo tvarkos įstatymo nustatyta tvarka, Regionų apygardos administracinio teismo Panevėžio rūmams (Respublikos g. 62, Panevėžys) Lietuvos Respublikos administracinių bylų teisenos įstatymo nustatyta tvarka.</text:p>
      <text:p text:style-name="P56"/>
      <text:p text:style-name="P57"/>
      <text:p text:style-name="P58"><text:span text:style-name="T59">Savivaldybės meras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Parengė</text:p>
          </table:table-cell>
        </table:table-row>
        <table:table-row table:style-name="TableRow91">
          <table:table-cell table:style-name="TableCell92">
            <text:p text:style-name="P93">Viešųjų pirkimų ir strateginio planavimo skyriaus vyr. specialistė</text:p>
            <text:p text:style-name="P94">Asta Visockienė</text:p>
          </table:table-cell>
        </table:table-row>
      </table:table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07-09T05:26:00Z</meta:creation-date>
    <dc:date>2020-07-09T05:26:00Z</dc:date>
    <meta:template xlink:href="Normal.dotm" xlink:type="simple"/>
    <meta:editing-cycles>2</meta:editing-cycles>
    <meta:editing-duration>PT0S</meta:editing-duration>
    <meta:document-statistic meta:page-count="2" meta:paragraph-count="152" meta:word-count="344" meta:character-count="2442" meta:row-count="204" meta:non-whitespace-character-count="2250"/>
  </office:meta>
</office:document-meta>
</file>