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margin-right="0.034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TableColumn39" style:family="table-column">
      <style:table-column-properties style:column-width="3.3451in" style:use-optimal-column-width="false"/>
    </style:style>
    <style:style style:name="TableColumn40" style:family="table-column">
      <style:table-column-properties style:column-width="3.2493in" style:use-optimal-column-width="false"/>
    </style:style>
    <style:style style:name="TableColumn41" style:family="table-column">
      <style:table-column-properties style:column-width="0.102in" style:use-optimal-column-width="false"/>
    </style:style>
    <style:style style:name="Table38" style:family="table">
      <style:table-properties style:width="6.6965in" fo:margin-left="0.0055in" table:align="lef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end" fo:margin-right="0.0236in"/>
    </style:style>
    <style:style style:name="TableRow47" style:family="table-row">
      <style:table-row-properties style:min-row-height="0.2062in" style:use-optimal-row-height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text-properties style:language-asian="lt" style:country-asian="LT" fo:hyphenate="false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text-align="end" fo:margin-right="0.0236in"/>
    </style:style>
    <style:style style:name="P52" style:parent-style-name="Normal" style:family="paragraph">
      <style:paragraph-properties fo:margin-right="0.034in"/>
    </style:style>
    <style:style style:name="P5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0" style:parent-style-name="Normal" style:family="paragraph">
      <style:paragraph-properties fo:margin-left="3.9375in" fo:margin-right="0.034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3.9375in" fo:margin-right="0.034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3.9375in" fo:margin-right="0.034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3.9375in" fo:margin-right="0.034in">
        <style:tab-stops/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3937in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 fo:text-indent="0.3937in"/>
      <style:text-properties style:font-size-complex="12pt"/>
    </style:style>
    <style:style style:name="P68" style:parent-style-name="Normal" style:family="paragraph">
      <style:paragraph-properties fo:text-align="center" fo:margin-right="0.034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3937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 fo:text-indent="0.393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center" fo:text-indent="0.3937in"/>
    </style:style>
    <style:style style:name="T102" style:parent-style-name="DefaultParagraphFont" style:family="text">
      <style:text-properties fo:font-weight="bold" style:font-weight-asian="bold" fo:text-transform="uppercase" style:font-size-complex="12pt"/>
    </style:style>
    <style:style style:name="P103" style:parent-style-name="Normal" style:family="paragraph">
      <style:paragraph-properties fo:text-align="justify" fo:text-indent="0.5909in"/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 fo:background-color="#FFFFFF"/>
    </style:style>
    <style:style style:name="T128" style:parent-style-name="DefaultParagraphFont" style:family="text">
      <style:text-properties style:font-weight-complex="bold" style:font-size-complex="12pt" fo:background-color="#FFFFFF"/>
    </style:style>
    <style:style style:name="T129" style:parent-style-name="DefaultParagraphFont" style:family="text">
      <style:text-properties style:font-weight-complex="bold" style:font-size-complex="12pt" fo:background-color="#FFFFFF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margin-left="1.409in" fo:text-indent="0.5909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text-properties style:font-size-complex="12pt"/>
    </style:style>
    <style:style style:name="TableColumn299" style:family="table-column">
      <style:table-column-properties style:column-width="1.7486in"/>
    </style:style>
    <style:style style:name="Table298" style:family="table">
      <style:table-properties style:width="1.748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Calibri" style:font-size-complex="12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justify" fo:text-indent="0.3937in"/>
      <style:text-properties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olumn321" style:family="table-column">
      <style:table-column-properties style:column-width="6.925in"/>
    </style:style>
    <style:style style:name="Table320" style:family="table">
      <style:table-properties style:width="6.92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olumn344" style:family="table-column">
      <style:table-column-properties style:column-width="6.925in"/>
    </style:style>
    <style:style style:name="Table343" style:family="table">
      <style:table-properties style:width="6.92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8"><draw:frame draw:z-index="251661312" draw:id="id0" draw:style-name="a0" draw:name="Text Box 2" text:anchor-type="paragraph" svg:x="4.68333in" svg:y="-0.67569in" svg:width="1.72014in" svg:height="0.72917in" style:rel-width="scale" style:rel-height="scale"><draw:text-box><text:p text:style-name="P9">Projektas</text:p></draw:text-box><svg:title/><svg:desc/></draw:frame></text:span></text:p>
      <text:p text:style-name="P10"><text:span text:style-name="T11">LIETUVOS RESPUBLIKOS APLINKOS MINISTRAS</text:span></text:p>
      <text:p text:style-name="P12"/>
      <text:p text:style-name="P13">ĮSAKYMAS<text:s/></text:p>
      <text:p text:style-name="P14"><text:span text:style-name="T15">DĖL<text:s/></text:span><text:span text:style-name="T16">Žemės gelmių registre neregistruotų<text:s/></text:span><text:span text:style-name="T17">GĖLO POŽEMINIO VANDENS GAVYBOS GRĘŽINIŲ ĮTEISINIMO TVARKOS APRAŠO<text:s/></text:span><text:span text:style-name="T18">PATVIRTINIMO</text:span></text:p>
      <text:p text:style-name="P19"/>
      <text:p text:style-name="P20">2022 m. <text:s text:c="11"/>d. Nr.<text:s/></text:p>
      <text:p text:style-name="P21">Vilnius<text:line-break/></text:p>
      <text:p text:style-name="P22"/>
      <text:p text:style-name="P23"><text:span text:style-name="T24">Vadovaudamasis Lietuvos Respublikos gėlo požeminio vandens<text:s/></text:span><text:span text:style-name="T25">gavybos gręžinių įteisinimo laikinojo įstatymo<text:s/></text:span><text:span text:style-name="T26">3 straipsnio 1 ir 2 dalimis:<text:s/></text:span></text:p>
      <text:p text:style-name="P27">1.<text:tab/><text:span text:style-name="T28">Tvirtinu</text:span><text:span text:style-name="T29"><text:s/></text:span><text:span text:style-name="T30">Žemės gelmių registre neregistruotų<text:s/></text:span><text:span text:style-name="T31">gėlo požeminio vandens gavybos</text:span><text:span text:style-name="T32"><text:s/>gręžinių įteisinimo tvarkos aprašą (pridedama).</text:span></text:p>
      <text:p text:style-name="P33">2.<text:tab/><text:span text:style-name="T34">N u s t a t a u, kad šis įsakymas įsigalioja 2022 m. gegužės 1 d. ir galioja iki 2025 m. balandžio 30 d.</text:span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ras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</table:table>
      <text:p text:style-name="P52"/>
      <text:p text:style-name="P53"/>
      <text:p text:style-name="P59"/>
      <text:p text:style-name="P60"><text:span text:style-name="T61">PATVIRTINTA</text:span></text:p>
      <text:p text:style-name="P62">Lietuvos Respublikos aplinkos ministro</text:p>
      <text:p text:style-name="P63">2022 m. <text:s text:c="16"/>d. įsakymu Nr.<text:s/></text:p>
      <text:p text:style-name="P64"/>
      <text:p text:style-name="P65"><text:span text:style-name="T66">Žemės gelmių registre neregistruotų GĖLO požeminio vandens gavybos gręžiniŲ ĮTEISIN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Žemės gelmių<text:s/></text:span><text:span text:style-name="T79">registre neregistruotų gėlo požeminio vandens gavybos gręžinių įteisinimo tvarkos aprašas (toliau – Aprašas) nustato esamų ir Žemės gelmių registre neregistruotų gėlo požeminio vandens gavybos gręžinių (toliau – gręžinys) įteisinimo tvarką.</text:span><text:s/></text:p>
      <text:p text:style-name="P80"><text:span text:style-name="T81">2</text:span><text:span text:style-name="T82">.</text:span><text:span text:style-name="T83"><text:tab/>Apraše<text:s/></text:span><text:span text:style-name="T84">vartojamos sąvokos suprantamos taip, kaip jos apibrėžtos Lietuvos Respublikos žemės gelmių įstatyme, Lietuvos Respublikos geriamojo vandens įstatyme ir<text:s/></text:span>Lietuvos Respublikos specialiųjų žemės naudojimo sąlygų įstatyme<text:span text:style-name="T85">.</text:span></text:p>
      <text:p text:style-name="P86"><text:span text:style-name="T87">3</text:span><text:span text:style-name="T88">.</text:span><text:span text:style-name="T89"><text:tab/>Apraše nurodyti asmens<text:s/></text:span><text:span text:style-name="T90">duomenys</text:span><text:span text:style-name="T91"><text:s/>tvarkomi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92">(ES) 2016/679</text:span></text:a><text:span text:style-name="T93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94">95/46/EB</text:span></text:a><text:span text:style-name="T95"><text:s/>(Bendrasis duomenų apsa</text:span><text:span text:style-name="T96">ugos reglamentas).<text:s/>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GĖLO POŽEMINIO VANDENS GAVYBOS GRĘŽINIŲ ĮTEISINIMUI BŪTINI VEIKSMAI</text:span></text:p>
      <text:p text:style-name="P103"/>
      <text:p text:style-name="P104"><text:span text:style-name="T105">4</text:span><text:span text:style-name="T106">.</text:span><text:span text:style-name="T107"><text:tab/>Asmenys, norintys<text:s/></text:span><text:span text:style-name="T108">įregistruoti Žemės gelmių registre jam nuosavybės ar patikėjimo teise priklausantį arba jo valdomą ir (arba) naudojamą Žemės</text:span><text:span text:style-name="T109"><text:s/>gelmių registre neregistruotą<text:s/></text:span><text:span text:style-name="T110">gręžinį (toliau – asmuo), turi raštu ar elektroniniu būdu, pasirašytu kvalifikuotu elektroniniu parašu, pateikti savivaldybės, kurios teritorijoje yra gręžinys, vykdomajai institucijai paraišką dėl pritarimo naudoti gręžinį (</text:span><text:span text:style-name="T111">toliau – paraiška). Paraiškos forma nustatyta Aprašo priede.</text:span></text:p>
      <text:p text:style-name="P112"><text:span text:style-name="T113">5</text:span><text:span text:style-name="T114">.</text:span><text:span text:style-name="T115"><text:tab/>Savivaldybės vykdomoji institucija, vadovaudamasi Lietuvos Respublikos gėlo požeminio vandens<text:s/></text:span><text:span text:style-name="T116">gavybos gręžinių įteisinimo laikinojo įstatymo<text:s/></text:span><text:span text:style-name="T117">3 straipsnio 1 dalimi, Lietuvos Respublikos vie</text:span><text:span text:style-name="T118">šojo administravimo įstatymo nustatytais terminais pateikia asmeniui<text:s/></text:span><text:span text:style-name="T119">pagrįstą nuomonę dėl pritarimo ar nepritarimo naudoti gręžinį</text:span><text:span text:style-name="T120">.<text:s/></text:span></text:p>
      <text:p text:style-name="P121"><text:span text:style-name="T122">6</text:span><text:span text:style-name="T123">.</text:span><text:span text:style-name="T124"><text:tab/>Asmuo g</text:span><text:span text:style-name="T125">avęs savivaldybės vykdomosios institucijos pritarimą naudoti gręžinį vadovaudamasis<text:s/></text:span><text:span text:style-name="T126">Gėlo požeminio vandens<text:s/></text:span><text:span text:style-name="T127">ga</text:span><text:span text:style-name="T128">vybos gręžinių įteisinimo laikinojo įstatymo 3 straipsnio 2 dalimi kreipiasi į fizinį ar juridinį asmenį ar šių asmenų grupę, veikiančią pagal jungtinės veiklos sutartį, turintį leidimą tirti žemės gelmes, suteikiantį teisę atlikti požeminio vandens paiešk</text:span><text:span text:style-name="T129">ą ir žvalgybą (toliau – leidimo turėtojas).<text:s/></text:span><text:span text:style-name="T130">Duomenys apie leidimo turėtojus skelbiami Aplinkosaugos leidimų informacinės sistemos viešajame portale (https://www.alisas.lt/public-info/L11).<text:s/></text:span></text:p>
      <text:p text:style-name="P131"><text:span text:style-name="T132">7</text:span><text:span text:style-name="T133">.</text:span><text:span text:style-name="T134"><text:tab/>Leidimo turėtojas turi:</text:span></text:p>
      <text:p text:style-name="P135"><text:span text:style-name="T136">7.1</text:span><text:span text:style-name="T137">.</text:span><text:span text:style-name="T138"><text:tab/></text:span><text:span text:style-name="T139">paimti gręžinio vandens mėgi</text:span><text:span text:style-name="T140">nius ir juose pagal Lietuvos Respublikos atitikties įvertinimo įstatymą akredituotose laboratorijose arba laboratorijose, turinčiose Aplinkos apsaugos agentūros išduotą leidimą atlikti taršos šaltinių išmetamų į aplinką teršalų ir teršalų aplinkos elementu</text:span><text:span text:style-name="T141">ose matavimus ir tyrimus, nustatyti vandens saugos ir kokybės rodiklius,<text:s/></text:span>nurodytus Požeminio vandens gręžinių projektavimo, įrengimo, konservavimo ir likvidavimo tvarkos aprašo,<text:s/><text:soft-page-break/>patvirtinto Lietuvos Respublikos aplinkos ministro 1999 m. gruodžio 23 d. įsakymu Nr. 417 „Dėl Požeminio vandens gręžinių projektavimo, įrengimo, konservavimo ir likvidavimo tvarkos aprašo patvirtinimo“ (toliau – Tvarkos aprašas), 18 punkte;</text:p>
      <text:p text:style-name="P142"><text:span text:style-name="T143">7.2</text:span><text:span text:style-name="T144">.</text:span><text:span text:style-name="T145"><text:tab/>jei nėra žinomi Aprašo 7.4.8, 7.4.10 ir 7.4.11 papunkčiuose nurodyti duomenys – atl</text:span><text:span text:style-name="T146">ikti veiksmus, reikalingus nurodytiems duomenims gauti;</text:span></text:p>
      <text:p text:style-name="P147"><text:span text:style-name="T148">7.3</text:span><text:span text:style-name="T149">.</text:span><text:span text:style-name="T150"><text:tab/>parengti požeminio vandens vandenvietės apsaugos zonos projektą, vadovaujantis Požeminio vandens vandenviečių apsaugos zonų nustatymo tvarkos aprašo, patvirtinto Lietuvos Respublikos aplinkos</text:span><text:span text:style-name="T151"><text:s/>ministro 2015 m. gruodžio 14 d. įsakymu Nr. D1-912 „Dėl Požeminio vandens vandenviečių apsaugos zonų nustatymo tvarkos aprašo patvirtinimo“ (toliau – VAZ aprašas), nuostatomis;</text:span></text:p>
      <text:p text:style-name="P152"><text:span text:style-name="T153">7.4</text:span><text:span text:style-name="T154">.</text:span><text:span text:style-name="T155"><text:tab/>parengti gręžinio pasą, kuriame turi būti nurodyti šie duomenys:<text:s/></text:span></text:p>
      <text:p text:style-name="P156"><text:span text:style-name="T157">7.4</text:span><text:span text:style-name="T158">.1</text:span><text:span text:style-name="T159">.</text:span><text:span text:style-name="T160"><text:tab/>bendrieji duomenys (</text:span><text:span text:style-name="T161">gręžinio koordinatės, nustatytos 0,1 metro tikslumu, pagal 1994 metų Lietuvos koordinačių sistemą LKS-94, gręžinio adresas, žemės sklypo, kuriame įrengtas gręžinys, kadastro numeris</text:span><text:span text:style-name="T162">);</text:span></text:p>
      <text:p text:style-name="P163"><text:span text:style-name="T164">7.4.2</text:span><text:span text:style-name="T165">.</text:span><text:span text:style-name="T166"><text:tab/></text:span><text:span text:style-name="T167">gręžinio žiočių aukštis Lietuvos<text:s/></text:span><text:span text:style-name="T168">valstybinėje aukščių sistemoje LAS 07;</text:span></text:p>
      <text:p text:style-name="P169"><text:span text:style-name="T170">7.4.3</text:span><text:span text:style-name="T171">.</text:span><text:span text:style-name="T172"><text:tab/></text:span><text:span text:style-name="T173">gręžinio įrengimo data (jei nežinoma, nurodoma Gėlo požeminio vandens gavybos gręžinių įteisinimo laikinojo įstatymo įsigaliojimo data – 2022 m. gegužės 1 d.);</text:span></text:p>
      <text:p text:style-name="P174"><text:span text:style-name="T175">7.4.4</text:span><text:span text:style-name="T176">.</text:span><text:span text:style-name="T177"><text:tab/></text:span><text:span text:style-name="T178">gręžinį įrengusio (jeigu žinoma) ju</text:span><text:span text:style-name="T179">ridinio asmens pavadinimas, teisinė forma, buveinės adresas,<text:s/></text:span><text:span text:style-name="T180">juridinio asmens<text:s/></text:span><text:span text:style-name="T181">kodas; arba fizinio asmens vardas, pavardė, asmens kodas, gyvenamoji vieta (adresas); arba juridinių<text:s/></text:span><text:span text:style-name="T182">ir (ar)<text:s/></text:span><text:span text:style-name="T183">fizinių asmenų grupės, veikiančios pagal jungtinės veiklos sutartį, j</text:span><text:span text:style-name="T184">ungtinės veiklos sutarties sudarymo data ir numeris;</text:span></text:p>
      <text:p text:style-name="P185"><text:span text:style-name="T186">7.4.5</text:span><text:span text:style-name="T187">.</text:span><text:span text:style-name="T188"><text:tab/></text:span><text:span text:style-name="T189">gręžinio būklė;</text:span></text:p>
      <text:p text:style-name="P190"><text:span text:style-name="T191">7.4.6</text:span><text:span text:style-name="T192">.</text:span><text:span text:style-name="T193"><text:tab/></text:span><text:span text:style-name="T194">gręžinio paskirtis;</text:span></text:p>
      <text:p text:style-name="P195"><text:span text:style-name="T196">7.4.7</text:span><text:span text:style-name="T197">.</text:span><text:span text:style-name="T198"><text:tab/></text:span><text:span text:style-name="T199">gręžinio savininko juridinio asmens pavadinimas, teisinė forma, buveinės adresas,<text:s/></text:span><text:span text:style-name="T200">juridinio asmens<text:s/></text:span><text:span text:style-name="T201">kodas; arba fizinio asmens vardas,<text:s/></text:span><text:span text:style-name="T202">pavardė, asmens kodas, gyvenamoji vieta<text:s/></text:span><text:soft-page-break/><text:span text:style-name="T203">(adresas); arba juridinių<text:s/></text:span><text:span text:style-name="T204">ir (ar)<text:s/></text:span><text:span text:style-name="T205">fizinių asmenų grupės, veikiančios pagal jungtinės veiklos sutartį,<text:s/></text:span><text:span text:style-name="T206">šalių vardai, pavardės, pavadinimai, juridinių asmenų teisinės formos, kodai,</text:span><text:span text:style-name="T207"><text:s/>jungtinės veiklos sutarties sudarymo</text:span><text:span text:style-name="T208"><text:s/>data ir numeris;</text:span></text:p>
      <text:p text:style-name="P209"><text:span text:style-name="T210">7.4.8</text:span><text:span text:style-name="T211">.</text:span><text:span text:style-name="T212"><text:tab/></text:span><text:span text:style-name="T213">gręžinio gylis;</text:span></text:p>
      <text:p text:style-name="P214"><text:span text:style-name="T215">7.4.9</text:span><text:span text:style-name="T216">.</text:span><text:span text:style-name="T217"><text:tab/></text:span><text:span text:style-name="T218">gręžinio geologinis pjūvis (jeigu žinoma);</text:span></text:p>
      <text:p text:style-name="P219"><text:span text:style-name="T220">7.4.10</text:span><text:span text:style-name="T221">.</text:span><text:span text:style-name="T222"><text:tab/></text:span><text:span text:style-name="T223">vandeningų sluoksnių charakteristikos;</text:span></text:p>
      <text:p text:style-name="P224"><text:span text:style-name="T225">7.4.11</text:span><text:span text:style-name="T226">.</text:span><text:span text:style-name="T227"><text:tab/></text:span><text:span text:style-name="T228">vandeningų sluoksnių hidrogeocheminės charakteristikos;</text:span></text:p>
      <text:p text:style-name="P229"><text:span text:style-name="T230">7.4.12</text:span><text:span text:style-name="T231">.</text:span><text:span text:style-name="T232"><text:tab/></text:span><text:span text:style-name="T233">gręžinio konstrukcija<text:s/></text:span><text:span text:style-name="T234">(jeigu žinoma);</text:span></text:p>
      <text:p text:style-name="P235"><text:span text:style-name="T236">7.4.13</text:span><text:span text:style-name="T237">.</text:span><text:span text:style-name="T238"><text:tab/></text:span><text:span text:style-name="T239">gręžinio užvamzdinės ertmės izoliacija (jeigu žinoma);</text:span></text:p>
      <text:p text:style-name="P240"><text:span text:style-name="T241">7.5</text:span><text:span text:style-name="T242">.</text:span><text:span text:style-name="T243"><text:tab/></text:span><text:span text:style-name="T244">kartu su gręžinio pasu Lietuvos geologijos tarnybai prie Aplinkos ministerijos gręžinio registravimui Žemės gelmių registre pateikti šiuos dokumentus:</text:span></text:p>
      <text:p text:style-name="P245"><text:span text:style-name="T246">7.5.1</text:span><text:span text:style-name="T247">.</text:span><text:span text:style-name="T248"><text:tab/></text:span><text:span text:style-name="T249">savivaldybės vykdomosios institucijos pritarimo dėl gręžinio naudojimo kopiją;</text:span></text:p>
      <text:p text:style-name="P250"><text:span text:style-name="T251">7.5.2</text:span><text:span text:style-name="T252">.</text:span><text:span text:style-name="T253"><text:tab/>VAZ aprašo 15 arba</text:span><text:s/>16 punktuose nurodytą<text:s/><text:span text:style-name="T254">požeminio vandens vandenvietės apsaugos zonos projektą;<text:s/></text:span></text:p>
      <text:p text:style-name="P255"><text:span text:style-name="T256">7.5.3</text:span><text:span text:style-name="T257">.</text:span><text:span text:style-name="T258"><text:tab/></text:span><text:span text:style-name="T259">Tvarkos aprašo 18 punkte nurodytų hidrogeologinių ir hidr</text:span><text:span text:style-name="T260">ocheminių tyrimų<text:s/></text:span><text:span text:style-name="T261">rezultatus<text:s/></text:span><text:span text:style-name="T262">patvirtinantį dokumentą</text:span><text:span text:style-name="T263">;</text:span></text:p>
      <text:p text:style-name="P264"><text:span text:style-name="T265">7.5.4</text:span><text:span text:style-name="T266">.</text:span><text:span text:style-name="T267"><text:tab/>vienkartinės <text:s/>gręžinio įteisinimo įmokos sumokėjimą patvirtinantį dokumentą.</text:span></text:p>
      <text:p text:style-name="P268"/>
      <text:p text:style-name="P269"><text:span text:style-name="T270">_________________</text:span></text:p>
      <text:p text:style-name="P271"/>
      <text:p text:style-name="Normal"><text:span text:style-name="T277"><draw:frame draw:z-index="251659264" draw:id="id1" draw:style-name="a1" draw:name="Text Box 2" text:anchor-type="paragraph" svg:x="4.39236in" svg:y="-0.34869in" svg:width="2.71458in" svg:height="1.53542in" style:rel-width="scale" style:rel-height="scale"><draw:text-box><text:p text:style-name="Normal"><text:span text:style-name="T278">Žemės gelmių registre neregistruotų<text:s/></text:span>gėlo<text:s/>požeminio vandens gavybos gręžinių įteisinimo tvarkos aprašo priedas</text:p></draw:text-box><svg:title/><svg:desc/></draw:frame></text:span></text:p>
      <text:p text:style-name="P279"/>
      <text:p text:style-name="P280"/>
      <text:p text:style-name="P281"><text:span text:style-name="T282">(Paraiškos dėl pritarimo naudoti gėlo požeminio vandens gavybos gręžinį formos pavyzdys)</text:span></text:p>
      <text:p text:style-name="P283">________________________________________________________________________________</text:p>
      <text:p text:style-name="P284"><text:span text:style-name="T285">(</text:span><text:span text:style-name="T286">fizinio</text:span><text:span text:style-name="T287"><text:s/>asmens vardas, pavardė / juridinio asmens pavadinimas, teisinė forma</text:span><text:span text:style-name="T288">)</text:span></text:p>
      <text:p text:style-name="P289">________________________________________________________________________________</text:p>
      <text:p text:style-name="P290"/>
      <text:p text:style-name="P291">________________________________________________________________________________</text:p>
      <text:p text:style-name="P292"><text:span text:style-name="T293">(</text:span><text:span text:style-name="T294">fizinio asmens adresa</text:span><text:span text:style-name="T295">s / juridinio asmens buveinės adresas, juridinio asmens kodas, registras, kuriame kaupiami ir saugomi duomenys apie juridinį asmenį, fizinio asmens / juridinio asmens telefonas, el. pašto adresas</text:span><text:span text:style-name="T296">)</text:span>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</table:table-row>
      </table:table>
      <text:p text:style-name="P303">savivaldybės administracijai</text:p>
      <text:p text:style-name="P304"/>
      <text:p text:style-name="P305"/>
      <text:p text:style-name="P306"><text:span text:style-name="T307">PARAIŠKA DĖL PRITARIMO<text:s/></text:span><text:span text:style-name="T308">NAUDOTI GĖLO POŽEMINIO VANDENS GAVYBOS GRĘŽINĮ</text:span></text:p>
      <text:p text:style-name="P309"/>
      <text:p text:style-name="P310">20____ m. _____________d.</text:p>
      <text:p text:style-name="P311">__________________________</text:p>
      <text:soft-page-break/>
      <text:p text:style-name="P312">(vieta)</text:p>
      <text:p text:style-name="P313"/>
      <text:p text:style-name="P314"/>
      <text:p text:style-name="P315">Prašome leisti naudoti gėlo požeminio vandens gavybos gręžinį.<text:s/></text:p>
      <text:p text:style-name="P316"><text:span text:style-name="T317">1</text:span><text:span text:style-name="T318">. Bendrieji duomenys – gręžinio adresas:</text:span>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2</text:span><text:span text:style-name="T328">. Gręžinio paskirtis:<text:s/></text:span><text:span text:style-name="T329">ūkinei komercinei veiklai / geriamojo vandens viešajam tiekimui / individualiam apsirūpinimui geriamuoju vandeniu / žemės ūkio veiklai, turinčiai išimtį pagal Lietuvos Respublikos žemės gelmių įstatymo 16 str. 2 d. 2 p. / nekomercinei ūkinei veiklai.</text:span></text:p>
      <text:p text:style-name="P330"><text:span text:style-name="T331">(nere</text:span><text:span text:style-name="T332">ikalingus išbraukti)</text:span></text:p>
      <text:p text:style-name="P333"><text:span text:style-name="T334">3</text:span><text:span text:style-name="T335">. Gręžinio našumas m</text:span><text:span text:style-name="T336">3</text:span><text:span text:style-name="T337"><text:s/>/parą: ___________</text:span></text:p>
      <text:p text:style-name="P338"><text:span text:style-name="T339">4</text:span><text:span text:style-name="T340">. Esamas nuotekų tvarkymo būdas (pvz. kaupimas, mechaninis-biologinis valymas, į esamus tinklus, nuotekos nesusidarys, kitas nuotekų tvarkymo būdas, sudaryta nuotekų tvarkymo viešoji s</text:span><text:span text:style-name="T341">utartis ir kt.)</text:span>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PRIDEDAMA:<text:s/></text:span></text:p>
      <text:p text:style-name="P354"><text:span text:style-name="T355">1</text:span><text:span text:style-name="T356">. Žemės sklypo planas, žemės sklypo nuosavybę arba naudojimą pagrindžiančio dokumento kopija.</text:span></text:p>
      <text:p text:style-name="P357"><text:span text:style-name="T358">2</text:span><text:span text:style-name="T359">. Pareiškėjo nuožiūra su paraiška susijusių pridedamų dokumentų kopijos.</text:span></text:p>
      <text:p text:style-name="P360"/>
      <text:p text:style-name="P361"/>
      <text:p text:style-name="P362">______________________________________<text:tab/><text:tab/>__________<text:tab/><text:s text:c="17"/>___________________</text:p>
      <text:soft-page-break/>
      <text:p text:style-name="P363"><text:span text:style-name="T364">(pareigų pavadinimas, jeigu pildo juridinis asmuo) <text:s text:c="22"/></text:span><text:span text:style-name="T365"><text:tab/>(parašas) <text:s text:c="31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72"><text:page-number text:fixed="false">2</text:page-number></text:p>
        <text:p text:style-name="P273"/>
      </style:header>
      <style:footer>
        <text:p text:style-name="P274"/>
      </style:footer>
    </style:master-page>
    <style:master-page style:next-style-name="MP2" style:name="MPF2" style:page-layout-name="PL2">
      <style:header>
        <text:p text:style-name="P275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Tuskenytė</meta:initial-creator>
    <dc:creator>adlibuser</dc:creator>
    <meta:creation-date>2022-02-17T06:46:00Z</meta:creation-date>
    <dc:date>2022-02-17T06:46:00Z</dc:date>
    <meta:template xlink:href="Normal.dotm" xlink:type="simple"/>
    <meta:editing-cycles>2</meta:editing-cycles>
    <meta:editing-duration>PT0S</meta:editing-duration>
    <meta:document-statistic meta:page-count="8" meta:paragraph-count="159" meta:word-count="1207" meta:character-count="8616" meta:row-count="291" meta:non-whitespace-character-count="7568"/>
  </office:meta>
</office:document-meta>
</file>