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middle" fo:line-height="109%" fo:margin-left="5.1583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fo:color="#000000" fo:font-size="10pt" style:font-size-asian="10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fo:font-size="10pt" style:font-size-asian="10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fo:color="#000000" fo:font-size="10pt" style:font-size-asian="10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indent="2.4131in">
        <style:tab-stops>
          <style:tab-stop style:type="left" style:position="2.4131in"/>
        </style:tab-stops>
      </style:paragraph-properties>
      <style:text-properties fo:color="#000000" fo:font-size="9pt" style:font-size-asian="9pt" style:font-size-complex="9pt" fo:hyphenate="false"/>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text-position="super 66.6%"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text-position="super 66.6%"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complex="lt" style:country-complex="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9%"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0986in"/>
        </style:tab-stops>
      </style:paragraph-properties>
    </style:style>
    <style:style style:name="P174" style:parent-style-name="Normal" style:family="paragraph">
      <style:paragraph-properties fo:widows="0" fo:orphans="0" fo:text-align="justify" fo:text-indent="0.5909in">
        <style:tab-stops>
          <style:tab-stop style:type="left" style:position="0.0986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09%" fo:text-indent="0.5909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weight-complex="bold"/>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asian="MS Mincho" fo:color="#000000" style:font-size-complex="12pt"/>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tab-stops>
          <style:tab-stop style:type="right" style:position="6.693in"/>
        </style:tab-stops>
      </style:paragraph-properties>
      <style:text-properties fo:color="#000000" style:font-size-complex="12pt" fo:hyphenate="false"/>
    </style:style>
    <style:style style:name="P276" style:parent-style-name="Normal" style:family="paragraph">
      <style:paragraph-properties>
        <style:tab-stops>
          <style:tab-stop style:type="right" style:position="6.693in"/>
        </style:tab-stops>
      </style:paragraph-properties>
      <style:text-properties fo:hyphenate="false"/>
    </style:style>
    <style:style style:name="P277" style:parent-style-name="Normal" style:family="paragraph">
      <style:paragraph-properties>
        <style:tab-stops>
          <style:tab-stop style:type="right" style:position="6.693in"/>
        </style:tab-stops>
      </style:paragraph-properties>
      <style:text-properties fo:hyphenate="false"/>
    </style:style>
    <style:style style:name="T278" style:parent-style-name="DefaultParagraphFont" style:family="text">
      <style:text-properties fo:color="#000000" style:font-size-complex="12pt"/>
    </style:style>
  </office:automatic-styles>
  <office:body>
    <office:text text:use-soft-page-breaks="true">
      <text:p text:style-name="P1"/>
      <text:p text:style-name="P7"><text:span text:style-name="T8">Projektas</text:span></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2018 M. GRUODŽIO 31 D. NUTARIMO NR. O3E-470 „DĖL ŠILUMOS SEKTORIAUS ĮMONIŲ APSKAITOS ATSKYRIMO IR SĄNAUDŲ PASKIRSTYMO REIKALAVIMŲ APRAŠO<text:s/>PATVIRTINIMO“ PAKEITIMO</text:p>
      <text:p text:style-name="P16"/>
      <text:p text:style-name="P17"><text:span text:style-name="T18">2023</text:span><text:span text:style-name="T19"> </text:span><text:span text:style-name="T20">m. <text:s text:c="19"/>Nr.</text:span><text:span text:style-name="T21"> </text:span><text:span text:style-name="T22">O3E-</text:span></text:p>
      <text:p text:style-name="P23">Vilnius</text:p>
      <text:p text:style-name="P24"/>
      <text:p text:style-name="P25"><text:span text:style-name="T26">Vadovaudamasi Lietuvos Respublikos Seimo 2023 m. balandžio 6 d. priimtu Lietuvos Respublikos šilumos ūkio įstatymo Nr. IX-1565 1, 2, 3, 7, 8, 9, 10, 10</text:span><text:span text:style-name="T27">1</text:span><text:span text:style-name="T28">, 12, 15, 17, 20, 22, 30, 32, 34,<text:s/></text:span><text:span text:style-name="T29">35, 36, 37 straipsnių, aštuntojo ir vienuoliktojo skirsnių pavadinimų pakeitimo ir Įstatymo papildymo 8</text:span><text:span text:style-name="T30">2</text:span><text:span text:style-name="T31">, 10</text:span><text:span text:style-name="T32">2</text:span><text:span text:style-name="T33">, 29</text:span><text:span text:style-name="T34">1</text:span><text:span text:style-name="T35"><text:s/>straipsniais įstatymu Nr. XIV-1876<text:s/></text:span><text:span text:style-name="T36">ir atsižvelgdama į Valstybinės energetikos reguliavimo tarybos (toliau – Taryba) Šilumos ir vandens depart</text:span><text:span text:style-name="T37">amento<text:s/></text:span><text:span text:style-name="T38">Ekonominės analizės</text:span><text:span text:style-name="T39"><text:s/>skyriaus<text:s/></text:span><text:span text:style-name="T40">2023 m. <text:s text:c="13"/>pažymą<text:s/></text:span><text:span text:style-name="T41">Nr. O5E- <text:s text:c="5"/>„</text:span><text:span text:style-name="T42">Dėl Valstybinės energetikos reguliavimo tarybos 2018</text:span><text:span text:style-name="T43"> </text:span><text:span text:style-name="T44">m. gruodžio 31</text:span><text:span text:style-name="T45"> </text:span><text:span text:style-name="T46">d. nutarimo Nr.</text:span><text:span text:style-name="T47"> </text:span><text:span text:style-name="T48">O3E-470 „Dėl Šilumos sektoriaus įmonių apskaitos atskyrimo ir sąnaudų paskirstymo reikalavimų</text:span><text:span text:style-name="T49"><text:s/>aprašo patvirtinimo“ pakeitimo</text:span><text:span text:style-name="T50">“, Taryba<text:s/></text:span><text:span text:style-name="T51">nutari</text:span><text:span text:style-name="T52">a:</text:span></text:p>
      <text:p text:style-name="P53"><text:span text:style-name="T54">1</text:span><text:span text:style-name="T55">. Pakeisti<text:s/></text:span><text:span text:style-name="T56">Šilumos sektoriaus įmonių apskaitos atskyrimo ir sąnaudų paskirstymo reikalavimų aprašą</text:span><text:span text:style-name="T57">, patvirtintą Tarybos 2018 m. gruodžio 31 d. nutarimu Nr. O3E-470 „Dėl Šilumos sektoriaus įmonių apskai</text:span><text:span text:style-name="T58">tos atskyrimo ir sąnaudų paskirstymo reikalavimų aprašo patvirtinimo“ (toliau –<text:s/></text:span><text:span text:style-name="T59">Aprašas)</text:span><text:span text:style-name="T60">:</text:span></text:p>
      <text:p text:style-name="P61"><text:span text:style-name="T62">1.1</text:span><text:span text:style-name="T63">.<text:s/></text:span><text:span text:style-name="T64">Pakeisti 4</text:span><text:span text:style-name="T65"> </text:span><text:span text:style-name="T66">punktą ir jį išdėstyti taip:</text:span></text:p>
      <text:p text:style-name="P67"><text:span text:style-name="T68">„</text:span><text:span text:style-name="T69">4</text:span><text:span text:style-name="T70">. Kitos šiame Apraše vartojamos sąvokos atitinka sąvokas, nustatytas Lietuvos Respublikos energetikos įstatyme, Įst</text:span><text:span text:style-name="T71">atyme, Lietuvos Respublikos klimato kaitos valdymo finansinių instrumentų įstatyme, Lietuvos Respublikos atsinaujinančių išteklių energetikos įstatyme, Lietuvos Respublikos pelno mokesčio įstatyme, Lietuvos Respublikos įmonių atskaitomybės įstatyme, Lietuv</text:span><text:span text:style-name="T72">os Respublikos finansinių ataskaitų audito įstatyme, Šilumos kainų nustatymo metodikos principų apraše, patvirtintame Lietuvos Respublikos Vyriausybės 2011 m. liepos 13 d. nutarimu Nr. 889, Šilumos kainų nustatymo metodikoje, patvirtintoje Tarybos 2009 m.<text:s/></text:span><text:span text:style-name="T73">liepos 8 d. nutarimu Nr.  O3-96 „Dėl Šilumos kainų nustatymo metodikos“, Šilumos gamybos ir (ar) supirkimo tvarkos ir sąlygų apraše, patvirtintame Tarybos 2010 m. spalio 4 d. nutarimu Nr. O3-202 „Dėl Šilumos gamybos ir (ar) supirkimo tvarkos ir sąlygų apra</text:span><text:span text:style-name="T74">šo patvirtinimo“, Šilumos gamybos, perdavimo, mažmeninio aptarnavimo, karšto vandens tiekimo ir atsiskaitomųjų karšto vandens apskaitos prietaisų aptarnavimo veiklų lyginamosios analizės apraše, patvirtintame Tarybos 2011 m. liepos 29 d. nutarimu Nr. O3-21</text:span><text:span text:style-name="T75">9 „Dėl Šilumos gamybos, perdavimo, pardavimo, karšto vandens tiekimo ir atsiskaitomųjų karšto vandens apskaitos prietaisų aptarnavimo veiklų lyginamosios analizės aprašo patvirtinimo“, Lietuvos finansinės atskaitomybės standartuose, Viešojo sektoriaus apsk</text:span><text:span text:style-name="T76">aitos ir finansinės atskaitomybės standartuose bei Tarptautiniuose finansinės atskaitomybės standartuose.</text:span><text:span text:style-name="T77">“</text:span></text:p>
      <text:p text:style-name="P78"><text:span text:style-name="T79">1.2</text:span><text:span text:style-name="T80">.<text:s/></text:span><text:span text:style-name="T81">Pakeisti 5 punktą ir jį išdėstyti taip:</text:span></text:p>
      <text:p text:style-name="P82"><text:span text:style-name="T83">„</text:span><text:span text:style-name="T84">5</text:span><text:span text:style-name="T85">. Aprašas netaikomas organizuojant ir tvarkant finansinę apskaitą ir rengiant finansines ata</text:span><text:span text:style-name="T86">skaitas Lietuvos Respublikos įmonių atskaitomybės įstatyme bei Lietuvos Respublikos finansinės apskaitos įstatyme nustatyta tvarka. Ūkio subjektas įgyvendindamas reguliavimo apskaitos atskyrimą ir sąnaudų paskirstymą, taip pat teikdamas informaciją reguliu</text:span><text:span text:style-name="T87">ojančiajai institucijai vadovaujasi Aprašo nuostatomis, o tais atvejais, kai Aprašas nereglamentuoja tam tikrų su apskaitos atskyrimu ir sąnaudų paskirstymu susijusių aspektų, Ūkio subjektas remiasi Lietuvos<text:s/></text:span><text:soft-page-break/><text:span text:style-name="T88">finansinės atskaitomybės standartais arba Viešoj</text:span><text:span text:style-name="T89">o sektoriaus apskaitos ir finansinės atskaitomybės standartais, arba Tarptautiniais finansinės atskaitomybės standartais.“</text:span></text:p>
      <text:p text:style-name="P90"><text:span text:style-name="T91">1.3</text:span><text:span text:style-name="T92">. Pakeisti<text:s/></text:span><text:span text:style-name="T93">15 punktą ir jį išdėstyti taip:</text:span></text:p>
      <text:p text:style-name="P94"><text:span text:style-name="T95">„</text:span><text:span text:style-name="T96">15</text:span><text:span text:style-name="T97">. Pramonės įmonės (nepriklausomi šilumos gamintojai), kurių šilumos (susid</text:span><text:span text:style-name="T98">arančios ne bendrame šilumos ir elektros energijos gamybos cikle) gamyba ir pardavimas nėra pagrindinė veikla, pajamas, sąnaudas ir ilgalaikį turtą atskiria į Šilumos gamybos (įskaitant perkamą šilumą) veiklos verslo vienetą (Aprašo 10.1 papunktis) vadovau</text:span><text:span text:style-name="T99">damosi šiuo Aprašu ir Kogeneracinių jėgainių šilumos ir elektros energijos sąnaudų atskyrimo metodika, bei teikdamos reguliuojamosios veiklos ataskaitas nurodo tik šilumos gamybai priskirtas sąnaudas, pajamas ir ilgalaikį turtą</text:span><text:span text:style-name="T100">.“</text:span></text:p>
      <text:p text:style-name="P101"><text:span text:style-name="T102">1.4</text:span><text:span text:style-name="T103">. Pakeisti 25<text:s/></text:span><text:span text:style-name="T104">punktą ir jį išdėstyti taip:</text:span></text:p>
      <text:p text:style-name="P105"><text:span text:style-name="T106">„</text:span><text:span text:style-name="T107">25</text:span><text:span text:style-name="T108">. Ilgalaikio turto, kuriuo didinamas Ūkio subjekto įstatinis kapitalas, nudėvimoji vertė skaičiuojama iš perduoto turto finansinės likutinės vertės.</text:span><text:span text:style-name="T109">“</text:span></text:p>
      <text:p text:style-name="P110"><text:span text:style-name="T111">1.5</text:span><text:span text:style-name="T112">.<text:s/></text:span><text:span text:style-name="T113">Papildyti Aprašą 24.4.13</text:span><text:span text:style-name="T114">2</text:span><text:span text:style-name="T115"><text:s/>papunkčiu:<text:s/></text:span></text:p>
      <text:p text:style-name="P116"><text:span text:style-name="T117">„</text:span><text:span text:style-name="T118">24.4.13</text:span><text:span text:style-name="T119">2</text:span><text:span text:style-name="T120">.<text:s/></text:span><text:span text:style-name="T121">ilgalaikio turto vienetų ar jų vertės dalį, sukurtą įgyvendinus investicijų projektus, pagal paskirtį priskirtus investicijoms, nurodytoms Šilumos tiekėjų, nepriklausomų šilumos gamintojų, geriamojo vandens tiekėjų ir nuotekų tvarkytojų, paviršinių nuotekų</text:span><text:span text:style-name="T122"><text:s/>tvarkytojų investicijų vertinimo ir derinimo Valstybinėje energetikos reguliavimo taryboje tvarkos aprašo, patvirtinto Tarybos 2019 m. balandžio 1 d. nutarimu Nr. O3E-93 „</text:span><text:span text:style-name="T123">Dėl Šilumos tiekėjų, nepriklausomų šilumos gamintojų, geriamojo vandens tiekėjų ir n</text:span><text:span text:style-name="T124">uotekų tvarkytojų, paviršinių nuotekų tvarkytojų investicijų vertinimo ir derinimo Valstybinėje energetikos reguliavimo taryboje tvarkos aprašo patvirtinimo“, 36.1, 36.2 (tik teisės aktuose nustatytai plėtrai įgyvendinti) arba 36.3 papunkčiuose</text:span><text:span text:style-name="T125">, ir<text:s/></text:span><text:span text:style-name="T126">finansu</text:span><text:span text:style-name="T127">otą iš reguliuojamų šilumos kainų papildomos dedamosios;“</text:span></text:p>
      <text:p text:style-name="P128"><text:span text:style-name="T129">1.6</text:span><text:span text:style-name="T130">. Papildyti Aprašą 24.4.13</text:span><text:span text:style-name="T131">3</text:span><text:span text:style-name="T132"><text:s/>papunkčiu:</text:span></text:p>
      <text:p text:style-name="P133"><text:span text:style-name="T134">„</text:span><text:span text:style-name="T135">24.4.13</text:span><text:span text:style-name="T136">³. ilgalaikio turto vienetų vertės dalį, sukurtą atliekinę šilumą generuojančių asmenų sumokėtomis lėšomis prijungiant juos prie šilumos p</text:span><text:span text:style-name="T137">erdavimo tinklų;“</text:span></text:p>
      <text:p text:style-name="P138"><text:span text:style-name="T139">1.7</text:span><text:span text:style-name="T140">. Pakeisti 27 punktą ir jį išdėstyti taip:</text:span></text:p>
      <text:p text:style-name="P141"><text:span text:style-name="T142">„</text:span><text:span text:style-name="T143">27</text:span><text:span text:style-name="T144">. Ūkio subjektas veikloje patiriamas sąnaudas, išskyrus ilgalaikio turto nusidėvėjimo (amortizacijos) ir ilgalaikio turto nurašymo sąnaudas, nustato vadovaudamasis finansinės apsk</text:span><text:span text:style-name="T145">aitos registruose užfiksuotais įrašais, kuriais remiantis buvo sudarytos finansinės at</text:span><text:span text:style-name="T146">a</text:span><text:span text:style-name="T147">skaitos. Perkeldamas duomenis iš finansinės apskaitos registrų į reguliavimo apskaitos sistemą, Ūkio subjektas privalo:</text:span><text:span text:style-name="T148">“</text:span></text:p>
      <text:p text:style-name="P149"><text:span text:style-name="T150">1.8</text:span><text:span text:style-name="T151">. Pakeisti 30.5 papunktį ir jį išdėst</text:span><text:span text:style-name="T152">yti taip:</text:span></text:p>
      <text:p text:style-name="P153"><text:span text:style-name="T154">„</text:span><text:span text:style-name="T155">30.5</text:span><text:span text:style-name="T156">.</text:span><text:span text:style-name="T157"><text:s/>kai ilgalaikio materialiojo turto rekonstravimas ar remontas pailgina turto naudingo tarnavimo laiką ir (ar) pagerina jo naudingąsias savybes ir šių darbų verte didinama ilgalaikio materialiojo turto įsigijimo savikaina ir (ar) patikslin</text:span><text:span text:style-name="T158">amas turto naudingo tarnavimo laikas, ilgalaikio turto vertė ir (ar) ilgalaikio turto naudingo tarnavimo laikas koreguojamas Lietuvos finansinės atskaitomybės standartuose arba Viešojo sektoriaus apskaitos ir finansinės atskaitomybės standartuose, arba Tar</text:span><text:span text:style-name="T159">ptautiniuose finansinės atskaitomybės standartuose nustatyta tvarka</text:span><text:span text:style-name="T160">;“</text:span></text:p>
      <text:p text:style-name="P161"><text:span text:style-name="T162">1.9</text:span><text:span text:style-name="T163">. Pakeisti 38 punktą ir jį išdėstyti taip:</text:span></text:p>
      <text:p text:style-name="P164"><text:span text:style-name="T165">„</text:span><text:span text:style-name="T166">38</text:span><text:span text:style-name="T167">. Nepaskirstomąsias sąnaudas, nurodytas Aprašo 41 punkte, Ūkio subjektas turi įtraukti į reguliavimo apskaitos sistemą, tačiau<text:s/></text:span><text:span text:style-name="T168">tokias sąnaudas perkeldamas iš finansinės apskaitos registrų į reguliavimo apskaitos sistemą, Ūkio subjektas turi iš karto priskirti nepaskirstomųjų sąnaudų kategorijai.“</text:span></text:p>
      <text:p text:style-name="P169"><text:span text:style-name="T170">1.10</text:span><text:span text:style-name="T171">.<text:s/></text:span><text:span text:style-name="T172">Pakeisti 41.1 papunktį ir jį išdėstyti taip:</text:span></text:p>
      <text:p text:style-name="P173">„41.1. beviltiškas skolas, išskyrus:</text:p>
      <text:p text:style-name="P174">41.1.1. beviltiškas skolas, kai vartotojai, kurie yra įtraukti į Valstybinės mokesčių inspekcijos prie Lietuvos Respublikos finansų ministerijos (toliau<text:span text:style-name="T175"> </text:span>–<text:span text:style-name="T176"> </text:span>VMI) skelbiamą mokesčių mokėtojų, nukentėjusių nuo nepalankios epideminės COVID-19 (koronavirusinės infekcijos)<text:s/><text:soft-page-break/>situacijos, sąrašą (toliau<text:span text:style-name="T177"> </text:span>–<text:span text:style-name="T178"> </text:span>Sąrašas), ir buitiniai šilumos vartotojai nepadengia turimų įsipareigojimų Ūkio subjektui. Paskirstomosiomis beviltiškų skolų sąnaudomis gali būti pripažįstamos tik tos vartotojų nukentėjusių nuo<text:s/>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produktams) ir atitinkamiems verslo vienetams, kartu su metinėmis reguliuojamosios veiklos ataskaitomis Tarybai paprašius turi pateikti<text:s/>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text:span text:style-name="T179"> </text:span>m. vasario 11<text:span text:style-name="T180"> </text:span>d. įsakymu Nr.<text:span text:style-name="T181"> </text:span>40 „Dėl Skolų beviltiškumo bei pastangų susigrąžinti šias skolas įrodymo ir beviltiškų skolų sumų apskaičiavimo taisyklių patvirtinimo“ (toliau – Taisyklės), nustatyta tvarka;</text:p>
      <text:p text:style-name="P182">41.1.2.<text:span text:style-name="T183"><text:s/>vartotojų daugiabučiuose namuose beviltiškų skolų sąnaudas (be pridėtinės vertės mokesčio) už šilumos tiekimą, susidariusias Taisyklių 2.2‒2.4 papunkčiuose nurodytais atvejais. Ūkio subjektas Taisyklėse numatyta tvarka nustatęs</text:span><text:span text:style-name="T184"><text:s/>skolos beviltiškumą ir Tarybai paprašius pateikęs Taisyklėse nurodytus beviltiškas skolas pagrindžiančius ir pastangas susigrąžinti šias skolas įrodančius dokumentus, gali vartotojų daugiabučiuose namuose skolų sąnaudas už šilumos tiekimą priskirti reguli</text:span><text:span text:style-name="T185">uojamų kainų paslaugoms (produktams) ir atitinkamiems verslo vienetams tą ataskaitinį laikotarpį, kurį skolos beviltiškumas buvo įrodytas.</text:span>“</text:p>
      <text:p text:style-name="P186"><text:span text:style-name="T187">1.11</text:span><text:span text:style-name="T188">. Pakeisti 41.5</text:span><text:span text:style-name="T189"> </text:span><text:span text:style-name="T190">papunktį ir jį išdėstyti taip</text:span><text:span text:style-name="T191">:</text:span></text:p>
      <text:p text:style-name="P192"><text:span text:style-name="T193">„</text:span><text:span text:style-name="T194">41.5</text:span><text:span text:style-name="T195">. patirtas palūkanų sąnaudas,</text:span><text:span text:style-name="T196"><text:s/>išskyrus:</text:span></text:p>
      <text:p text:style-name="P197"><text:span text:style-name="T198">41.5.1</text:span><text:span text:style-name="T199">.<text:s/></text:span><text:span text:style-name="T200">sąnaudas, kurios reikalingos padengti apyvartinių lėšų trūkumą vykdant Lietuvos Respublikos Vyriausybės 2020</text:span><text:span text:style-name="T201"> </text:span><text:span text:style-name="T202">m. kovo 16</text:span><text:span text:style-name="T203"> </text:span><text:span text:style-name="T204">d. pasitarimo sprendimo (protokolo Nr.</text:span><text:span text:style-name="T205"> </text:span><text:span text:style-name="T206">14) priede<text:s/></text:span><text:soft-page-break/><text:span text:style-name="T207">numatytas priemones, kartu atsižvelgiant į įtrauktų į Sąrašą vartotojų, mokestinių p</text:span><text:span text:style-name="T208">rievolių atidėjimą per laikotarpį nuo Lietuvos Respublikos Vyriausybės paskelbto karantino Lietuvos Respublikos teritorijoje pradžios iki karantino Lietuvos Respublikos teritorijoje atšaukimo ir du mėnesius po jo. Reguliuojamų kainų verslo vienetams ir pas</text:span><text:span text:style-name="T209">laugoms (produk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210"><text:s/>Reguliuojamų kainų verslo vienetams ir paslaugoms (produktams) draudžiama priskirti minėtų paskolų palūkanų dalį, viršijančią Lietuvos banko skelbiamų nefinansinėms korpora</text:span><text:span text:style-name="T211">cijoms (bendrovėms) suteiktų naujų paskolų eurais, kurių trukmė trumpesnė nei vieneri metai, atitinkamo mėnesio palūkanų normų vidurkį. Palūkanų normų vidurkis nustatomas atsižvelgiant į Ūko subjekto naujai sudarytos paskolų sutarties datą;</text:span></text:p>
      <text:p text:style-name="P212">41.5.2.<text:s/><text:span text:style-name="T213">reg</text:span><text:span text:style-name="T214">uliuojamai veiklai priskirtų<text:s/></text:span><text:span text:style-name="T215">trumpalaikių paskolų faktinių palūkanų sąnaudų dalį neviršijančią paskolos sutarties sudarymo datai Lietuvos banko skelbiamos Lietuvos pinigų finansų įstaigų (bankų, užsienio bankų filialų ir kredito unijų) tikrųjų naujų paskol</text:span><text:span text:style-name="T216">ų ne finansų bendrovėms pradinio palūkanų fiksavimo laikotarpio iki 1 metų palūkanų normos;</text:span><text:span text:style-name="T217">“</text:span></text:p>
      <text:p text:style-name="P218"><text:span text:style-name="T219">1.12</text:span><text:span text:style-name="T220">. Papildyti Aprašą 41.6</text:span><text:span text:style-name="T221">2<text:s/></text:span><text:span text:style-name="T222">papunkčiu:</text:span></text:p>
      <text:p text:style-name="P223"><text:span text:style-name="T224">„</text:span><text:span text:style-name="T225">41.6</text:span><text:span text:style-name="T226">2</text:span><text:span text:style-name="T227">. personalo mokymo sąnaudas, kurios yra būtinos reguliuojamai veiklai vykdyti, sudarančias daugiau kaip<text:s/></text:span><text:span text:style-name="T228">0,58 proc. Ūkio subjekto sąnaudų, nurodytų Aprašo 28.8–28.15 papunkčiuose;“</text:span></text:p>
      <text:p text:style-name="P229"><text:span text:style-name="T230">1.13</text:span><text:span text:style-name="T231">.</text:span><text:span text:style-name="T232"><text:s/></text:span><text:span text:style-name="T233">Papildyti Aprašą 41.22</text:span><text:span text:style-name="T234">2</text:span><text:span text:style-name="T235"><text:s/>papunkčiu:</text:span></text:p>
      <text:p text:style-name="P236"><text:span text:style-name="T237">„</text:span><text:span text:style-name="T238">41.22</text:span><text:span text:style-name="T239">2</text:span><text:span text:style-name="T240">. nusidėvėjimo (amortizacijos) sąnaudų dalį, priskaičiuojamą nuo ilgalaikio turto vienetų vertės dalies,<text:s/></text:span><text:span text:style-name="T241">sukurtos<text:s/></text:span><text:span text:style-name="T242">atliekinę šilumą generuojančių asmenų sumokėtomis lėšomis prijungiant juos prie šilumos perdavimo tinklų;“</text:span></text:p>
      <text:p text:style-name="P243"><text:span text:style-name="T244">1.14</text:span><text:span text:style-name="T245">. Pakeisti 52 punktą ir jį išdėstyti taip:</text:span></text:p>
      <text:p text:style-name="P246"><text:span text:style-name="T247">„</text:span><text:span text:style-name="T248">52</text:span><text:span text:style-name="T249">. Kartu su metinėmis reguliuojamosios veiklos atskaitomis reguliuojančiajai institucijai<text:s/></text:span><text:span text:style-name="T250">turi būti pateiktas Ūkio subjekto metinių finansinių ataskaitų rinkinys, sudaromas pagal Lietuvos Respublikos įmonių atskaitomybės įstatymą, ir audito išvada. Jei Ūkio subjektą sudaro keli juridiniai asmenys, tai turi būti pateikta kiekvieno Ūkio subjektą<text:s/></text:span><text:span text:style-name="T251">sudarančio juridinio asmens metinė finansinė atskaitomybė bei konsoliduota metinė finansinė atskaitomybė pagal Lietuvos Respublikos įmonių</text:span><text:span text:style-name="T252"><text:s/></text:span><text:span text:style-name="T253">grupių konsoliduotosios finansinės atskaitomybės įstatymą;</text:span></text:p>
      <text:p text:style-name="P254"><text:span text:style-name="T255">1.15</text:span><text:span text:style-name="T256">.<text:s/></text:span><text:span text:style-name="T257">Pakeisti Aprašo 1‒12</text:span><text:span text:style-name="T258"> </text:span><text:span text:style-name="T259">priedus ir juos išdėsty</text:span><text:span text:style-name="T260">ti nauja redakcija (pridedama).</text:span></text:p>
      <text:p text:style-name="P261"><text:span text:style-name="T262">2</text:span><text:span text:style-name="T263">.<text:s/></text:span><text:span text:style-name="T264">Nustatyti, kad<text:s/></text:span><text:span text:style-name="T265">šis nutarimas:</text:span></text:p>
      <text:p text:style-name="P266"><text:span text:style-name="T267">2.1</text:span><text:span text:style-name="T268">. taikomas rengiant ir teikiant 2023</text:span><text:span text:style-name="T269"> </text:span><text:span text:style-name="T270">metų ir vėlesnių ataskaitinių laikotarpių duomenis. Ūkio subjektams, kurių finansiniai metai nesutampa su kalendoriniais metais, šis nutarimas<text:s/></text:span><text:span text:style-name="T271">taikomas rengiant ir teikiant 2023–2024 metų ir vėlesnių ataskaitinių laikotarpių duomenis.</text:span></text:p>
      <text:p text:style-name="P272"><text:span text:style-name="T273">2.2</text:span><text:span text:style-name="T274">. įsigalioja 2023 m. spalio 1 d.</text:span></text:p>
      <text:p text:style-name="P275"/>
      <text:p text:style-name="P276"/>
      <text:p text:style-name="P277"><text:span text:style-name="T278">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3-08-30T12:43:00Z</meta:creation-date>
    <dc:date>2023-08-30T12:43: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39" meta:word-count="1699" meta:character-count="12539" meta:row-count="354" meta:non-whitespace-character-count="10979"/>
  </office:meta>
</office:document-meta>
</file>