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15%" fo:margin-left="-0.015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 fo:margin-left="-0.0159in">
        <style:tab-stops/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 fo:margin-left="-0.0159in" fo:text-indent="0.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 fo:line-height="115%" fo:margin-left="-0.0159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 fo:margin-left="-0.0159in" fo:text-indent="0.0159in">
        <style:tab-stops>
          <style:tab-stop style:type="left" style:position="1.493in"/>
          <style:tab-stop style:type="center" style:position="2.9in"/>
          <style:tab-stop style:type="left" style:position="3.5597in"/>
          <style:tab-stop style:type="right" style:position="5.78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 fo:margin-left="-0.0159in" fo:text-indent="0.3937in">
        <style:tab-stops>
          <style:tab-stop style:type="left" style:position="1.493in"/>
          <style:tab-stop style:type="center" style:position="2.9in"/>
          <style:tab-stop style:type="left" style:position="3.5597in"/>
          <style:tab-stop style:type="right" style:position="5.78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margin-left="-0.0159in" fo:text-indent="0.3937in">
        <style:tab-stops>
          <style:tab-stop style:type="left" style:position="1.493in"/>
          <style:tab-stop style:type="center" style:position="2.9in"/>
          <style:tab-stop style:type="left" style:position="3.5597in"/>
          <style:tab-stop style:type="right" style:position="5.7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15%" fo:margin-left="-0.0159in" fo:text-indent="0.043in">
        <style:tab-stops/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 fo:margin-left="-0.0159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 fo:margin-left="-0.0159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margin-left="-0.0159in">
        <style:tab-stops/>
      </style:paragraph-properties>
      <style:text-properties fo:text-transform="uppercase" style:font-size-complex="12pt"/>
    </style:style>
    <style:style style:name="P22" style:parent-style-name="Normal" style:family="paragraph">
      <style:paragraph-properties fo:text-align="justify" fo:line-height="115%" fo:margin-left="-0.0159in" fo:text-indent="0.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 fo:margin-left="-0.0159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 fo:margin-left="-0.0159in" fo:text-indent="0.5in">
        <style:tab-stops/>
      </style:paragraph-properties>
    </style:style>
    <style:style style:name="P59" style:parent-style-name="Normal" style:family="paragraph">
      <style:paragraph-properties fo:text-align="justify" fo:line-height="115%" fo:margin-left="-0.0159in">
        <style:tab-stops/>
      </style:paragraph-properties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>PRIENŲ RAJONO savivaldybės TARYBA</text:p>
      <text:p text:style-name="P11"/>
      <text:p text:style-name="P12">SPRENDIMAS</text:p>
      <text:p text:style-name="P13">DĖL ŽEMĖS SKLYPŲ (KADASTRO NR. 6908/0001:0109, NR. 6908/0001:0112,<text:s/></text:p>
      <text:p text:style-name="P14">NR. 6908/0001:0012) DALIŲ, ESANČIŲ BIRŠTONO SAV., BIRŠTONO SEN.,<text:s/></text:p>
      <text:p text:style-name="P15"><text:span text:style-name="T16">IVONIŠKIŲ IR ŠKĖVONIŲ K.,<text:s/></text:span><text:span text:style-name="T17">ĮSIGIJIMO<text:s/></text:span></text:p>
      <text:p text:style-name="P18"/>
      <text:p text:style-name="P19">2022 m. lapkričio <text:s text:c="5"/>d. Nr.<text:s/></text:p>
      <text:p text:style-name="P20">Prienai</text:p>
      <text:p text:style-name="P21"/>
      <text:p text:style-name="P22"><text:span text:style-name="T23">Vadovaudamasi Lietuvos Respublikos vietos savivaldos įstatymo 16 straipsnio 2 dalies 26 punktu, 4 dalimi, Lietuvos Respublikos valstybės ir savivaldybių turto valdymo, naudojimo ir disponavimo juo įstatymo 6 straipsnio 5 punktu, Lietuvos Respublikos viešųj</text:span><text:span text:style-name="T24">ų pirkimų įstatymo 6 straipsnio 1 punktu, Žemės, esamų pastatų ar kitų nekilnojamųjų daiktų įsigijimo arba nuomos ar teisių į šiuos daiktus įsigijimo tvarkos aprašu, patvirtintu Lietuvos Respublikos Vyriausybės <text:s text:c="6"/>2017 m. gruodžio 13 d. nutarimu Nr. 103</text:span><text:span text:style-name="T25">6 „Dėl Žemės, esamų pastatų ar kitų nekilnojamųjų daiktų įsigijimo arba nuomos ar teisių į šiuos daiktus įsigijimo tvarkos aprašo patvirtinimo“,<text:s/></text:span><text:span text:style-name="T26">ir atsižvelgdama į</text:span><text:span text:style-name="T27"><text:s/></text:span><text:span text:style-name="T28">2017 m. liepos 5 d. Birštono ir Prienų rajono savivaldybių bendradarbiavimo  susitarimą Nr.<text:s/></text:span><text:span text:style-name="T29">(11.18.)-IS-179, (9.28)-D1-2017/463 „Dėl Škėvonių kapinių Birštono sav., Birštono sen., Ivoniškių k., naudojimo, plėtros ir išlaidų paskirstymo“, į<text:s/></text:span><text:span text:style-name="T30">Prienų<text:s/></text:span><text:soft-page-break/><text:span text:style-name="T31">rajono savivaldybės administracijos direktoriaus 2022 m. lapkričio 10 d. įsakymą Nr. A3-1022 „Dėl<text:s/></text:span><text:span text:style-name="T32">žem</text:span><text:span text:style-name="T33">ės sklypų (kadastro Nr. 6908/0001:0109, Nr. 6908/0001:0112, Nr. 6908/0001:0012) dalių, esančių Birštono sav., Birštono sen., Ivoniškių ir Škėvonių k.,<text:s/></text:span><text:span text:style-name="T34">pirkimo ekonominio ir socialinio pagrindimo“,<text:s/></text:span><text:span text:style-name="T35">Prienų rajono savivaldybės taryba n u s p r e n d ž i a:</text:span><text:span text:style-name="T36"> </text:span><text:span text:style-name="T37"><text:tab/></text:span></text:p>
      <text:p text:style-name="P38"><text:span text:style-name="T39">Pritarti žemės sklypų (kadastro Nr. 6908/0001:0109, Nr. 6908/0001:0112, <text:s text:c="25"/>Nr. 6908/0001:0012) dalių, esančių Birštono sav., Birštono sen., Ivoniškių ir Škėvonių k., įsigijimui<text:s/></text:span><text:span text:style-name="T40">Škėvonių kapinių plėtrai (</text:span><text:span text:style-name="T41">70 proc. – Prienų rajono savi</text:span><text:span text:style-name="T42">valdybė, 30 proc. – Birštono savivaldybė)</text:span><text:span text:style-name="T43">.</text:span></text:p>
      <text:p text:style-name="P44"><text:span text:style-name="T45">Šis sprendimas<text:s/></text:span><text:span text:style-name="T46">per vieną mėnesį nuo jo paskelbimo ar įteikimo dienos gali būti skundžiamas Lietuvos Respublikos administracinių bylų teisenos įstatymo nustatyta tvarka Lietuvos Respublikos administracinių ginčų ko</text:span><text:span text:style-name="T47">misijos Kauno apygardos 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</text:span><text:span text:style-name="T54"><text:s/>Klaipėda; Kauno rūmai,</text:span><text:span text:style-name="T55"><text:s/></text:span><text:span text:style-name="T56">A. Mickevičiaus g. 8A, Kaunas).</text:span></text:p>
      <text:p text:style-name="P57"/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NŲ RAJONO SAVIVALDYBĖS TARYBA</dc:title>
    <meta:initial-creator>_</meta:initial-creator>
    <dc:creator>adlibuser</dc:creator>
    <meta:creation-date>2022-11-16T08:08:00Z</meta:creation-date>
    <dc:date>2022-11-16T08:08:00Z</dc:date>
    <meta:print-date>2022-11-10T08:0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8" meta:character-count="2384" meta:row-count="52" meta:non-whitespace-character-count="2102"/>
  </office:meta>
</office:document-meta>
</file>