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9" style:parent-style-name="Normal" style:family="paragraph">
      <style:text-properties fo:font-size="11pt" style:font-size-asian="11pt" fo:language="en" fo:country="US"/>
    </style:style>
    <style:style style:name="P10" style:parent-style-name="Normal" style:family="paragraph">
      <style:paragraph-properties fo:text-align="end" fo:text-indent="4.3687in"/>
      <style:text-properties fo:font-weight="bold" style:font-weight-asian="bold" fo:language="en" fo:country="US"/>
    </style:style>
    <style:style style:name="P11" style:parent-style-name="Normal" style:family="paragraph">
      <style:text-properties fo:font-size="11pt" style:font-size-asian="11pt" fo:language="en" fo:country="US"/>
    </style:style>
    <style:style style:name="P12" style:parent-style-name="Normal" style:family="paragraph">
      <style:paragraph-properties fo:text-align="center" style:vertical-align="baseline"/>
      <style:text-properties style:font-name-asian="Calibri" fo:font-weight="bold" style:font-weight-asian="bold" fo:text-transform="uppercase" style:font-size-complex="11pt" fo:language="en" fo:country="US"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fo:text-transform="uppercase" style:font-size-complex="11pt" fo:language="en" fo:country="US"/>
    </style:style>
    <style:style style:name="P15" style:parent-style-name="Normal" style:family="paragraph">
      <style:paragraph-properties fo:text-align="center" style:vertical-align="baseline"/>
      <style:text-properties style:font-name-asian="Calibri" fo:font-weight="bold" style:font-weight-asian="bold" fo:text-transform="uppercase" style:font-size-complex="11pt" fo:language="en" fo:country="US" fo:hyphenate="false"/>
    </style:style>
    <style:style style:name="P16" style:parent-style-name="Normal" style:family="paragraph">
      <style:paragraph-properties fo:text-align="center" style:vertical-align="baseline"/>
      <style:text-properties style:font-name-asian="Calibri" fo:font-weight="bold" style:font-weight-asian="bold" style:font-size-complex="11pt" fo:language="en" fo:country="US" style:language-asian="lt" style:country-asian="L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Calibri" fo:font-weight="bold" style:font-weight-asian="bold" style:font-weight-complex="bold" style:font-size-complex="11pt" fo:language="en" fo:country="US" style:language-asian="lt" style:country-asian="LT"/>
    </style:style>
    <style:style style:name="T19" style:parent-style-name="DefaultParagraphFont" style:family="text">
      <style:text-properties style:font-name="Tahoma" style:font-name-complex="Tahoma" fo:color="#000000" fo:font-size="9pt" style:font-size-asian="9pt" style:font-size-complex="9pt" fo:background-color="#FFFFFF" fo:language="en" fo:country="US"/>
    </style:style>
    <style:style style:name="T20" style:parent-style-name="DefaultParagraphFont" style:family="text">
      <style:text-properties style:font-name-asian="Calibri" fo:font-weight="bold" style:font-weight-asian="bold" style:font-weight-complex="bold" style:font-size-complex="11pt" fo:language="en" fo:country="US" style:language-asian="lt" style:country-asian="LT"/>
    </style:style>
    <style:style style:name="P21" style:parent-style-name="Normal" style:family="paragraph">
      <style:paragraph-properties fo:widows="0" fo:orphans="0" style:vertical-align="baseline"/>
      <style:text-properties fo:color="#000000" fo:language="en" fo:country="US" fo:hyphenate="false"/>
    </style:style>
    <style:style style:name="P22" style:parent-style-name="Normal" style:family="paragraph">
      <style:paragraph-properties fo:widows="0" fo:orphans="0" fo:text-align="center" style:vertical-align="baseline"/>
      <style:text-properties fo:color="#000000" fo:language="en" fo:country="US" fo:hyphenate="false"/>
    </style:style>
    <style:style style:name="P23" style:parent-style-name="Normal" style:family="paragraph">
      <style:paragraph-properties fo:widows="0" fo:orphans="0" fo:text-align="center" style:vertical-align="baseline"/>
      <style:text-properties fo:color="#000000" fo:language="en" fo:country="US" fo:hyphenate="false"/>
    </style:style>
    <style:style style:name="P24" style:parent-style-name="Normal" style:family="paragraph">
      <style:paragraph-properties fo:widows="0" fo:orphans="0" fo:text-align="center" style:vertical-align="baseline"/>
      <style:text-properties fo:color="#000000" fo:language="en" fo:country="US" fo:hyphenate="false"/>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fo:text-indent="0.7875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style:vertical-align="baseline" fo:text-indent="0.8305in">
        <style:tab-stops>
          <style:tab-stop style:type="left" style:position="0.7875in"/>
        </style:tab-stops>
      </style:paragraph-properties>
      <style:text-properties fo:hyphenate="false"/>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fo:language="en" fo:country="US"/>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fo:color="#467886" style:font-size-complex="12pt" style:text-underline-type="single" style:text-underline-style="solid" style:text-underline-width="auto" style:text-underline-mode="continuous"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fo:font-weight="bold" style:font-weight-asian="bold" style:font-weight-complex="bold" style:font-size-complex="12pt" fo:language="en" fo:country="US" style:language-asian="lt" style:country-asian="LT"/>
    </style:style>
    <style:style style:name="T43" style:parent-style-name="DefaultParagraphFont" style:family="text">
      <style:text-properties fo:color="#467886" style:font-size-complex="12pt" style:text-underline-type="single" style:text-underline-style="solid" style:text-underline-width="auto" style:text-underline-mode="continuous"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fo:color="#467886" style:font-size-complex="12pt" style:text-underline-type="single" style:text-underline-style="solid" style:text-underline-width="auto" style:text-underline-mode="continuous" fo:language="en" fo:country="US"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fo:language="en" fo:country="US"/>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fo:color="#467886" style:font-size-complex="12pt" style:text-underline-type="single" style:text-underline-style="solid" style:text-underline-width="auto" style:text-underline-mode="continuous"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fo:color="#467886" style:font-size-complex="12pt" style:text-underline-type="single" style:text-underline-style="solid" style:text-underline-width="auto" style:text-underline-mode="continuous"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fo:color="#467886" style:font-size-complex="12pt" style:text-underline-type="single" style:text-underline-style="solid" style:text-underline-width="auto" style:text-underline-mode="continuous" fo:language="en" fo:country="US"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fo:color="#467886" style:font-size-complex="12pt" style:text-underline-type="single" style:text-underline-style="solid" style:text-underline-width="auto" style:text-underline-mode="continuous"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fo:color="#467886" style:font-size-complex="12pt" style:text-underline-type="single" style:text-underline-style="solid" style:text-underline-width="auto" style:text-underline-mode="continuous"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fo:language="en" fo:country="US"/>
    </style:style>
    <style:style style:name="T64" style:parent-style-name="DefaultParagraphFont" style:family="text">
      <style:text-properties fo:color="#467886" style:text-underline-type="single" style:text-underline-style="solid" style:text-underline-width="auto" style:text-underline-mode="continuous" fo:language="en" fo:country="US"/>
    </style:style>
    <style:style style:name="T65" style:parent-style-name="DefaultParagraphFont" style:family="text">
      <style:text-properties fo:language="en" fo:country="US"/>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fo:color="#467886" style:font-size-complex="12pt" style:text-underline-type="single" style:text-underline-style="solid" style:text-underline-width="auto" style:text-underline-mode="continuous"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fo:color="#467886" style:font-size-complex="12pt" style:text-underline-type="single" style:text-underline-style="solid" style:text-underline-width="auto" style:text-underline-mode="continuous"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fo:color="#467886" style:font-size-complex="12pt" style:text-underline-type="single" style:text-underline-style="solid" style:text-underline-width="auto" style:text-underline-mode="continuous" fo:language="en" fo:country="US"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fo:color="#467886" style:font-size-complex="12pt" style:text-underline-type="single" style:text-underline-style="solid" style:text-underline-width="auto" style:text-underline-mode="continuous"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fo:color="#467886" style:font-size-complex="12pt" style:text-underline-type="single" style:text-underline-style="solid" style:text-underline-width="auto" style:text-underline-mode="continuous" fo:language="en" fo:country="US" style:language-asian="lt" style:country-asian="LT"/>
    </style:style>
    <style:style style:name="T78" style:parent-style-name="DefaultParagraphFont" style:family="text">
      <style:text-properties fo:color="#467886" style:font-size-complex="12pt" style:text-underline-type="single" style:text-underline-style="solid" style:text-underline-width="auto" style:text-underline-mode="continuous"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fo:color="#467886" style:font-size-complex="12pt" style:text-underline-type="single" style:text-underline-style="solid" style:text-underline-width="auto" style:text-underline-mode="continuous"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fo:color="#467886" style:font-size-complex="12pt" style:text-underline-type="single" style:text-underline-style="solid" style:text-underline-width="auto" style:text-underline-mode="continuous"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fo:text-indent="0.8305in"/>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color="#000000" style:font-size-complex="12pt" fo:language="en" fo:country="US" style:language-asian="lt" style:country-asian="LT"/>
    </style:style>
    <style:style style:name="T105" style:parent-style-name="DefaultParagraphFont" style:family="text">
      <style:text-properties fo:language="en" fo:country="US"/>
    </style:style>
    <style:style style:name="T106" style:parent-style-name="DefaultParagraphFont" style:family="text">
      <style:text-properties fo:color="#000000" style:font-size-complex="12pt" fo:language="en" fo:country="US" style:language-asian="lt" style:country-asian="LT"/>
    </style:style>
    <style:style style:name="T107" style:parent-style-name="DefaultParagraphFont" style:family="text">
      <style:text-properties fo:color="#000000"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fo:language="en" fo:country="US" style:language-asian="lt" style:country-asian="LT"/>
    </style:style>
    <style:style style:name="T125" style:parent-style-name="DefaultParagraphFont" style:family="text">
      <style:text-properties fo:color="#000000" style:font-size-complex="12pt" fo:language="en" fo:country="US"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language="en" fo:country="US"/>
    </style:style>
    <style:style style:name="T128" style:parent-style-name="DefaultParagraphFont" style:family="text">
      <style:text-properties fo:language="en" fo:country="US"/>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font-size-complex="12pt" fo:language="en" fo:country="US"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T138" style:parent-style-name="DefaultParagraphFont" style:family="text">
      <style:text-properties style:text-position="super 66.6%" fo:language="en" fo:country="US"/>
    </style:style>
    <style:style style:name="T139" style:parent-style-name="DefaultParagraphFont" style:family="text">
      <style:text-properties fo:language="en" fo:country="US"/>
    </style:style>
    <style:style style:name="T140" style:parent-style-name="DefaultParagraphFont" style:family="text">
      <style:text-properties fo:language="en" fo:country="US"/>
    </style:style>
    <style:style style:name="T141" style:parent-style-name="DefaultParagraphFont" style:family="text">
      <style:text-properties fo:language="en" fo:country="US"/>
    </style:style>
    <style:style style:name="T142" style:parent-style-name="DefaultParagraphFont" style:family="text">
      <style:text-properties style:font-size-complex="12pt" fo:language="en" fo:country="US"/>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T150" style:parent-style-name="DefaultParagraphFont" style:family="text">
      <style:text-properties fo:color="#000000" fo:language="en" fo:country="US"/>
    </style:style>
    <style:style style:name="T151" style:parent-style-name="DefaultParagraphFont" style:family="text">
      <style:text-properties fo:font-weight="bold" style:font-weight-asian="bold" style:font-weight-complex="bold" fo:color="#000000" fo:language="en" fo:country="US"/>
    </style:style>
    <style:style style:name="T152" style:parent-style-name="DefaultParagraphFont" style:family="text">
      <style:text-properties fo:color="#000000" fo:language="en" fo:country="US"/>
    </style:style>
    <style:style style:name="T153" style:parent-style-name="DefaultParagraphFont" style:family="text">
      <style:text-properties fo:color="#000000" fo:language="en" fo:country="US"/>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style:font-name-asian="Calibri" style:font-size-complex="12pt" fo:language="en" fo:country="US"/>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fo:color="#000000" style:font-size-complex="12pt" fo:language="en" fo:country="US"/>
    </style:style>
    <style:style style:name="T168" style:parent-style-name="DefaultParagraphFont" style:family="text">
      <style:text-properties fo:color="#000000" fo:language="en" fo:country="US"/>
    </style:style>
    <style:style style:name="T169" style:parent-style-name="DefaultParagraphFont" style:family="text">
      <style:text-properties fo:color="#467886" style:text-underline-type="single" style:text-underline-style="solid" style:text-underline-width="auto" style:text-underline-mode="continuous" fo:language="en" fo:country="US"/>
    </style:style>
    <style:style style:name="T170" style:parent-style-name="DefaultParagraphFont" style:family="text">
      <style:text-properties fo:color="#000000" fo:language="en" fo:country="US"/>
    </style:style>
    <style:style style:name="T171" style:parent-style-name="DefaultParagraphFont" style:family="text">
      <style:text-properties fo:color="#467886" style:text-underline-type="single" style:text-underline-style="solid" style:text-underline-width="auto" style:text-underline-mode="continuous" fo:language="en" fo:country="US"/>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467886" style:text-underline-type="single" style:text-underline-style="solid" style:text-underline-width="auto" style:text-underline-mode="continuous" fo:language="en" fo:country="US"/>
    </style:style>
    <style:style style:name="T175" style:parent-style-name="DefaultParagraphFont" style:family="text">
      <style:text-properties fo:color="#000000" fo:language="en" fo:country="US"/>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P181" style:parent-style-name="Normal" style:family="paragraph">
      <style:paragraph-properties fo:text-indent="0.7875in"/>
    </style:style>
    <style:style style:name="T182" style:parent-style-name="DefaultParagraphFont" style:family="text">
      <style:text-properties fo:color="#000000" style:font-size-complex="12pt" fo:language="en" fo:country="US"/>
    </style:style>
    <style:style style:name="T183" style:parent-style-name="DefaultParagraphFont" style:family="text">
      <style:text-properties fo:color="#000000" style:font-size-complex="12pt" fo:language="en" fo:country="US"/>
    </style:style>
    <style:style style:name="P184" style:parent-style-name="Normal" style:family="paragraph">
      <style:paragraph-properties fo:text-indent="0.7875in"/>
    </style:style>
    <style:style style:name="T185" style:parent-style-name="DefaultParagraphFont" style:family="text">
      <style:text-properties fo:color="#000000" style:font-size-complex="12pt" fo:language="en" fo:country="US"/>
    </style:style>
    <style:style style:name="T186" style:parent-style-name="DefaultParagraphFont" style:family="text">
      <style:text-properties fo:color="#000000" style:font-size-complex="12pt" fo:language="en" fo:country="US"/>
    </style:style>
    <style:style style:name="P187" style:parent-style-name="Normal" style:family="paragraph">
      <style:paragraph-properties fo:text-indent="0.818in"/>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color="#000000" style:font-size-complex="12pt" fo:language="en" fo:country="US"/>
    </style:style>
    <style:style style:name="P190" style:parent-style-name="Normal" style:family="paragraph">
      <style:paragraph-properties>
        <style:tab-stops>
          <style:tab-stop style:type="right" style:position="6.6937in"/>
        </style:tab-stops>
      </style:paragraph-properties>
      <style:text-properties fo:language="en" fo:country="U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T193" style:parent-style-name="DefaultParagraphFont" style:family="text">
      <style:text-properties fo:language="en" fo:country="US"/>
    </style:style>
    <style:style style:name="P194" style:parent-style-name="Normal" style:master-page-name="MPF1"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language="en" fo:country="US" fo:hyphenate="false"/>
    </style:style>
  </office:automatic-styles>
  <office:body>
    <office:text text:use-soft-page-breaks="true">
      <text:p text:style-name="P1"/>
      <text:p text:style-name="P9"/>
      <text:p text:style-name="P10">Projektas</text:p>
      <text:p text:style-name="P11"/>
      <text:p text:style-name="P12"/>
      <text:p text:style-name="P13"><text:span text:style-name="T14">LIETUVOS RESPUBLIKOS SUSISIEKIMO MINISTRAS</text:span></text:p>
      <text:p text:style-name="P15"/>
      <text:p text:style-name="P16">ĮSAKYMAS</text:p>
      <text:p text:style-name="P17"><text:span text:style-name="T18">DĖL LIETUVOS <text:s/>RESPUBLIKOS SUSISIEKIMO MINISTRO 2006 M. LIEPOS 17 D. ĮSAKYMO NR.</text:span><text:span text:style-name="T19"><text:s/></text:span><text:span text:style-name="T20">3-297 <text:s/>„DĖL GELEŽINKELIŲ TRANSPORTO EISMO SAUGOS VALDYMO SISTEMŲ REIKALAVIMŲ APRAŠO PATVIRTINIMO“ PAKEITIMO</text:span></text:p>
      <text:p text:style-name="P21"/>
      <text:p text:style-name="P22">2024 <text:s/>m. <text:s text:c="21"/>d. Nr.<text:s/></text:p>
      <text:p text:style-name="P23">Vilnius</text:p>
      <text:p text:style-name="P24"/>
      <text:p text:style-name="P25"><text:span text:style-name="T26">1</text:span><text:span text:style-name="T27">. P a k e i č i u   Lietuvos Respublikos susisiekimo ministro 2006 m. liepos 17 d. įsakymą Nr. 3-</text:span><text:span text:style-name="T28">297 „Dėl Geležinkelių transporto eismo saugos valdymo sistemų reikalavimų aprašo patvirtinimo“:</text:span></text:p>
      <text:p text:style-name="P29"><text:span text:style-name="T30">1.1</text:span><text:span text:style-name="T31">. Pakeičiu preambulę ir ją išdėstau taip:</text:span></text:p>
      <text:p text:style-name="P32"><text:span text:style-name="T33">„</text:span><text:span text:style-name="T34">Vadovaudamasis Lietuvos Respublikos geležinkelių transporto<text:s/></text:span><text:span text:style-name="T35">eismo</text:span><text:span text:style-name="T36"><text:s/>saugos įstatymo 4 straipsnio 2 dalimi,</text:span><text:span text:style-name="T37"><text:s/></text:span><text:span text:style-name="T38">įgyvendindamas 2007 m. spalio 23 d. Europos Parlamento ir Tarybos direktyvą<text:s/></text:span><text:a xlink:href="http://eur-lex.europa.eu/legal-content/LIT/TXT/?uri=CELEX:32007L0059&amp;locale=lt" office:target-frame-name="_blank" xlink:show="new"><text:span text:style-name="T39">2007/59/EB</text:span></text:a><text:span text:style-name="T40"><text:s/>dėl traukinių mašinistų, valdančių lokomotyvus ir traukinius geležin</text:span><text:span text:style-name="T41">kelių sistemoje Bendrijos teritorijoje, sertifikavimo su paskutiniais pakeitimais, padarytais 2019 m. balandžio 5 d. Komisijos reglamentu</text:span><text:span text:style-name="T42"><text:s/></text:span><text:a xlink:href="http://eur-lex.europa.eu/legal-content/LIT/TXT/?uri=CELEX:32019R0554&amp;locale=lt" office:target-frame-name="_blank" xlink:show="new"><text:span text:style-name="T43">(ES) 2019/554</text:span></text:a><text:span text:style-name="T44">, 20</text:span><text:span text:style-name="T45">16 m. gegužės 11 d. Europos Parlamento ir Tarybos direktyvą<text:s/></text:span><text:a xlink:href="http://eur-lex.europa.eu/legal-content/LIT/TXT/?uri=CELEX:32016L0798&amp;locale=lt" office:target-frame-name="_blank" xlink:show="new"><text:span text:style-name="T46">(ES) 2016/798</text:span></text:a><text:span text:style-name="T47"><text:s/>dėl geležinkelių saugos</text:span><text:span text:style-name="T48"><text:s/></text:span><text:span text:style-name="T49">su paskutiniais pakeitimais, padarytais 2020 m. spalio 21</text:span><text:span text:style-name="T50"><text:s/>d. Europos Parlamento ir Tarybos reglamentu<text:s/></text:span><text:a xlink:href="http://eur-lex.europa.eu/legal-content/LIT/TXT/?uri=CELEX:32020R1530&amp;locale=lt" office:target-frame-name="_blank" xlink:show="new"><text:span text:style-name="T51">(ES) 2020/1530</text:span></text:a><text:span text:style-name="T52">, ir<text:s/></text:span><text:soft-page-break/><text:span text:style-name="T53">taikydamas 2018 m. kovo 8 d. Komisijos deleguotąjį reglamentą<text:s/></text:span><text:a xlink:href="http://eur-lex.europa.eu/legal-content/LIT/TXT/?uri=CELEX:32018R0762&amp;locale=lt" office:target-frame-name="_blank" xlink:show="new"><text:span text:style-name="T54">(ES) 2018/762</text:span></text:a><text:span text:style-name="T55">, kuriuo pagal Europos Parlamento ir Tarybos direktyvą<text:s/></text:span><text:a xlink:href="http://eur-lex.europa.eu/legal-content/LIT/TXT/?uri=CELEX:32016L0798&amp;locale=lt" office:target-frame-name="_blank" xlink:show="new"><text:span text:style-name="T56">(ES) 2016/798</text:span></text:a><text:span text:style-name="T57"><text:s/>n</text:span><text:span text:style-name="T58">ustatomi su saugos valdymo sistemų reikalavimais susiję bendrieji saugos būdai ir panaikinami Komisijos reglamentai<text:s/></text:span><text:a xlink:href="http://eur-lex.europa.eu/legal-content/LIT/TXT/?uri=CELEX:32010R1158&amp;locale=lt" office:target-frame-name="_blank" xlink:show="new"><text:span text:style-name="T59">(ES) Nr. 1158/2010</text:span></text:a><text:span text:style-name="T60"><text:s/>ir<text:s/></text:span><text:a xlink:href="http://eur-lex.europa.eu/legal-content/LIT/TXT/?uri=CELEX:32010R1169&amp;locale=lt" office:target-frame-name="_blank" xlink:show="new"><text:span text:style-name="T61">(ES) Nr. 1169/2010</text:span></text:a><text:span text:style-name="T62">,</text:span><text:span text:style-name="T63"><text:s/>su paskutiniais pakeitimais, padarytais 2020 m. birželio 12 d. Komisijos deleguotuoju reglamentu<text:s/></text:span><text:a xlink:href="http://eur-lex.europa.eu/legal-content/LIT/TXT/?uri=CELEX:32020R0782&amp;locale=lt" office:target-frame-name="_blank" xlink:show="new"><text:span text:style-name="T64">(ES) 2020/782</text:span></text:a><text:span text:style-name="T65">,<text:s/></text:span><text:span text:style-name="T66">2018 m. balandžio 9 d. Komisijos įgyvendinimo reglamentą<text:s/></text:span><text:a xlink:href="http://eur-lex.europa.eu/legal-content/LIT/TXT/?uri=CELEX:32018R0763&amp;locale=lt" office:target-frame-name="_blank" xlink:show="new"><text:span text:style-name="T67">(ES) 2018/763</text:span></text:a><text:span text:style-name="T68">, kuriuo pagal Europos P</text:span><text:span text:style-name="T69">arlamento ir Tarybos direktyvą<text:s/></text:span><text:a xlink:href="http://eur-lex.europa.eu/legal-content/LIT/TXT/?uri=CELEX:32016L0798&amp;locale=lt" office:target-frame-name="_blank" xlink:show="new"><text:span text:style-name="T70">(ES) 2016/798</text:span></text:a><text:span text:style-name="T71"><text:s/>nustatomos bendrų saugos sertifikatų išdavimo geležinkelio įmonėms praktinės taisyklės ir panaikinamas Komisij</text:span><text:span text:style-name="T72">os reglamentas<text:s/></text:span><text:a xlink:href="http://eur-lex.europa.eu/legal-content/LIT/TXT/?uri=CELEX:32007R0653&amp;locale=lt" office:target-frame-name="_blank" xlink:show="new"><text:span text:style-name="T73">(EB) Nr. 653/2007</text:span></text:a><text:span text:style-name="T74">, su paskutiniais pakeitimais, padarytais 2020 m. birželio 12 d. Komisijos įgyvendinimo reglamentu<text:s/></text:span><text:a xlink:href="http://eur-lex.europa.eu/legal-content/LIT/TXT/?uri=CELEX:32020R0777&amp;locale=lt" office:target-frame-name="_blank" xlink:show="new"><text:span text:style-name="T75">(ES) 2020/777</text:span></text:a><text:span text:style-name="T76">, 2019 m. gegužės 16 d. Komisijos įgyvendinimo reglamentą<text:s/></text:span><text:a xlink:href="http://eur-lex.europa.eu/legal-content/LIT/TXT/?uri=CELEX:32019R0773&amp;locale=lt" office:target-frame-name="_blank" xlink:show="new"><text:span text:style-name="T77">(ES) 20</text:span><text:span text:style-name="T78">19/773</text:span></text:a><text:span text:style-name="T79"><text:s/>dėl Europos Sąjungos geležinkelių sistemos traukinių eismo organizavimo ir valdymo posistemio sąveikos techninės specifikacijos, kuriuo panaikinamas Sprendimas<text:s/></text:span><text:a xlink:href="http://eur-lex.europa.eu/legal-content/LIT/TXT/?uri=CELEX:32012D0757&amp;locale=lt" office:target-frame-name="_blank" xlink:show="new"><text:span text:style-name="T80">2012/757/ES</text:span></text:a><text:span text:style-name="T81">, su paskutiniais pakeitimais, padarytais 2023 m. rugpjūčio 10 d. Komisijos įgyvendinimo reglamentu<text:s/></text:span><text:a xlink:href="http://eur-lex.europa.eu/legal-content/LIT/TXT/?uri=CELEX:32023R1693&amp;locale=lt" office:target-frame-name="_blank" xlink:show="new"><text:span text:style-name="T82">(ES) 2023/1693</text:span></text:a><text:span text:style-name="T83">,“.</text:span></text:p>
      <text:p text:style-name="P84"><text:span text:style-name="T85">1.2</text:span><text:span text:style-name="T86">. Pakeičiu nurodytu įsakymu patvirtintą Geležinkelio transporto eismo saugos valdymo sistemų reikalavimų aprašą:</text:span></text:p>
      <text:p text:style-name="P87"><text:span text:style-name="T88">1.2.1</text:span><text:span text:style-name="T89">. Pakeičiu 8 papunktį ir jį išdėstau taip:</text:span></text:p>
      <text:p text:style-name="P90"><text:span text:style-name="T91">„</text:span><text:span text:style-name="T92">8</text:span><text:span text:style-name="T93">.<text:s/></text:span><text:span text:style-name="T94">Gel</text:span><text:span text:style-name="T95">ežinkelių infrastruktūros valdytojai, rengdami eismo saugos valdymo sistemas, turi atsižvelgti į jų valdomame geležinkelių tinkle veikiančių geležinkelio įmonių (vežėjų) veiklą ir sudaryti sąlygas, kad geležinkelio įmonės (vežėjai) veiktų, vadovaudamosi ge</text:span><text:span text:style-name="T96">ležinkelių techninio sąveikumo specifikacijomis (toliau – TSS) ir nacionalinėmis taisyklėmis bei pagal jų bendrajame saugos sertifikate nurodytas sąlygas ir įpareigojimus. Geležinkelių infrastruktūros valdytojai ir geležinkelio įmonės (vežėjai) gali nustat</text:span><text:span text:style-name="T97">yti priemones, kurios užtikrintų geležinkelio įmonių (vežėjų) ir geležinkelių infrastruktūros valdytojų bendrų rizikų valdymo priemonių suderinimą.“</text:span></text:p>
      <text:p text:style-name="P98"><text:span text:style-name="T99">1.2.2</text:span><text:span text:style-name="T100">. Pakeičiu 11.14 papunktį ir jį išdėstau taip:</text:span></text:p>
      <text:p text:style-name="P101"><text:span text:style-name="T102">„</text:span><text:span text:style-name="T103">11.14</text:span><text:span text:style-name="T104">.</text:span><text:span text:style-name="T105"><text:s/></text:span><text:span text:style-name="T106">nustatyti eismo saugai užtikrinti sva</text:span><text:span text:style-name="T107">rbias užduotis atliekančių darbuotojų mokymo programas, kurios atitiktų geležinkelių infrastruktūros valdytojo ir geležinkelio įmonės (vežėjo) eismo saugos valdymo sistemoje nustatytus darbuotojų kompetencijos reikalavimus</text:span><text:span text:style-name="T108">, apimančius gebėjimą atlikti atit</text:span><text:span text:style-name="T109">inkamas užduotis, įskaitant jų fizinį ir psichologinį parengtumą</text:span><text:span text:style-name="T110">;</text:span><text:span text:style-name="T111">“.</text:span></text:p>
      <text:p text:style-name="P112"><text:span text:style-name="T113">1.2.3</text:span><text:span text:style-name="T114">. Pakeičiu 11.17 papunktį ir jį išdėstau taip:</text:span></text:p>
      <text:p text:style-name="P115"><text:span text:style-name="T116">„</text:span><text:span text:style-name="T117">11.17</text:span><text:span text:style-name="T118">. nustatyti pranešimo apie įvykius, įvykusius geležinkelių infrastruktūroje, tvarką, geležinkelių <text:s/>avarijų ir incidentų<text:s/></text:span><text:span text:style-name="T119">analizavimo procedūrų eigą ir prevencines priemones;“.</text:span></text:p>
      <text:p text:style-name="P120"><text:span text:style-name="T121">1.2.4</text:span><text:span text:style-name="T122">. Pakeičiu 11.20 papunktį ir jį išdėstau taip:</text:span></text:p>
      <text:p text:style-name="P123"><text:span text:style-name="T124">„</text:span><text:span text:style-name="T125">11.20</text:span><text:span text:style-name="T126">.<text:s/></text:span><text:span text:style-name="T127">nustatyti eismo saugai užtikrinti svarbių užduočių, vykdomų geležinkelių infrastruktūros valdytojo ir geležinkelio įmonės (vežėjo)<text:s/></text:span><text:span text:style-name="T128">sąrašą, nurodant šių užduočių vykdymui privalomus veiksmus ir už jų vykdymą atsakingų darbuotojų pareigybes;“.</text:span></text:p>
      <text:p text:style-name="P129"><text:span text:style-name="T130">1.2.5</text:span><text:span text:style-name="T131">. Pakeičiu 11.21 papunktį ir jį išdėstau taip:</text:span></text:p>
      <text:p text:style-name="P132"><text:span text:style-name="T133">„</text:span><text:span text:style-name="T134">11.21</text:span><text:span text:style-name="T135">.<text:s/></text:span><text:span text:style-name="T136">parengti eismo saugai užtikrinti svarbias užduotis atliekančių darbuotojų<text:s/></text:span><text:span text:style-name="T137">ir traukinio mašinistų sveikatos atitikties reikalavimams kontrolės sistemą, kuri užtikrintų atitinkamai Geležinkelių transporto eismo saugos įstatymo 19</text:span><text:span text:style-name="T138">1<text:s/></text:span><text:span text:style-name="T139">straipsnio 4 ir 5 dalyse, 32 straipsnio 2 dalyje ir Traukinio mašinistų ir fizinių asmenų, kurių darb</text:span><text:span text:style-name="T140">as tiesiogiai susijęs su geležinkelių transporto eismu, sveikatos tikrinimo reikalavimų ir tvarkos apraše, patvirtintame Lietuvos Respublikos sveikatos apsaugos ministro 2000 m. gegužės 31 d. įsakymu Nr. 301 „Dėl profilaktinių sveikatos tikrinimų sveikatos</text:span><text:span text:style-name="T141"><text:s/>priežiūros įstaigose“, nustatytų reikalavimų įgyvendinimą;</text:span><text:span text:style-name="T142">“.</text:span></text:p>
      <text:p text:style-name="P143"><text:span text:style-name="T144">1.2.6</text:span><text:span text:style-name="T145">. Pakeičiu 12.1 papunktį ir jį išdėstau taip:</text:span></text:p>
      <text:p text:style-name="P146"><text:span text:style-name="T147">„</text:span><text:span text:style-name="T148">12.1</text:span><text:span text:style-name="T149">.</text:span><text:span text:style-name="T150"><text:s/>nustatyti geležinkelių infrastruktūros, elektros energijos</text:span><text:span text:style-name="T151">,<text:s/></text:span><text:span text:style-name="T152">geležinkelio kelio kontrolės, valdymo ir signalizacijos posistemių</text:span><text:span text:style-name="T153"><text:s/>eksploatavimo ir techninės priežiūros principus;“.</text:span></text:p>
      <text:p text:style-name="P154"><text:span text:style-name="T155">1.2.7</text:span><text:span text:style-name="T156">. Pakeičiu 1 priedo 2.19 papunktį ir jį išdėstau taip:</text:span></text:p>
      <text:p text:style-name="P157"><text:span text:style-name="T158">„</text:span><text:span text:style-name="T159">2.19</text:span><text:span text:style-name="T160">. Traukinio ma</text:span><text:span text:style-name="T161">šinistų g</text:span><text:span text:style-name="T162">eležinkelių infrastruktūros valdytojo nurodytos kalbos<text:s/></text:span><text:span text:style-name="T163">supratimo (klausymo ir skaitymo) ir<text:s/></text:span><text:span text:style-name="T164">bendravimo (žod</text:span><text:span text:style-name="T165">žiu ir raštu) įgūdžiai<text:s/></text:span><text:span text:style-name="T166">turi<text:s/></text:span><text:span text:style-name="T167">atitikti<text:s/></text:span><text:span text:style-name="T168">2019 m. balandžio 5 d. Komisijos reglamentu<text:s/></text:span><text:a xlink:href="http://eur-lex.europa.eu/legal-content/LIT/TXT/?uri=CELEX:32019R0554&amp;locale=lt" office:target-frame-name="_blank" xlink:show="new"><text:span text:style-name="T169">(ES) 2019/554</text:span></text:a><text:span text:style-name="T170">, kuriuo iš dalies keičiamas Europos Parlamento ir Tarybos direktyvos<text:s/></text:span><text:a xlink:href="http://eur-lex.europa.eu/legal-content/LIT/TXT/?uri=CELEX:32007L0059&amp;locale=lt" office:target-frame-name="_blank" xlink:show="new"><text:span text:style-name="T171">2007/59/EB</text:span></text:a><text:span text:style-name="T172"><text:s/>dėl traukinių mašinistų, valdančių lokomotyvus ir traukinius geležinkelių<text:s/></text:span><text:span text:style-name="T173">sistemoje Bendrijos teritorijoje, sertifikavimo VI priedas, 1 straipsniu dėstomo Direktyvos<text:s/></text:span><text:a xlink:href="http://eur-lex.europa.eu/legal-content/LIT/TXT/?uri=CELEX:32007L0059&amp;locale=lt" office:target-frame-name="_blank" xlink:show="new"><text:span text:style-name="T174">2007/59/EB</text:span></text:a><text:span text:style-name="T175"><text:s/>VI priedo 8 punkto 2 dalyje nustatytą lygį.“</text:span></text:p>
      <text:p text:style-name="P176"><text:span text:style-name="T177">1</text:span><text:span text:style-name="T178">. 2.8. Pripaž</text:span><text:span text:style-name="T179">įstu<text:s/></text:span><text:span text:style-name="T180">netekusiu galios 1 priedo 2.20 papunktį.</text:span></text:p>
      <text:p text:style-name="P181"><text:span text:style-name="T182">2</text:span><text:span text:style-name="T183">. N u s t a t a u, kad:</text:span></text:p>
      <text:p text:style-name="P184"><text:span text:style-name="T185">2.1</text:span><text:span text:style-name="T186">. šio įsakymo 1.2.3 papunktis įsigalioja 2025 m. sausio 1 d.</text:span></text:p>
      <text:p text:style-name="P187"><text:span text:style-name="T188">2.2</text:span><text:span text:style-name="T189">. šio įsakymo 1.2.2, 1.2.4, 1.2.5 papunkčiai įsigalioja 2025 m. gegužės 1 d.</text:span></text:p>
      <text:p text:style-name="P190"/>
      <text:p text:style-name="P191"/>
      <text:p text:style-name="P192"><text:span text:style-name="T193">Susisiekimo ministra</text:span>s</text:p>
      <text:p text:style-name="P1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6" style:parent-style-name="DefaultParagraphFont" style:family="text">
      <style:text-properties fo:language="en" fo:country="US"/>
    </style:style>
    <style:style style:name="P1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8" style:parent-style-name="DefaultParagraphFont" style:family="text">
      <style:text-properties fo:language="en" fo:country="US"/>
    </style:style>
    <style:style style:name="P199"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style style:name="P200"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201"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216" draw:id="id0" draw:style-name="a0" draw:name="Teksto laukas 2"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5"><text:span text:style-name="T196"><draw:frame draw:z-index="251658240" draw:id="id1" draw:style-name="a1" draw:name="Teksto laukas 1" text:anchor-type="paragraph" svg:x="0in" svg:y="0.00069in" svg:width="0in" svg:height="0in" style:rel-width="scale" style:rel-height="scale"><draw:text-box><text:p text:style-name="P197"><text:span text:style-name="T198"><text:page-number text:fixed="false">2</text:page-number></text:span></text:p></draw:text-box><svg:title/><svg:desc/></draw:frame></text:span></text:p>
      </style:header>
      <style:footer>
        <text:p text:style-name="P199"/>
      </style:footer>
    </style:master-page>
    <style:master-page style:next-style-name="MP1" style:name="MPF1" style:page-layout-name="PL1">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Laukytė</meta:initial-creator>
    <dc:creator>adlibuser</dc:creator>
    <meta:creation-date>2024-12-17T07:50:00Z</meta:creation-date>
    <dc:date>2024-12-17T07:50:00Z</dc:date>
    <meta:template xlink:href="Normal.dotm" xlink:type="simple"/>
    <meta:editing-cycles>2</meta:editing-cycles>
    <meta:editing-duration>PT0S</meta:editing-duration>
    <meta:document-statistic meta:page-count="3" meta:paragraph-count="35" meta:word-count="1011" meta:character-count="7914" meta:row-count="123" meta:non-whitespace-character-count="6938"/>
  </office:meta>
</office:document-meta>
</file>