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763in" style:use-optimal-column-width="false"/>
    </style:style>
    <style:style style:name="Table1" style:family="table" style:master-page-name="MPF0">
      <style:table-properties style:width="6.6993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43in" fo:padding-bottom="0in" fo:padding-right="0.0743in"/>
    </style:style>
    <style:style style:name="TableColumn7" style:family="table-column">
      <style:table-column-properties style:column-width="3.3236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7479in" style:use-optimal-column-width="false"/>
    </style:style>
    <style:style style:name="Table6" style:family="table">
      <style:table-properties style:width="6.843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743in" fo:padding-bottom="0in" fo:padding-right="0.0743in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TableRow29" style:family="table-row">
      <style:table-row-properties style:min-row-height="0.0909in" style:use-optimal-row-height="false" fo:keep-together="always"/>
    </style:style>
    <style:style style:name="TableCell3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1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32" style:parent-style-name="Normal" style:family="paragraph">
      <style:paragraph-properties fo:keep-with-next="always"/>
      <style:text-properties fo:font-weight="bold" style:font-weight-asian="bold" text:display="none" style:font-size-complex="12pt"/>
    </style:style>
    <style:style style:name="TableCell33" style:family="table-cell">
      <style:table-cell-properties fo:border="none" style:writing-mode="lr-tb" fo:padding-top="0in" fo:padding-left="0.0743in" fo:padding-bottom="0in" fo:padding-right="0.0743in"/>
    </style:style>
    <style:style style:name="P34" style:parent-style-name="Normal" style:family="paragraph">
      <style:text-properties fo:font-weight="bold" style:font-weight-asian="bold" text:display="none" style:font-size-complex="12pt"/>
    </style:style>
    <style:style style:name="TableRow35" style:family="table-row">
      <style:table-row-properties style:min-row-height="0.0909in" style:use-optimal-row-height="false" fo:keep-together="always"/>
    </style:style>
    <style:style style:name="TableCell3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ableRow39" style:family="table-row">
      <style:table-row-properties style:min-row-height="0.0909in" style:use-optimal-row-height="false" fo:keep-together="always"/>
    </style:style>
    <style:style style:name="TableCell4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" style:family="table-row">
      <style:table-row-properties style:min-row-height="0.0909in" style:use-optimal-row-height="false" fo:keep-together="always"/>
    </style:style>
    <style:style style:name="TableCell4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" style:family="table-row">
      <style:table-row-properties style:min-row-height="0.0909in" style:use-optimal-row-height="false" fo:keep-together="always"/>
    </style:style>
    <style:style style:name="TableCell5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TableRow52" style:family="table-row">
      <style:table-row-properties style:min-row-height="0.0909in" style:use-optimal-row-height="false" fo:keep-together="always"/>
    </style:style>
    <style:style style:name="TableCell53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weight-complex="bold" style:font-size-complex="12pt"/>
    </style:style>
    <style:style style:name="TableRow56" style:family="table-row">
      <style:table-row-properties style:min-row-height="0.0909in" style:use-optimal-row-height="false" fo:keep-together="always"/>
    </style:style>
    <style:style style:name="TableCell5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TableRow60" style:family="table-row">
      <style:table-row-properties style:min-row-height="0.0909in" style:use-optimal-row-height="false" fo:keep-together="always"/>
    </style:style>
    <style:style style:name="TableCell61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6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347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333333" style:font-size-complex="12pt"/>
    </style:style>
    <style:style style:name="T91" style:parent-style-name="DefaultParagraphFont" style:family="text">
      <style:text-properties style:font-weight-complex="bold" fo:color="#333333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P105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margin-left="0.875in" fo:text-indent="0.875in">
        <style:tab-stops>
          <style:tab-stop style:type="left" style:position="0.2083in"/>
          <style:tab-stop style:type="left" style:position="0.4048in"/>
        </style:tab-stops>
      </style:paragraph-properties>
      <style:text-properties style:font-size-complex="12pt"/>
    </style:style>
    <style:style style:name="TableColumn109" style:family="table-column">
      <style:table-column-properties style:column-width="2.8312in" style:use-optimal-column-width="false"/>
    </style:style>
    <style:style style:name="TableColumn110" style:family="table-column">
      <style:table-column-properties style:column-width="1.1187in" style:use-optimal-column-width="false"/>
    </style:style>
    <style:style style:name="TableColumn111" style:family="table-column">
      <style:table-column-properties style:column-width="2.75in" style:use-optimal-column-width="false"/>
    </style:style>
    <style:style style:name="Table108" style:family="table">
      <style:table-properties style:width="6.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keep-with-next="always" fo:text-align="end">
        <style:tab-stops>
          <style:tab-stop style:type="left" style:position="1.0833in"/>
        </style:tab-stops>
      </style:paragraph-properties>
      <style:text-properties text:display="none" style:font-size-complex="12pt"/>
    </style:style>
    <style:style style:name="P11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12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style:font-name-asian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</table:table-cell>
                <table:table-cell table:style-name="TableCell19">
                  <text:p text:style-name="P20">Projektas</text:p>
                </table:table-cell>
                <table:table-cell table:style-name="TableCell21">
                  <text:p text:style-name="P22"/>
                </table:table-cell>
              </table:table-row>
            </table:table>
            <text:p text:style-name="P23"/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Zarasų rajono savivaldybės TARYBA</text:span></text:p>
          </table:table-cell>
          <table:covered-table-cell/>
        </table:table-row>
        <table:table-row table:style-name="TableRow29">
          <table:table-cell table:style-name="TableCell30">
            <text:h text:style-name="P31" text:outline-level="4"/>
            <text:h text:style-name="P32" text:outline-level="4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SPRENDIMAS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DĖL TURTO</text:span><text:span text:style-name="T43"><text:s/>PERDAVIMO<text:s/></text:span><text:span text:style-name="T44">PAGAL PATIKĖJIMO SUTARTĮ<text:s/></text:span></text:p>
            <text:p text:style-name="P45">VIEŠAJAI ĮSTAIGAI ZARASŲ TURIZMO IR VERSLO INFORMACIJOS CENTRUI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2024 m. <text:s text:c="25"/>d. Nr.<text:s/>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Zarasai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  <text:p text:style-name="P63"/>
          </table:table-cell>
          <table:covered-table-cell/>
        </table:table-row>
      </table:table>
      <text:p text:style-name="Normal"/>
      <text:p text:style-name="P64"><text:span text:style-name="T65">Vadovaudamasi Lietuvos Respublikos vietos savivaldos įstatymo 6 straipsnio 38 punktu, 15 straipsnio 2 dalies 19 punktu, 54 straipsnio 1 dalimi, Lietuvos Respublikos valstybės ir savivaldybių turto va</text:span><text:span text:style-name="T66">ldymo, naudojimo ir disponavimo juo įstatymo 12 straipsnio 1 ir 3 dalimis, Zarasų rajono savivaldybės turto perdavimo valdyti, naudoti ir disponuoti juo patikėjimo teise tvarkos aprašo, patvirtinto Zarasų rajono savivaldybės tarybos 2014 m. gruodžio 19 d.<text:s/></text:span><text:span text:style-name="T67">sprendimu Nr. T-242 „Dėl Zarasų rajono savivaldybės turto perdavimo valdyti, naudoti ir disponuoti juo patikėjimo teise tvarkos aprašo patvirtinimo“, 4.3 ir 5 punktais, atsižvelgdama į Zarasų rajono savivaldybės administracijos direktoriaus 2023 m. birželi</text:span><text:span text:style-name="T68">o 29 d. įsakymo Nr. I2(6.70 E)-140 „Dėl Zarasų rajono savivaldybei nuosavybės teise priklausančių patalpų, esančių D. Bukonto g. 1, Zarasuose, pripažinimo nereikalingomis Zarasų rajono savivaldybės administracijos funkcijoms įgyvendinti“ 1.1 punktą, Viešos</text:span><text:span text:style-name="T69">ios įstaigos Zarasų turizmo ir verslo informacijos centro 2024 m. balandžio 15 d. <text:s/>raštą Nr. S(1.7 E)-20 „Dėl turto perdavimo pagal patikėjimo sutartį“ ir Zarasų rajono savivaldybės administracijos 2024 m. gegužės 15 d. raštą Nr. 3</text:span><text:span text:style-name="T70">‑911 „Dėl sutikimo perduo</text:span><text:span text:style-name="T71">ti patalpas, esančias pastate-pasaže, D. Bukonto g. 1, Zarasuose,<text:s/></text:span><text:soft-page-break/><text:span text:style-name="T72">pagal patikėjimo sutartį Viešajai įstaigai Zarasų turizmo ir verslo informacijos centrui“, Zarasų rajono savivaldybės taryba <text:s/></text:span><text:span text:style-name="T73">nusprendžia</text:span><text:span text:style-name="T74">:<text:s/></text:span></text:p>
      <text:p text:style-name="P75"><text:span text:style-name="T76">1</text:span><text:span text:style-name="T77">.</text:span><text:span text:style-name="T78"><text:tab/>Perduoti Viešajai įstaigai Zarasų turizmo ir<text:s/></text:span><text:span text:style-name="T79">verslo informacijos centrui (kodas 187918593) pagal patikėjimo sutartį 10 metų laikotarpiui Zarasų rajono savivaldybei nuosavybės teise priklausančias, Zarasų rajono savivaldybės administracijos patikėjimo teise valdomas 61,56</text:span><text:span text:style-name="T80"><text:s/>kv. m ploto patalpas, esančia</text:span><text:span text:style-name="T81">s pastate-pasaže, D. Bukonto g. 1, Zarasuose,<text:s/></text:span><text:span text:style-name="T82">pastato, kuriame yra patalpos, unikalus</text:span><text:span text:style-name="T83"><text:s/>Nr. 4394-0003-4054,</text:span><text:span text:style-name="T84"><text:s/>inventorinis Nr. 01222227,</text:span><text:span text:style-name="T85"><text:s/>nekilnojamo daikto kadastrinių matavimų byloje pastato žymėjimas plane – 9B1/p, patalpos pažymėtos patalpų indeksais 1</text:span><text:span text:style-name="T86">‑8, 1</text:span><text:span text:style-name="T87">-9, 1-10 ir 1-11</text:span><text:span text:style-name="T88">,<text:s/></text:span><text:span text:style-name="T89">patalpų<text:s/></text:span><text:span text:style-name="T90">įsigijimo savikaina – 137375,29 Eur, likutinė vertė 2024</text:span><text:span text:style-name="T91">‑03-31 – 131137,01 Eur</text:span><text:span text:style-name="T92">. Turtas Viešajai įstaigai Zarasų turizmo ir verslo informacijos centrui perduodamas<text:s/></text:span><text:span text:style-name="T93">sąlygų verslo ir turizmo plėtrai sudarymui ir šios veiklos skatinim</text:span><text:span text:style-name="T94">ui vykdyti</text:span><text:span text:style-name="T95">.</text:span></text:p>
      <text:p text:style-name="P96"><text:span text:style-name="T97">2</text:span><text:span text:style-name="T98">.</text:span><text:span text:style-name="T99"><text:tab/>Įgalioti Zarasų rajono savivaldybės administraciją sudaryti su Viešąja įstaiga Zarasų turizmo ir verslo informacijos centru šio sprendimo 1 punkte nurodyto turto patikėjimo sutartį bei pasirašyti turto perdavimo ir priėmimo aktą.</text:span></text:p>
      <text:p text:style-name="P100"><text:span text:style-name="T101">3</text:span><text:span text:style-name="T102">.</text:span><text:span text:style-name="T103"><text:tab/></text:span><text:span text:style-name="T104">Sprendimą paskelbti Savivaldybės interneto svetainėje www.zarasai.lt.</text:span></text:p>
      <text:p text:style-name="P105">Šis sprendimas gali būti skundžiamas teisės aktų nustatyta tvarka.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avivaldybės meras</text:p>
          </table:table-cell>
          <table:table-cell table:style-name="TableCell115">
            <text:p text:style-name="P116"/>
          </table:table-cell>
          <table:table-cell table:style-name="TableCell117">
            <text:h text:style-name="P118" text:outline-level="3"/>
          </table:table-cell>
        </table:table-row>
      </table:table>
      <text:p text:style-name="P119"/>
      <text:p text:style-name="P120"/>
      <text:p text:style-name="P121">Parengė<text:s/></text:p>
      <text:p text:style-name="P122">Turto valdymo ir viešųjų pirkimų skyriaus vedėjo pavaduotoja</text:p>
      <text:p text:style-name="P123">Marina Gražina Beinarienė<text:s/></text:p>
      <text:p text:style-name="P124">2024-05-16<text:s/></text:p>
      <text:soft-page-break/>
      <text:p text:style-name="P125"><text:span text:style-name="T126">Pateikti: Turto valdymo ir viešųjų pirkimų skyriui, Apskaitos ir materialinio aprūpinimo skyriui, Viešajai įstaigai Zarasų turizmo ir verslo informacijos centrui</text:span><text:span text:style-name="T12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87in"/>
      </style:footer-style>
    </style:page-layout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3"><text:span text:style-name="T14"><text:page-number text:fixed="false">2</text:page-number></text:span></text:p>
        <text:p text:style-name="P15"/>
      </style:header>
      <style:footer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BIV82</meta:initial-creator>
    <dc:creator>adlibuser</dc:creator>
    <meta:creation-date>2024-05-21T05:55:00Z</meta:creation-date>
    <dc:date>2024-05-21T05:55:00Z</dc:date>
    <meta:print-date>2018-08-22T07:3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400" meta:character-count="3170" meta:row-count="59" meta:non-whitespace-character-count="2781"/>
  </office:meta>
</office:document-meta>
</file>