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right="0.5902in">
        <style:tab-stops>
          <style:tab-stop style:type="center" style:position="3.052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TableColumn45" style:family="table-column">
      <style:table-column-properties style:column-width="3.1923in"/>
    </style:style>
    <style:style style:name="TableColumn46" style:family="table-column">
      <style:table-column-properties style:column-width="2.8361in"/>
    </style:style>
    <style:style style:name="Table44" style:family="table">
      <style:table-properties style:width="6.0284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middle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middle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/>
      <text:p text:style-name="P7"><text:tab/><text:s text:c="119"/><text:span text:style-name="T8">Projektas</text:span><text:span text:style-name="T9"><text:tab/><text:s text:c="16"/></text:span><text:span text:style-name="T10"><text:tab/></text:span><text:span text:style-name="T11"><text:tab/></text:span></text:p>
      <text:p text:style-name="P12">LIETUVOS RESPUBLIKOS ENERGETIKOS MINISTRAS</text:p>
      <text:p text:style-name="P13"/>
      <text:p text:style-name="P14">įsakymas</text:p>
      <text:p text:style-name="P15">DĖL LIETUVOS RESPUBLIKOS ENERGETIKOS MINISTRO 2018<text:s/>M. LIEPOS 17 D. ĮSAKYMO NR. 1-204 „DĖL 2014–2020 METŲ EUROPOS SĄJUNGOS FONDŲ INVESTICIJŲ VEIKSMŲ PROGRAMOS 4 PRIORITETO „ENERGIJOS EFEKTYVUMO IR ATSINAUJINANČIŲ IŠTEKLIŲ ENERGIJOS GAMYBOS IR NAUDOJIMO SKATINIMAS“ 04.3.1-VIPA-T-113 PRIEMONĖS „VALSTYBEI NUOSAVYBĖS TEISE PRIKLAUSANČIŲ PASTATŲ ATNAUJINIMAS (II)“ PROJEKTŲ FINANSAVIMO SĄLYGŲ APRAŠO NR. 1 PATVIRTINIMO“ PAKEITIMO</text:p>
      <text:p text:style-name="P16"/>
      <text:p text:style-name="P17">2020 m. <text:s text:c="14"/>d. Nr. 1-<text:s/></text:p>
      <text:p text:style-name="P18">Vilnius</text:p>
      <text:p text:style-name="P19"/>
      <text:p text:style-name="P20"/>
      <text:p text:style-name="P21"><text:span text:style-name="T22">P a k e i č i u<text:s/></text:span><text:span text:style-name="T23">2014–2020 metų Europos Sąjungos fondų investicijų veiksmų programos 4 priorit</text:span><text:span text:style-name="T24">eto „Energijos efektyvumo ir atsinaujinančių išteklių energijos gamybos ir naudojimo skatinimas“ 04.3.1-VIPA-T-113 priemonės „Valstybei nuosavybės teise priklausančių pastatų atnaujinimas (II)“ projektų finansavimo sąlygų aprašą Nr.1, patvirtintą<text:s/></text:span><text:span text:style-name="T25">Lietuvos<text:s/></text:span><text:span text:style-name="T26">Respublikos energetikos ministro 2018 m. liepos 17 d. įsakymu Nr. 1-204 „Dėl 2014–2020 metų Europos Sąjungos fondų investicijų veiksmų programos 4 prioriteto „Energijos efektyvumo ir atsinaujinančių išteklių energijos gamybos ir naudojimo skatinimas“ 04.3.</text:span><text:span text:style-name="T27">1-VIPA-T-113 priemonės „Valstybei nuosavybės teise priklausančių pastatų atnaujinimas (II)“ projektų finansavimo sąlygų aprašo Nr. 1 patvirtinimo“ (toliau – Aprašas)<text:s/></text:span><text:span text:style-name="T28">8 punktą ir jį išdėstau taip,</text:span></text:p>
      <text:p text:style-name="P29"><text:span text:style-name="T30">„</text:span><text:span text:style-name="T31">8</text:span><text:span text:style-name="T32">.<text:s/></text:span>Pagal Aprašą iš viso projektams įgyvendinti numatoma<text:s/>skirti iki 36 592 848 (<text:span text:style-name="T33">trisdešimt šešių</text:span><text:s/>milijonų penkių šimtų devyniasdešimt dviejų tūkstančių aštuonių šimtų keturiasdešimt aštuonių) eurų, iš kurių iki 21 696 648 (dvidešimt vieno milijono šešių šimtų devyniasdešimt šešių tūkstančių šešių šimtų keturiasdešimt aštuonių) eurų – Europos regioninės plėtros fondo lėšos, iš kurių 2 896 200 (du milijonai aštuoni šimtai devyniasdešimt šeši tūkstančiai du šimtai) eurų Europos regioninės plėtros fondo lėšų rezervas, ir 12 000 000 (dvylika milijonų) eurų pagal Ateities ekonomikos DNR planą.<text:span text:style-name="T34"><text:s/>Priimdama sprendimą dėl projektų finansavimo Ministerija turi teisę šiame punkte nurodytas sumas pakeisti, neviršydama Priemonių įgyvendinimo plane nurodytos Priemonei skirtos lėšų sumos ir nepažeisdama teisėtų pareiškėjų lūkesči</text:span><text:span text:style-name="T35">ų.</text:span>“</text:p>
      <text:p text:style-name="Normal"/>
      <text:p text:style-name="Normal"/>
      <text:p text:style-name="Normal"><text:span text:style-name="T36">Energetikos ministras</text:span><text:span text:style-name="T37"><text:tab/></text:span><text:span text:style-name="T38"><text:tab/></text:span><text:span text:style-name="T39"><text:tab/></text:span><text:span text:style-name="T40"><text:tab/>Žygimantas Vaičiūnas</text:span>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DERINTA</text:p>
            <text:p text:style-name="P50">Lietuvos Respublikos finansų ministerijos</text:p>
            <text:p text:style-name="P51">2020 m. <text:s text:c="7"/>d. raštu</text:p>
            <text:p text:style-name="P52"><text:span text:style-name="T53">Nr.</text:span><text:span text:style-name="T54"><text:s/></text:span></text:p>
          </table:table-cell>
          <table:table-cell table:style-name="TableCell55">
            <text:p text:style-name="P56">SUDERINTA</text:p>
            <text:p text:style-name="P57">Uždarosios akcinės bendrovės<text:s/></text:p>
            <text:p text:style-name="P58">Viešųjų investicijų plėtros agentūros</text:p>
            <text:p text:style-name="P59"><text:span text:style-name="T60">2020 m.</text:span><text:span text:style-name="T61"><text:s text:c="8"/></text:span><text:span text:style-name="T62">d. raštu</text:span></text:p>
            <text:p text:style-name="P63">Nr.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eta Blakunovaite</meta:initial-creator>
    <dc:creator>adlibuser</dc:creator>
    <meta:creation-date>2020-09-23T09:43:00Z</meta:creation-date>
    <dc:date>2020-09-23T09:43:00Z</dc:date>
    <meta:print-date>2018-09-13T07:18:00Z</meta:print-date>
    <meta:template xlink:href="Normal.dotm" xlink:type="simple"/>
    <meta:editing-cycles>2</meta:editing-cycles>
    <meta:editing-duration>PT0S</meta:editing-duration>
    <meta:document-statistic meta:page-count="1" meta:paragraph-count="510" meta:word-count="572" meta:character-count="2042" meta:row-count="495" meta:non-whitespace-character-count="1980"/>
  </office:meta>
</office:document-meta>
</file>