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00" fo:letter-spacing="-0.0041in" style:language-asian="lt" style:country-asian="LT"/>
    </style:style>
    <style:style style:name="T16" style:parent-style-name="DefaultParagraphFont" style:family="text">
      <style:text-properties fo:color="#000000" fo:letter-spacing="-0.0041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fo:letter-spacing="-0.0041in" style:language-asian="lt" style:country-asian="LT"/>
    </style:style>
    <style:style style:name="T20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P2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VIEŠOSIOS ĮSTAIGOS ŠIAULIŲ VERSLO INKUBATORIAUS LIKVIDAVIMO<text:s/></text:p>
      <text:p text:style-name="P8"/>
      <text:p text:style-name="P9">2022 m. <text:s text:c="20"/>d. Nr. T-</text:p>
      <text:p text:style-name="P10">Šiauliai</text:p>
      <text:p text:style-name="P11"/>
      <text:p text:style-name="P12"/>
      <text:p text:style-name="P13"><text:span text:style-name="T14">Vadovaudamasi<text:s/></text:span><text:span text:style-name="T15">Lietuvos</text:span><text:span text:style-name="T16"><text:s/>Respublikos vietos savivaldos įstatymo 16 straipsnio 2 dalies 21 punktu,</text:span><text:span text:style-name="T17"><text:s/>Lietuvos Respublikos civilinio kodekso 2.95 straipsnio 1 dalimi, 2.106 straipsnio 1 punktu, 2.108 straipsnio 1 ir 3 dalimis, Lietuvos Respublikos viešųjų įstaigų įstatymo 10 straipsn</text:span><text:span text:style-name="T18">io 1 dalies 11 ir 12 punktais, 17 straipsnio 1 ir 2 dalimis</text:span><text:span text:style-name="T19">, 18 straipsniu,</text:span><text:span text:style-name="T20"><text:s/></text:span><text:span text:style-name="T21">Šiaulių miesto savivaldybės taryba<text:s/></text:span><text:span text:style-name="T22">nusprendžia:</text:span></text:p>
      <text:p text:style-name="P23"><text:span text:style-name="T24">1</text:span><text:span text:style-name="T25">. Likviduoti viešąją įstaigą Šiaulių verslo inkubatorių (toliau – Įstaiga), esančią Aušros al. 66A, Šiauliuose, kodas 145470016</text:span><text:span text:style-name="T26">, įregistruotą Juridinių asmenų registre. <text:s/></text:span></text:p>
      <text:p text:style-name="P27"><text:span text:style-name="T28">2</text:span><text:span text:style-name="T29">. Skirti Įstaigos likvidatoriumi Įstaigos direktorių Feliksą Alių Valį, nustatyti jam 10,5 bazinio dydžio mėnesinio atlyginimo koeficientą ir įgalioti Šiaulių miesto savivaldybės (toliau – Savivaldybė) administracijos direktorių pasirašyti ir nutraukti su<text:s/></text:span><text:span text:style-name="T30">likvidatoriumi sutartį.<text:s/></text:span></text:p>
      <text:p text:style-name="P31"><text:span text:style-name="T32">3</text:span><text:span text:style-name="T33">. Įpareigoti Įstaigos likvidatorių:</text:span></text:p>
      <text:p text:style-name="P34"><text:span text:style-name="T35">3.1</text:span><text:span text:style-name="T36">. apie sprendimą likviduoti Įstaigą vieną kartą viešai paskelbti teisės aktų nustatyta tvarka Įstaigos įstatuose nurodytame šaltinyje ir raštu pranešti visiems Įstaigos kreditoriams;</text:span></text:p>
      <text:p text:style-name="P37"><text:span text:style-name="T38">3.2</text:span><text:span text:style-name="T39">. ne vėliau kaip pirmą viešo paskelbimo dieną pateikti Juridinių asmenų registrui sprendimą likviduoti Įstaigą patvirtinantį dokumentą ir duomenis apie save;</text:span></text:p>
      <text:p text:style-name="P40"><text:span text:style-name="T41">3.3</text:span><text:span text:style-name="T42">. Lietuvos Respublikos darbo kodekso ir kitų teisės aktų nustatyta tvarka atlikti juri</text:span><text:span text:style-name="T43">dinius veiksmus, susijusius su Įstaigos darbuotojų darbo santykiais;</text:span></text:p>
      <text:p text:style-name="P44"><text:span text:style-name="T45">3.4</text:span><text:span text:style-name="T46">. organizuoti Įstaigos prisiimtų įsipareigojimų dėl dotacijos gavimo ir koordinatoriaus pareigų ir funkcijų vykdymo įgyvendinant 2021-04-22 pasirašytą Partnerystės pagrindų susitar</text:span><text:span text:style-name="T47">imą dėl „Europe Direct“ (ED) Nr. COMM/ED/LT/2021-2025/101034485/FPA-01, projektas 101034485 – Europe Direct Šiauliai, perdavimą kitai institucijai; <text:s/></text:span></text:p>
      <text:p text:style-name="P48"><text:span text:style-name="T49">3.5</text:span><text:span text:style-name="T50">. iki 2022 m. lapkričio 10 d. atlikti Įstaigos turto, gautinų ir mokėtinų sumų inventorizaciją paga</text:span><text:span text:style-name="T51">l sprendimo likviduoti Įstaigą priėmimo dienos būklę;</text:span></text:p>
      <text:p text:style-name="P52"><text:span text:style-name="T53">3.6</text:span><text:span text:style-name="T54">. iki 2022 m. lapkričio 14 d. parengti ir pateikti Savivaldybės administracijos direktoriui Įstaigos likvidavimo eigos projektą;</text:span></text:p>
      <text:p text:style-name="P55"><text:span text:style-name="T56">3.7</text:span><text:span text:style-name="T57">. iki 2022 m. lapkričio 25 d. sudaryti ir pateikti<text:s/></text:span><text:span text:style-name="T58">Savivaldybės administracijai Įstaigos finansinių ataskaitų rinkinį pagal sprendimo likviduoti Įstaigą priėmimo dienos duomenis;</text:span></text:p>
      <text:p text:style-name="P59"><text:span text:style-name="T60">3.8</text:span><text:span text:style-name="T61">. iki 2023 m. sausio 1 d. parengti ir pateikti Savivaldybės administracijai visus reikiamus dokumentus dėl Įstaigos turto</text:span><text:span text:style-name="T62"><text:s/>perdavimo;</text:span></text:p>
      <text:p text:style-name="P63"><text:span text:style-name="T64">3.9</text:span><text:span text:style-name="T65">. iki 2023 m. vasario 20 d. perduoti Įstaigos turtą ir su perduodamu turtu susijusius įsipareigojimus dėl turto ar jo dalies nuomos Savivaldybei Lietuvos Respublikos viešųjų įstaigų įstatymo nustatyta tvarka;</text:span></text:p>
      <text:p text:style-name="P66"><text:span text:style-name="T67">3.10</text:span><text:span text:style-name="T68">. Įstaigos likvidavi</text:span><text:span text:style-name="T69">mą ir atsiskaitymą su kreditoriais vykdyti taip, kad Įstaigai priklausančios I korpuso patalpos (unikalus numeris 29/970-0013-00-2), esančios adresu Aušros al. 66A, Šiaulių m., sandėlis (unikalus numeris 29/970-0013-02-4), esantis adresu Aušros al. 66A, Ši</text:span><text:span text:style-name="T70">aulių m., II korpuso patalpos (unikalus numeris 29/928-0006-01-6), esančios adresu Aušros al. 66A, Šiaulių m. ir III korpuso patalpos (unikalus numeris 2995-4001-4010), esančios adresu Aušros al. 68, Šiaulių m., nebūtų panaudotos atsiskaityti su kreditoria</text:span><text:span text:style-name="T71">is ir kaip likutinis turtas būtų perduotos Savivaldybei;</text:span></text:p>
      <text:p text:style-name="P72"><text:span text:style-name="T73">3.11</text:span><text:span text:style-name="T74">. sudaryti Įstaigos likvidavimo aktą;</text:span></text:p>
      <text:p text:style-name="P75"><text:span text:style-name="T76">3.12</text:span><text:span text:style-name="T77">. išregistruoti Įstaigos interneto svetainę ir perduoti dokumentus saugoti teisės aktų nustatyta tvarka;</text:span></text:p>
      <text:p text:style-name="P78"><text:span text:style-name="T79">3.13</text:span><text:span text:style-name="T80">. pateikti Juridinių asmenų regi</text:span><text:span text:style-name="T81">strui Įstaigos likvidavimo aktą bei kitus dokumentus, kurių reikia likviduotai Įstaigai išregistruoti;</text:span></text:p>
      <text:p text:style-name="P82"><text:span text:style-name="T83">3.14</text:span><text:span text:style-name="T84">. atlikti kitas Lietuvos Respublikos viešųjų įstaigų įstatymo 18 straipsnio 2 dalyje priskirtas likvidatoriui pareigas;</text:span></text:p>
      <text:p text:style-name="P85"><text:span text:style-name="T86">3.15</text:span><text:span text:style-name="T87">. iki 2023 m. vas</text:span><text:span text:style-name="T88">ario 20 d. išregistruoti Įstaigą iš Juridinių asmenų registro.</text:span></text:p>
      <text:p text:style-name="P89"><text:span text:style-name="T90">4</text:span><text:span text:style-name="T91">. Leisti šio sprendimo 2 punktu paskirtam likvidatoriui tęsti turto nuomos santykius pagal sutartis, kurių galiojimo pabaiga numatyta iki Įstaigos likvidavimo pabaigos ir vykdyti su tuo<text:s/></text:span><text:span text:style-name="T92">susijusią administravimo veiklą, bet ne ilgiau negu iki Įstaigos likvidavimo pabaigos.</text:span></text:p>
      <text:p text:style-name="P93"><text:span text:style-name="T94">5</text:span><text:span text:style-name="T95">. Pavesti Savivaldybės administracijos direktoriui vykdyti Įstaigos likvidavimo priežiūrą.<text:s/></text:span></text:p>
      <text:p text:style-name="P96"><text:span text:style-name="T97">Šis sprendimas ne vėliau kaip per vieną mėnesį nuo jo įteikimo dienos<text:s/></text:span><text:span text:style-name="T98">gali būti skundžiamas paduodant skundą Lietuvos administracinių ginčų komisijos Šiaulių apygardos skyriui adresu: <text:s text:c="12"/>Dvaro g. 81, Šiauliai, arba Regionų apygardos administraciniam teismui bet kuriuose šio teismo rūmuose.</text:span></text:p>
      <text:p text:style-name="P99"/>
      <text:p text:style-name="P100"/>
      <text:p text:style-name="P101"/>
      <text:p text:style-name="P102">Savivaldybės meras <text:s text:c="93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tab/><text:s text:c="117"/>Projekto</text:p>
        <text:p text:style-name="P3">Nauja redakcij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10-31T16:17:00Z</meta:creation-date>
    <dc:date>2022-10-31T16:17:00Z</dc:date>
    <meta:print-date>2022-09-13T11:0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576" meta:character-count="4658" meta:row-count="82" meta:non-whitespace-character-count="4107"/>
  </office:meta>
</office:document-meta>
</file>