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PAKRUOJO G. 18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1689 ha ploto kitos paskirties (naudojimo<text:s/></text:span><text:span text:style-name="T29">būdas – pramonės ir sandėliavimo objektų teritorijos) valstybinės žemės sklypą (unikalus Nr. 4400-5961-7500, kadastro Nr. 2901/0005:742 Šiaulių m. k. v.), esantį Pakruojo g. 18, Šiaulių mieste (toliau – žemės sklypas).</text:span></text:p>
      <text:p text:style-name="P30"><text:span text:style-name="T31">2</text:span><text:span text:style-name="T32">. Patvirtinti šio sprendimo 1 pu</text:span><text:span text:style-name="T33">nkte nurodyto žemės sklypo pradinę pardavimo kainą –<text:s/></text:span><text:span text:style-name="T34">25 407<text:s/></text:span><text:span text:style-name="T35">Eur (</text:span><text:span text:style-name="T36">dvidešimt penki tūkstančiai keturi šimtai septyni eurai</text:span><text:span text:style-name="T37">) be atvirojo aukciono organizavimo išlaidų.</text:span></text:p>
      <text:p text:style-name="P38"><text:span text:style-name="T39">3</text:span><text:span text:style-name="T40">. Siūlyti:</text:span></text:p>
      <text:p text:style-name="P41"><text:span text:style-name="T42">3.1</text:span><text:span text:style-name="T43">. pageidaujamą žemės sklypo pardavimo atvirojo aukciono pradžios datą<text:s/></text:span><text:span text:style-name="T44">– nedelsiant;</text:span></text:p>
      <text:p text:style-name="P45"><text:span text:style-name="T46">3.2</text:span><text:span text:style-name="T47">. aukcioną laikyti specialiuoju, kuriam taikoma Lietuvos Respublikos civilinio kodekso 6.423 straipsnyje numatyta išimtis.</text:span></text:p>
      <text:p text:style-name="P48"><text:span text:style-name="T49">4</text:span><text:span text:style-name="T50">. Nustatyti minimalų privalomą žemės sklypo pardavimo atvirojo aukciono dalyvių skaičių – 1.</text:span></text:p>
      <text:p text:style-name="P51"><text:span text:style-name="T52">5</text:span><text:span text:style-name="T53">. Žemės</text:span><text:span text:style-name="T54"><text:s/>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5"><text:span text:style-name="T56">6</text:span><text:span text:style-name="T57">. Įpareigoti Šiaulių miesto savivaldybės merą teisės aktuose nustatyta tvarka pateikti žemės sklypo pardavimo atvirojo aukciono organizatoriui<text:s/></text:span><text:span text:style-name="T58">Šiaulių miesto savivaldybės administracijos darbuotojo, atsakingo už informacijos apie parduodamą aukcione žemės<text:s/></text:span><text:span text:style-name="T59">sklypą pateikimą, kontaktus.</text:span><text:span text:style-name="T60"><text:s/></text:span></text:p>
      <text:p text:style-name="P6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8-19T11:01:00Z</meta:creation-date>
    <dc:date>2025-08-19T11:01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02" meta:character-count="2886" meta:row-count="212" meta:non-whitespace-character-count="2551"/>
  </office:meta>
</office:document-meta>
</file>