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6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margin-right="-0.0125in" fo:text-indent="5.3645in">
        <style:tab-stops>
          <style:tab-stop style:type="left" style:position="5.364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margin-right="-0.0125in"/>
    </style:style>
    <style:style style:name="P11" style:parent-style-name="Normal" style:family="paragraph">
      <style:paragraph-properties fo:keep-with-next="always" fo:margin-right="-0.0125in"/>
      <style:text-properties fo:font-size="14pt" style:font-size-asian="14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right="-0.0125in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keep-with-next="always" fo:text-align="center" fo:margin-right="-0.012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-asian="Calibri" text:display="none" style:font-size-complex="12pt"/>
    </style:style>
    <style:style style:name="T30" style:parent-style-name="DefaultParagraphFont" style:family="text">
      <style:text-properties style:font-name-asian="Calibri" text:display="none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Calibri" text:display="none" style:font-size-complex="12pt"/>
    </style:style>
    <style:style style:name="T35" style:parent-style-name="DefaultParagraphFont" style:family="text">
      <style:text-properties style:font-name-asian="Calibri" text:display="none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Paveikslėlis 3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text:tab/><text:span text:style-name="T8">Projektas</text:span></text:p>
      <text:p text:style-name="P9"/>
      <text:p text:style-name="P10"/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<text:span text:style-name="T17">DĖL LEIDIMO PARDAVINĖTI ŽEMĖLAPIUS IR JŲ KAINŲ NUSTATYMO<text:s/></text:span></text:p>
      <text:p text:style-name="P18"/>
      <text:p text:style-name="P19">2014 m. lapkričio 20 <text:s/>d. Nr. T1-</text:p>
      <text:p text:style-name="P20">Neringa</text:p>
      <text:p text:style-name="P21"/>
      <text:p text:style-name="P22"/>
      <text:p text:style-name="P23"><text:span text:style-name="T24">Vadovaudamasi Lietuvos Respublikos vietos savivaldos įstatymo 18 straipsnio 1 dalimi,<text:s/></text:span>Lietuvos Respublikos euro įvedimo Lietuvos Respublikoje įstatymo 32 straipsnio 2 dalimi,<text:s/><text:span text:style-name="T25">Neringos savivaldybės taryba<text:s/></text:span><text:span text:style-name="T26">nusprendžia</text:span><text:span text:style-name="T27">:</text:span></text:p>
      <text:p text:style-name="P28"><text:span text:style-name="T29">1</text:span><text:span text:style-name="T30">.<text:s/></text:span><text:span text:style-name="T31">Leisti Neringos sporto mokyklai<text:s/></text:span><text:span text:style-name="T32">pardavinėti Nidos, Preilos, Pervalkos <text:s/>ir Juodkrantės gyvenviečių sportinius žemėlapius</text:span></text:p>
      <text:p text:style-name="P33"><text:span text:style-name="T34">2</text:span><text:span text:style-name="T35">.<text:s/></text:span><text:span text:style-name="T36">Nustatyti parduodamų sportinių žemėlapių kainas:</text:span></text:p>
      <text:p text:style-name="P37"><text:span text:style-name="T38">2.1</text:span><text:span text:style-name="T39">. Nidos šiaurinės dalies žemėlapis (dydis 39 cm x 30 cm) – 5,0 Lt (1,45 Eur);</text:span></text:p>
      <text:p text:style-name="P40"><text:span text:style-name="T41">2.2</text:span><text:span text:style-name="T42">. Nidos pietinės dalies žemėlapis (dydis 35 cm x 27 cm) – <text:s/>5,5 Lt (1,59 Eur);</text:span></text:p>
      <text:p text:style-name="P43"><text:span text:style-name="T44">2.3</text:span><text:span text:style-name="T45">. Nidos centrinės dalies žemėlapis (dydis 33 cm x 27 cm) – 5,0 Lt (1,45 Eur);</text:span></text:p>
      <text:p text:style-name="P46"><text:span text:style-name="T47">2.4</text:span><text:span text:style-name="T48">.<text:s/></text:span><text:span text:style-name="T49">Nidos (centrinė dalis) žemėlapis (dydis 21 cm x 29,7 cm) – 3,0 Lt (0,87 Eur);</text:span></text:p>
      <text:p text:style-name="P50"><text:span text:style-name="T51">2.5</text:span><text:span text:style-name="T52">. Preilos žemėlapis (dydis 41,5 cm x 32 cm) – 4,0 Lt (1,16 Eur);</text:span></text:p>
      <text:p text:style-name="P53"><text:span text:style-name="T54">2.6</text:span><text:span text:style-name="T55">. Preilos žemėlapis (dydis 21 cm x 29,7 cm) – 2,0 Lt (0,58 Eur);</text:span></text:p>
      <text:p text:style-name="P56"><text:span text:style-name="T57">2.7</text:span><text:span text:style-name="T58">. Pervalkos žemėlapis (dydis 29 cm x 22 cm) – 4,0 Lt (1,16 Eur);</text:span></text:p>
      <text:p text:style-name="P59"><text:span text:style-name="T60">2.8</text:span><text:span text:style-name="T61">. Pervalkos žemėlapis (dydis 28 cm x 42</text:span><text:span text:style-name="T62"><text:s/>cm) – 6,0 Lt (1,74 Eur);</text:span></text:p>
      <text:p text:style-name="P63"><text:span text:style-name="T64">2.9</text:span><text:span text:style-name="T65">.<text:s/></text:span><text:span text:style-name="T66">Pervalkos žemėlapis (dydis 29,7 cm x 21 cm) – 3,0 Lt (0,87 Eur);</text:span></text:p>
      <text:p text:style-name="P67"><text:span text:style-name="T68">2.10</text:span><text:span text:style-name="T69">. Juodkrantės žemėlapis (dydis 35,3 cm x 50 cm) – 6,0 Lt (1,74 Eur);</text:span></text:p>
      <text:p text:style-name="P70"><text:span text:style-name="T71">2.11</text:span><text:span text:style-name="T72">.<text:s/></text:span><text:span text:style-name="T73">Juodkrantės (Vilų kvartalas) žemėlapis (dydis 21 cm x 29,7 cm) – 3,0<text:s/></text:span><text:span text:style-name="T74">Lt (0,87 Eur).</text:span></text:p>
      <text:p text:style-name="P75"><text:span text:style-name="T76">3</text:span><text:span text:style-name="T77">. Pripažinti netekusiais galios:<text:s/></text:span></text:p>
      <text:p text:style-name="P78"><text:span text:style-name="T79">3.1</text:span><text:span text:style-name="T80">. Neringos savivaldybės tarybos 2009 m. liepos 15 d. sprendimą Nr. T1-118 „</text:span><text:span text:style-name="T81">Dėl leidimo pardavinėti žemėlapius ir jų kainų nustatymo</text:span><text:span text:style-name="T82">“;</text:span></text:p>
      <text:p text:style-name="P83"><text:span text:style-name="T84">3.2</text:span><text:span text:style-name="T85">. Neringos savivaldybės tarybos 2011 m. liepos 8 d. sp</text:span><text:span text:style-name="T86">rendimą Nr. T1-106 „</text:span><text:span text:style-name="T87">Dėl<text:s/></text:span><text:span text:style-name="T88">2009 m. liepos 15 d. sprendimo Nr. T1-118 „</text:span><text:span text:style-name="T89">Dėl leidimo pardavinėti žemėlapius ir jų kainų nustatymo</text:span><text:span text:style-name="T90">“ papildymo“;</text:span></text:p>
      <text:p text:style-name="P91"><text:span text:style-name="T92">3.3</text:span><text:span text:style-name="T93">. Neringos savivaldybės tarybos 2012 m. birželio 21 d. sprendimą Nr. T1-134 „</text:span><text:span text:style-name="T94">Dėl<text:s/></text:span><text:span text:style-name="T95">2009 m. liepos 15 d. sprendimo<text:s/></text:span><text:span text:style-name="T96">Nr. T1-118 „</text:span><text:span text:style-name="T97">Dėl leidimo pardavinėti žemėlapius ir jų kainų nustatymo</text:span><text:span text:style-name="T98">“ papildymo“;</text:span></text:p>
      <text:p text:style-name="P99"><text:span text:style-name="T100">3.4</text:span><text:span text:style-name="T101">. Neringos savivaldybės tarybos 2013 m. liepos 25 d. sprendimą Nr. T1-144 „</text:span><text:span text:style-name="T102">Dėl<text:s/></text:span><text:span text:style-name="T103">2009 m. liepos 15 d. sprendimo Nr. T1-118 „</text:span><text:span text:style-name="T104">Dėl leidimo pardavinėti žemėlapius ir jų<text:s/></text:span><text:span text:style-name="T105">kainų nustatymo</text:span><text:span text:style-name="T106">“ papildymo“.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text-properties style:font-size-complex="12pt" fo:language="en" fo:country="GB"/>
    </style:style>
    <style:style style:name="T6" style:parent-style-name="DefaultParagraphFont" style:family="text"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Normal"><text:span text:style-name="T6">2014-11-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CLUSadmin</dc:creator>
    <meta:creation-date>2014-11-18T06:40:00Z</meta:creation-date>
    <dc:date>2014-11-18T06:40:00Z</dc:date>
    <meta:print-date>2014-11-07T06:44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51" meta:character-count="2209" meta:row-count="94" meta:non-whitespace-character-count="1890"/>
  </office:meta>
</office:document-meta>
</file>