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margin-left="3.6in" fo:text-indent="0.9in">
        <style:tab-stops/>
      </style:paragraph-properties>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weight-complex="bold" fo:text-transform="uppercase"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justify" fo:line-height="150%" fo:margin-left="0.75in" fo:text-indent="-0.25in">
        <style:tab-stops>
          <style:tab-stop style:type="left" style:position="-0.25in"/>
          <style:tab-stop style:type="left" style:position="-0.125in"/>
          <style:tab-stop style:type="left" style:position="-0.062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margin-left="0.5909in" fo:text-indent="-0.0986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margin-left="0.5in">
        <style:tab-stops/>
      </style:paragraph-properties>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margin-left="0.5909in" fo:text-indent="-0.0986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margin-left="0.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6895in" fo:text-indent="-0.1895in">
        <style:tab-stops>
          <style:tab-stop style:type="left" style:position="-0.18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margin-left="0.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center" fo:line-height="150%" fo:text-indent="0.4923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line-height="150%" fo:text-indent="1.6458in">
        <style:tab-stops>
          <style:tab-stop style:type="left" style:position="0.4923in"/>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P168" style:parent-style-name="Normal" style:family="paragraph">
      <style:paragraph-properties fo:text-align="justify" fo:line-height="150%" fo:text-indent="0.5in">
        <style:tab-stops>
          <style:tab-stop style:type="left" style:position="0.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weight-complex="bold"/>
    </style:style>
    <style:style style:name="T180" style:parent-style-name="DefaultParagraphFont" style:family="text">
      <style:text-properties style:font-name="TimesLT" style:font-weight-complex="bold"/>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margin-left="0.75in" fo:text-indent="-0.2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2.5%"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2.5%"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2.5%"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5in"/>
        </style:tab-stops>
      </style:paragraph-properties>
    </style:style>
    <style:style style:name="P210" style:parent-style-name="Normal" style:family="paragraph">
      <style:paragraph-properties fo:text-align="justify" fo:line-height="150%" fo:margin-left="0.5in">
        <style:tab-stops>
          <style:tab-stop style:type="left" style:position="0in"/>
          <style:tab-stop style:type="left" style:position="0.1895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margin-left="0.5in">
        <style:tab-stops>
          <style:tab-stop style:type="left" style:position="0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75in">
        <style:tab-stops>
          <style:tab-stop style:type="left" style:position="-0.25in"/>
        </style:tab-stops>
      </style:paragraph-properties>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354in"/>
    </style:style>
    <style:style style:name="T245" style:parent-style-name="DefaultParagraphFont" style:family="text">
      <style:text-properties fo:font-style="italic" style:font-style-asian="italic"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S1" style:family="section">
      <style:section-properties fo:margin-left="-0.2187in" fo:margin-right="-0.0125in" style:writing-mode="lr-tb"/>
    </style:style>
    <style:style style:name="P248" style:parent-style-name="Normal" style:family="paragraph">
      <style:text-properties fo:font-weight="bold" style:font-weight-asian="bold" style:font-weight-complex="bold" fo:text-transform="uppercase" style:font-size-complex="12pt" fo:language="en" fo:country="US"/>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text-indent="0.5909in"/>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
      <text:p text:style-name="P12"/>
      <text:p text:style-name="P13"><text:span text:style-name="T14">LIETUVOS RESPUBLIKOS</text:span></text:p>
      <text:p text:style-name="P15"><text:span text:style-name="T16">VERTYBINIŲ POPIERIŲ ĮSTATYMO NR. X-1023 2, 24, 33, 43, 52 IR 54 STRAIPSNIŲ, <text:s/>PRIEDO PAKEITIMO IR 19 STRAIPSNIO PRIPAŽINIMO NETEKUSIU GALIOS<text:s/></text:span></text:p>
      <text:p text:style-name="P17"><text:span text:style-name="T18">ĮSTATYMAS</text:span></text:p>
      <text:p text:style-name="P19"/>
      <text:p text:style-name="P20">2017 m. <text:s text:c="12"/>d. Nr.<text:line-break/>Vilnius</text:p>
      <text:p text:style-name="P21"/>
      <text:p text:style-name="P22"><text:span text:style-name="T23">1</text:span><text:span text:style-name="T24"><text:tab/>straipsnis.<text:s/></text:span><text:span text:style-name="T25">2 straipsnio pakeitimas</text:span></text:p>
      <text:p text:style-name="P26"><text:span text:style-name="T27">1</text:span><text:span text:style-name="T28">.</text:span><text:span text:style-name="T29"><text:tab/>Pripažinti netekusia galios 2 straipsnio 12 dalį.</text:span></text:p>
      <text:p text:style-name="P30"><text:span text:style-name="T31">2</text:span><text:span text:style-name="T32">.</text:span><text:span text:style-name="T33"><text:tab/>Pakeisti 2 straipsnio 45 dalį ir ją išdėstyti taip:</text:span></text:p>
      <text:p text:style-name="P34"><text:span text:style-name="T35">„</text:span><text:span text:style-name="T36">45</text:span><text:span text:style-name="T37">.</text:span><text:span text:style-name="T38"><text:s/></text:span><text:span text:style-name="T39">Reglamentuojama informacija –</text:span><text:span text:style-name="T40"><text:s/></text:span><text:span text:style-name="T41">informacija, kurią vertybinių popierių emitentas, siūlytojas ar asmuo, kuris kreipiasi dėl vertybinių popierių įtraukimo į prekybą reguliuojamoje rinkoje be emitento sutikimo, privalo teikti pagal šį įstatymą, įskaitant ir reguliuojamąją informaciją, apibr</text:span><text:span text:style-name="T42">ėžtą 2004 m. balandžio 29 d. Europos Komisijos reglamente (EB) Nr. 809/2004, įgyvendinančiame Europos Parlamento ir Tarybos direktyvos 2003/71/EB nuostatas dėl prospektuose pateikiamos informacijos ir šių prospektų formato, įtraukimo nuorodos būdu ir paske</text:span><text:span text:style-name="T43">lbimo bei reklamos skleidimo (OL 2004 L 149, p. 1), su paskutiniais pakeitimais, padarytais 2015 m. lapkričio 30 d. Europos Komisijos reglamentu (ES) Nr. 2016/301 (OL 2016 L <text:s/>58, p. 13) (toliau – Reglamentas (EB) Nr. 809/2004) ir viešai neatskleista inform</text:span><text:span text:style-name="T44">acija, apibrėžta<text:s/></text:span><text:span text:style-name="T45">Reglamente (ES) Nr. 596/2014.</text:span><text:span text:style-name="T46">“</text:span></text:p>
      <text:p text:style-name="P47"/>
      <text:p text:style-name="P48"><text:span text:style-name="T49">2</text:span><text:span text:style-name="T50"><text:tab/><text:s/>straipsnis.<text:s/></text:span><text:span text:style-name="T51">19 straipsnio pripažinimas netekusiu galios</text:span></text:p>
      <text:p text:style-name="P52"><text:span text:style-name="T53">Pripažinti netekusiu galios 19 straipsnį.</text:span></text:p>
      <text:p text:style-name="Normal"/>
      <text:p text:style-name="P54"><text:span text:style-name="T55">3</text:span><text:span text:style-name="T56"><text:tab/><text:s/>straipsnis.<text:s/></text:span><text:span text:style-name="T57">24 straipsnio pakeitimas</text:span></text:p>
      <text:p text:style-name="P58"><text:span text:style-name="T59">Pakeisti 24 straipsnio 1 dalį ir ją išdėstyti</text:span><text:span text:style-name="T60"><text:s/>taip:</text:span></text:p>
      <text:p text:style-name="P61"><text:span text:style-name="T62">„</text:span><text:span text:style-name="T63">1</text:span><text:span text:style-name="T64">. Tarpinė informacija sudaroma emitento pasirinkimu. Jeigu emitentas pasirenka sudaryti tarpinę informaciją ir (arba) konsoliduotąją tarpinę informaciją, apie tai jis turi paskelbti. Tarpinė informacija ir (arba) konsoliduotoji tarpinė informaci</text:span><text:span text:style-name="T65">ja turi būti paskelbta nedelsiant, kai ji parengiama, bet ne vėliau kaip per 2 mėnesius nuo ataskaitinio<text:s/></text:span><text:soft-page-break/><text:span text:style-name="T66">laikotarpio pabaigos. Jeigu buvo atliekamas tarpinių finansinių ataskaitų rinkinio (toliau – tarpinės finansinės ataskaitos) ir (arba) tarpinių konsoli</text:span><text:span text:style-name="T67">duotųjų finansinių ataskaitų rinkinio (toliau – tarpinės konsoliduotosios finansinės ataskaitos) auditas arba<text:s/></text:span><text:span text:style-name="T68">finansinių ataskaitų</text:span><text:span text:style-name="T69"><text:s/>peržiūra, tarpinė informacija paskelbiama kartu su auditoriaus išvada arba peržiūros išvada. Sprendimas sudaryti tarpinę info</text:span><text:span text:style-name="T70">rmaciją ir (arba) konsoliduotąją tarpinę informaciją ir tarpinė informacija ir (arba) konsoliduotoji tarpinė informacija skelbiamai šio įstatymo 33 straipsnyje nustatyta tvarka.“</text:span></text:p>
      <text:p text:style-name="Normal"/>
      <text:p text:style-name="P71"><text:span text:style-name="T72">4</text:span><text:span text:style-name="T73"><text:tab/>straipsnis.<text:s/></text:span><text:span text:style-name="T74">33 straipsnio pakeitimas</text:span></text:p>
      <text:p text:style-name="P75"><text:span text:style-name="T76">Pakeisti 33 straipsnio 1<text:s/></text:span><text:span text:style-name="T77">dalį ir ją išdėstyti taip:</text:span></text:p>
      <text:p text:style-name="P78"><text:span text:style-name="T79">„</text:span><text:span text:style-name="T80">1</text:span><text:span text:style-name="T81">.</text:span><text:span text:style-name="T82"><text:s/></text:span><text:span text:style-name="T83">Emitentas arba asmuo, kuris kreipėsi dėl vertybinių popierių įtraukimo į prekybą reguliuojamoje rinkoje be emitento sutikimo, privalo šio įstatymo nustatytais terminais ir priežiūros institucijos nustatyta tvarka paskelbti<text:s/></text:span><text:span text:style-name="T84">ir pateikti priežiūros institucijai reglamentuojamą informaciją. Viešai neatskleista informacija atskleidžiama nedelsiant Reglamento (ES) Nr. 596/2014, šio įstatymo ir priežiūros institucijos nustatyta tvarka.“</text:span></text:p>
      <text:p text:style-name="P85"/>
      <text:p text:style-name="P86"><text:span text:style-name="T87">5</text:span><text:span text:style-name="T88"><text:s/>straipsnis.<text:s/></text:span><text:span text:style-name="T89">43 straipsnio pakeitimas<text:s/></text:span></text:p>
      <text:p text:style-name="P90"><text:span text:style-name="T91">Pakeisti 43 straipsnį ir jį išdėstyti taip:</text:span></text:p>
      <text:p text:style-name="P92"><text:span text:style-name="T93">„</text:span><text:span text:style-name="T94">43</text:span><text:span text:style-name="T95"><text:s/>straipsnis. Akcijų išbraukimas iš prekybos Lietuvos Respublikoje veikiančioje</text:span></text:p>
      <text:p text:style-name="P96"><text:span text:style-name="T97">reguliuojamoje rinkoje</text:span></text:p>
      <text:p text:style-name="P98"><text:span text:style-name="T99">1</text:span><text:span text:style-name="T100">.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101">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102">e rinkoje.<text:s/></text:span></text:p>
      <text:p text:style-name="P103"><text:span text:style-name="T104">2</text:span><text:span text:style-name="T105">. Tais atvejais, kai sprendimas išbraukti emitento akcijas iš prekybos Lietuvos Respublikoje veikiančioje reguliuojamoje rinkoje priimamas ne emitento iniciatyva, pareigos teikti oficialų siūlymą nėra. Reguliuojamos rinkos operatorius išbr</text:span><text:span text:style-name="T106">aukia emitento akcijas iš prekybos Lietuvos Respublikoje veikiančioje reguliuojamoje rinkoje, kai tolesnis emitento akcijų buvimas Lietuvos Respublikoje</text:span><text:span text:style-name="T107"><text:s/></text:span><text:span text:style-name="T108">veikiančioje reguliuojamoje<text:s/></text:span><text:soft-page-break/><text:span text:style-name="T109">rinkoje kelia grėsmę investuotojų interesams ar tinkamam vertybinių popieri</text:span><text:span text:style-name="T110">ų rinkos veikimui.<text:s/></text:span></text:p>
      <text:p text:style-name="P111"><text:span text:style-name="T112">3</text:span><text:span text:style-name="T113">. Emitento valdymo organas ne vėliau kaip prieš 21 dieną</text:span><text:span text:style-name="T114"><text:s/></text:span><text:span text:style-name="T115">iki visuotinio akcininkų susirinkimo, kuriame numatoma svarstyti klausimą dėl akcijų išbraukimo iš prekybos Lietuvos Respublikoje veikiančioje reguliuojamoje rinkoje, dienos<text:s/></text:span><text:span text:style-name="T116">privalo parengti ir paskelbti pranešimą apie ketinimą išbraukti akcijas iš prekybos Lietuvos Respublikoje veikiančioje reguliuojamoje rinkoje. Šiame pranešime turi</text:span><text:span text:style-name="T117"><text:s/></text:span><text:span text:style-name="T118">būti nurodyta:</text:span></text:p>
      <text:p text:style-name="P119"><text:span text:style-name="T120">1</text:span><text:span text:style-name="T121">) informacija apie numatomą oficialaus siūlymo paskelbimą;</text:span></text:p>
      <text:p text:style-name="P122"><text:span text:style-name="T123">2</text:span><text:span text:style-name="T124">) akcijų i</text:span><text:span text:style-name="T125">šbraukimo iš prekybos Lietuvos Respublikoje veikiančioje reguliuojamoje rinkoje priežastys;</text:span></text:p>
      <text:p text:style-name="P126"><text:span text:style-name="T127">3</text:span><text:span text:style-name="T128">) priemonės, kurių ėmėsi emitento valdymo organai akcininkų teisėms ir interesams apsaugoti;</text:span></text:p>
      <text:p text:style-name="P129"><text:span text:style-name="T130">4</text:span><text:span text:style-name="T131">) numatomi emitento valdymo organų sudėties ir veiklos pokyči</text:span><text:span text:style-name="T132">ai;</text:span></text:p>
      <text:p text:style-name="P133"><text:span text:style-name="T134">5</text:span><text:span text:style-name="T135">) už akcijas siūloma preliminari kaina.</text:span></text:p>
      <text:p text:style-name="P136"><text:span text:style-name="T137">4</text:span><text:span text:style-name="T138">. Šio straipsnio 3 dalyje nurodytą pranešimą emitentas privalo pateikti priežiūros institucijai ir Lietuvos Respublikos reguliuojamos rinkos operatoriui ir paskelbti šio įstatymo 33 straipsnyje nustat</text:span><text:span text:style-name="T139">yta tvarka.</text:span></text:p>
      <text:p text:style-name="P140"><text:span text:style-name="T141">5</text:span><text:span text:style-name="T142">. Jei šiame straipsnyje nenustatyta kitaip, oficialiems siūlymams, kuriais siekiama išbraukti akcijas iš prekybos reguliuojamoje rinkoje,<text:s/></text:span><text:span text:style-name="T143">mutatis mutandis</text:span><text:span text:style-name="T144"><text:s/>taikomos privalomą oficialų siūlymą reglamentuojančios nuostatos.</text:span></text:p>
      <text:p text:style-name="P145"><text:span text:style-name="T146">6</text:span><text:span text:style-name="T147">. Oficialų si</text:span><text:span text:style-name="T148">ūlymą, kuriuo siekiama išbraukti akcijas iš prekybos Lietuvos Respublikoje veikiančioje reguliuojamoje rinkoje, turi teikti akcininkai, balsavę už sprendimą išbraukti emitento akcijas iš prekybos Lietuvos Respublikoje veikiančioje reguliuojamoje rinkoje. Š</text:span><text:span text:style-name="T149">ią prievolę už kitus akcininkus turi teisę įvykdyti vienas ar keli akcininkai. Šio oficialaus siūlymo galiojimo metu parduoti akcijas turi teisę akcininkai, sprendimo išbraukti emitento akcijas iš prekybos Lietuvos Respublikoje veikiančioje reguliuojamoje<text:s/></text:span><text:span text:style-name="T150">rinkoje priėmimo metu balsavę prieš arba nebalsavę.</text:span></text:p>
      <text:p text:style-name="P151"><text:span text:style-name="T152">7</text:span><text:span text:style-name="T153">. Oficialaus siūlymo, kuriuo siekiama išbraukti akcijas iš prekybos Lietuvos Respublikoje veikiančioje reguliuojamoje rinkoje metu ne mažiau kaip 95 procentus balsavimo teises suteikiančio kapitalo i</text:span><text:span text:style-name="T154">r ne mažiau kaip 95 procentus visų balsų emitento visuotiniame akcininkų susirinkime sudarančių akcijų įgijęs akcininkas iki sprendimo nebelaikyti bendrovės emitentu priėmimo, bet ne vėliau kaip per 3 mėnesius nuo oficialaus siūlymo įgyvendinimo turi teisę</text:span><text:span text:style-name="T155"><text:s/>reikalauti, kad visi kiti emitento akcininkai parduotų jiems<text:s/></text:span><text:soft-page-break/><text:span text:style-name="T156">priklausančias balsavimo teisę suteikiančias</text:span><text:span text:style-name="T157"><text:s/></text:span><text:span text:style-name="T158">akcijas, ir šie privalo jas parduoti šio įstatymo nustatyta tvarka. Kiti emitento akcininkai turi teisę reikalauti, kad akcininkas, kuris oficialaus<text:s/></text:span><text:span text:style-name="T159">siūlymo, kuriuo siekiama išbraukti akcijas iš prekybos Lietuvos Respublikoje veikiančioje reguliuojamoje rinkoje metu įsigijo akcijų, sudarančių ne mažiau kaip 95 procentus balsavimo teises suteikiančio kapitalo ir ne mažiau kaip 95 procentus visų balsų em</text:span><text:span text:style-name="T160">itento visuotiniame akcininkų susirinkime, nupirktų jam priklausančias balsavimo teisę suteikiančias akcijas, o šis akcininkas privalo jas nupirkti šio įstatymo nustatyta tvarka. Privalomam akcijų pardavimui</text:span><text:span text:style-name="T161"><text:s/></text:span><text:span text:style-name="T162">ir pirkimui<text:s/></text:span><text:span text:style-name="T163">mutatis mutandis</text:span><text:span text:style-name="T164"><text:s/>taikomos šio įstaty</text:span><text:span text:style-name="T165">mo 42 straipsnio nuostatos.</text:span><text:span text:style-name="T166">“</text:span></text:p>
      <text:p text:style-name="P167"/>
      <text:p text:style-name="P168"><text:span text:style-name="T169">6</text:span><text:span text:style-name="T170"><text:s/>straipsnis.<text:s/></text:span><text:span text:style-name="T171">52 straipsnio pakeitimas</text:span></text:p>
      <text:p text:style-name="P172"><text:span text:style-name="T173">1</text:span><text:span text:style-name="T174">. Pakeisti 52 straipsnio 1 dalies 5 punktą ir jį išdėstyti taip:</text:span></text:p>
      <text:p text:style-name="P175"><text:span text:style-name="T176">„</text:span><text:span text:style-name="T177">5</text:span><text:span text:style-name="T178">) juridiniams asmenims, nesilaikantiems Reglamento (ES) Nr. 596/2014 17 straipsnyje nustatytų reikalavimų, – iki 2 500 000 eurų arba 2 procentų juridinio asmens bendrųjų metinių pajamų.<text:s/></text:span><text:span text:style-name="T179">Jeigu juridinis asmuo priklauso patronuojančiajai įmonei, bendrosios m</text:span><text:span text:style-name="T180">etinės pajamos, pagal kurias nustatomas skiriamos baudos dydis, yra pajamos, nurodytos pagrindinės patronuojančiosios įmonės praėjusių metų konsoliduotojoje finansinėje ataskaitoje;“</text:span><text:span text:style-name="T181">.</text:span></text:p>
      <text:p text:style-name="P182"><text:span text:style-name="T183">2</text:span><text:span text:style-name="T184">. Papildyti 52 straipsnio 1 dalį 5</text:span><text:span text:style-name="T185">1</text:span><text:span text:style-name="T186"><text:s/>punktu:</text:span></text:p>
      <text:p text:style-name="P187"><text:span text:style-name="T188">„</text:span><text:span text:style-name="T189">5</text:span><text:span text:style-name="T190">1</text:span><text:span text:style-name="T191">)<text:s/></text:span><text:span text:style-name="T192">fiziniams as</text:span><text:span text:style-name="T193">menims, nesilaikantiems Reglamento (ES) Nr. 596/2014 17 straipsnyje nustatytų reikalavimų, – iki 1 000 000 eurų;“.</text:span></text:p>
      <text:p text:style-name="P194"><text:span text:style-name="T195">3</text:span><text:span text:style-name="T196">.</text:span><text:span text:style-name="T197"><text:tab/>Papildyti 52 straipsnį 3</text:span><text:span text:style-name="T198">1</text:span><text:span text:style-name="T199"><text:s/>dalimi:</text:span></text:p>
      <text:p text:style-name="P200"><text:span text:style-name="T201">„</text:span><text:span text:style-name="T202">3</text:span><text:span text:style-name="T203">1</text:span><text:span text:style-name="T204">. Jeigu dėl Reglamento (ES) Nr. 596/2014 17 straipsnio pažeidimo buvo neteisėtai gauta paja</text:span><text:span text:style-name="T205">mų, kitokios turtinės naudos, išvengta nuostolių ar padaryta žalos ir tokių pajamų, kitokios turtinės naudos, išvengtų nuostolių ar padarytos žalos dydis, jei jį įmanoma nustatyti, viršijo šio straipsnio 1 dalies 5 ir 5</text:span><text:span text:style-name="T206">1</text:span><text:span text:style-name="T207"><text:s/>punktuose nurodytus baudų dydžius,<text:s/></text:span><text:span text:style-name="T208">skiriama bauda iki trigubo neteisėtai gautų pajamų, kitokios turtinės naudos, išvengtų nuostolių ar padarytos žalos dydžio.“</text:span></text:p>
      <text:p text:style-name="P209"/>
      <text:p text:style-name="P210"><text:span text:style-name="T211">7</text:span><text:span text:style-name="T212"><text:s/>straipsnis.</text:span><text:span text:style-name="T213"><text:s/></text:span><text:span text:style-name="T214">54 straipsnio pakeitimas</text:span></text:p>
      <text:p text:style-name="P215"><text:span text:style-name="T216">Pakeisti 54 straipsnio 2 dalį ir ją išdėstyti taip:</text:span></text:p>
      <text:p text:style-name="P217"><text:span text:style-name="T218">„</text:span><text:span text:style-name="T219">2</text:span><text:span text:style-name="T220">. Šio straipsnio 1 dali</text:span><text:span text:style-name="T221">es 3 punkte nurodytu atveju bendrovėje turi būti pateiktas ir įgyvendintas oficialus siūlymas supirkti likusias bendrovės akcijas. Šiam oficialiam<text:s/></text:span><text:soft-page-break/><text:span text:style-name="T222">siūlymui<text:s/></text:span><text:span text:style-name="T223">mutatis mutandis</text:span><text:span text:style-name="T224"><text:s/></text:span><text:span text:style-name="T225">taikomos</text:span><text:span text:style-name="T226"><text:s/></text:span><text:span text:style-name="T227">privalomą oficialų siūlymą reglamentuojančios nuostatos ir 43 straipsnio 3</text:span><text:span text:style-name="T228">, 4, 6 dalys.“</text:span></text:p>
      <text:p text:style-name="P229"/>
      <text:p text:style-name="P230"/>
      <text:p text:style-name="P231"><text:span text:style-name="T232">8</text:span><text:span text:style-name="T233"><text:s/>straipsnis.<text:s/></text:span><text:span text:style-name="T234">Įstatymo priedo pakeitimas<text:s/></text:span></text:p>
      <text:p text:style-name="P235"><text:span text:style-name="T236">Papildyti Įstatymo priedą 8 punktu:</text:span></text:p>
      <text:p text:style-name="P237"><text:span text:style-name="T238">„</text:span><text:span text:style-name="T239">8</text:span><text:span text:style-name="T240">. 2014 m. balandžio 16 d. Europos Parlamento ir Tarybos reglamentas (ES) Nr. 596/2014 dėl piktnaudžiavimo rinka (Piktnaudžiavimo rinka<text:s/></text:span><text:span text:style-name="T241">reglamentas) ir kuriuo panaikinama Europos Parlamento ir Tarybos direktyva 2003/6/EB ir Komisijos direktyvos 2003/124/EB, 2003/125/EB ir 2004/72/EB (OL 2014 L 173, p.1), su paskutiniais pakeitimais, padarytais 2016 m. birželio 23 d. Europos Parlamento ir T</text:span><text:span text:style-name="T242">arybos reglamentu (ES) Nr. 2016/1033 (OL 2016 L 175, p. 1)“.</text:span></text:p>
      <text:p text:style-name="P243"/>
      <text:p text:style-name="P244"><text:span text:style-name="T245">Skelbiu šį Lietuvos Respublikos Seimo priimtą įstatymą.</text:span></text:p>
      <text:p text:style-name="P246"/>
      <text:p text:style-name="P247">Respublikos Prezidentas</text:p>
      <text:section text:name="Sect1" text:style-name="S1">
        <text:p text:style-name="P248"/>
        <text:p text:style-name="P249">Teikia</text:p>
        <text:p text:style-name="P250"/>
        <text:p text:style-name="P251">Seimo narys<text:tab/><text:tab/><text:tab/><text:tab/><text:tab/><text:s text:c="12"/>Andrius Palion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Fruzerova</meta:initial-creator>
    <dc:creator>adlibuser</dc:creator>
    <meta:creation-date>2017-05-08T11:25:00Z</meta:creation-date>
    <dc:date>2017-05-08T11:25:00Z</dc:date>
    <meta:print-date>2015-02-12T11:16:00Z</meta:print-date>
    <meta:template xlink:href="Normal.dotm" xlink:type="simple"/>
    <meta:editing-cycles>2</meta:editing-cycles>
    <meta:editing-duration>PT0S</meta:editing-duration>
    <meta:document-statistic meta:page-count="5" meta:paragraph-count="126" meta:word-count="1172" meta:character-count="9516" meta:row-count="385" meta:non-whitespace-character-count="8470"/>
  </office:meta>
</office:document-meta>
</file>