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margin-right="-0.000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  <style:text-properties style:font-size-complex="12pt" style:language-complex="he" style:country-complex="IL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complex="he" style:country-complex="IL"/>
    </style:style>
    <style:style style:name="T16" style:parent-style-name="DefaultParagraphFont" style:family="text">
      <style:text-properties fo:color="#000000" style:font-size-complex="12pt" style:language-complex="he" style:country-complex="IL"/>
    </style:style>
    <style:style style:name="T17" style:parent-style-name="DefaultParagraphFont" style:family="text">
      <style:text-properties fo:color="#000000" style:font-size-complex="12pt" style:language-complex="he" style:country-complex="IL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7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8861in" fo:text-indent="-0.2951in">
        <style:tab-stops>
          <style:tab-stop style:type="left" style:position="-0.098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P100" style:parent-style-name="Normal" style:master-page-name="MP1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4" style:parent-style-name="Normal" style:family="paragraph">
      <style:paragraph-properties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7" style:parent-style-name="Normal" style:family="paragraph">
      <style:paragraph-properties fo:text-align="justify" fo:line-height="150%" fo:margin-right="-0.1972in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0" style:parent-style-name="Normal" style:family="paragraph">
      <style:paragraph-properties fo:text-align="justify" fo:line-height="150%" fo:margin-right="-0.1979in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5" style:parent-style-name="Normal" style:family="paragraph">
      <style:paragraph-properties fo:text-align="justify" fo:line-height="150%" fo:margin-right="-0.1979in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line-height="150%" fo:margin-left="0.5in" fo:margin-right="-0.1979in" fo:text-indent="0.0395in">
        <style:tab-stops/>
      </style:paragraph-properties>
    </style:style>
    <style:style style:name="T1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0" style:parent-style-name="Normal" style:family="paragraph">
      <style:paragraph-properties fo:text-align="justify" fo:line-height="150%" fo:margin-right="-0.1979in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line-height="150%" fo:margin-right="-0.1979in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 fo:line-height="150%" fo:margin-right="-0.1979in" fo:text-indent="0.5909in"/>
    </style:style>
    <style:style style:name="T14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49" style:parent-style-name="Normal" style:family="paragraph">
      <style:paragraph-properties fo:text-align="justify" fo:line-height="150%" fo:margin-right="-0.1979in" fo:text-indent="0.5909in"/>
    </style:style>
    <style:style style:name="T1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justify" fo:line-height="150%" fo:margin-right="-0.1972in" fo:text-indent="0.5909in"/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63" style:parent-style-name="Normal" style:family="paragraph">
      <style:paragraph-properties fo:text-align="justify" fo:line-height="150%" fo:margin-right="-0.0986in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6" style:parent-style-name="Normal" style:family="paragraph">
      <style:paragraph-properties fo:text-align="justify" fo:line-height="150%" fo:margin-right="-0.0986in">
        <style:tab-stops>
          <style:tab-stop style:type="left" style:position="0.5909in"/>
          <style:tab-stop style:type="left" style:position="4.2333in"/>
        </style:tab-stops>
      </style:paragraph-properties>
    </style:style>
    <style:style style:name="T1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KAUNO RAJONO SAVIVALDYBĖS TARYBOS 2024 M. GEGUŽĖS 30 D. SPRENDIMO NR. TS-221 „DĖL MAKSIMALIŲ SOCIALINĖS PRIEŽIŪROS PASLAUGŲ IŠLAIDŲ FINANSAVIMO KAUNO RAJONO GYVENTOJAMS DYDŽIŲ NUSTATYMO“<text:s/></text:span><text:span text:style-name="T9">PAKEITIMO</text:span></text:p>
      <text:p text:style-name="P10"/>
      <text:p text:style-name="P11">2024 m. gruodžio 19 d. Nr. TS-</text:p>
      <text:p text:style-name="P12">Kaunas</text:p>
      <text:p text:style-name="P13"/>
      <text:p text:style-name="P14"><text:span text:style-name="T15">Vadovaudamasi Lietuvos Respublikos vietos<text:s/></text:span><text:span text:style-name="T16">savivaldos įstatymo 6 straipsnio 12 punktu, Lietuvos Respublikos socialinių paslaugų įstatymo 41 straipsnio 3 dalimi, Socialinių paslaugų finansavimo ir lėšų apskai</text:span><text:span text:style-name="T17">čiavimo metodika, patvirtinta Lietuvos Respublikos Socialinės apsaugos ir darbo ministro 2024 m. birželio 25 d. įsakymu Nr. A1-426 „Dėl Socialinių paslaugų finansavimo ir lėšų apskaičiavimo metodikos patvirtinimo“,<text:s/></text:span><text:span text:style-name="T18">Kauno rajono savivaldybės gyventojų mokėj</text:span><text:span text:style-name="T19">imo už socialines paslaugas tvarkos aprašo, patvirtinto Kauno rajono savivaldybės tarybos 2024 m. rugpjūčio 22 d. sprendimu Nr. TS-321 „Dėl Kauno rajono savivaldybės gyventojų mokėjimo už socialines paslaugas tvarkos aprašo patvirtinimo“, 11 punktu,<text:s/></text:span><text:span text:style-name="T20">Kauno<text:s/></text:span><text:span text:style-name="T21">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K</text:span><text:span text:style-name="T29">auno rajono savivaldybės tarybos 2024 m. gegužės 30 d. sprendimą Nr. TS-221 „Dėl maksimalių socialinės priežiūros paslaugų išlaidų finansavimo Kauno rajono gyventojams dydžių nustatymo“:</text:span></text:p>
      <text:p text:style-name="P30"><text:span text:style-name="T31">1.1</text:span><text:span text:style-name="T32">.</text:span><text:span text:style-name="T33"><text:tab/>Pakei</text:span><text:span text:style-name="T34">sti 1 punktą ir jį išdėstyti taip:</text:span></text:p>
      <text:p text:style-name="P35"><text:span text:style-name="T36">„</text:span><text:span text:style-name="T37">1</text:span><text:span text:style-name="T38">. Nustatyti maksimalius socialinės priežiūros paslaugų išlaidų finansavimo vienam Kauno rajono gyventojui dydžius (paslaugos finansavimo dydis proporcingai didinamas atsižvelgiant į šeimos narių, kuriems skirta paslau</text:span><text:span text:style-name="T39">ga, skaičių, išskyrus pagalbos į namus paslaugą):“</text:span></text:p>
      <text:p text:style-name="P40"><text:span text:style-name="T41">1.2</text:span><text:span text:style-name="T42">.</text:span><text:span text:style-name="T43"><text:tab/>Pakeisti 1.1 papunktį ir jį išdėstyti taip:</text:span></text:p>
      <text:p text:style-name="P44"><text:span text:style-name="T45">„</text:span><text:span text:style-name="T46">1.1</text:span><text:span text:style-name="T47">. Pagalba į namus asmeniui/ šeimai – 12 Eur/ val.;“</text:span></text:p>
      <text:p text:style-name="P48"><text:span text:style-name="T49">1.3</text:span><text:span text:style-name="T50">.</text:span><text:span text:style-name="T51"><text:tab/>Pakeisti 1.2 papunktį ir jį išdėstyti taip:</text:span></text:p>
      <text:p text:style-name="P52"><text:span text:style-name="T53">„</text:span><text:span text:style-name="T54">1.2</text:span><text:span text:style-name="T55">. Socialinių įgūdžių<text:s/></text:span><text:span text:style-name="T56">ugdymas, palaikymas ir (ar) atkūrimas asmeniui – 20,00 Eur/ kartas;“</text:span></text:p>
      <text:p text:style-name="P57"><text:span text:style-name="T58">1.4</text:span><text:span text:style-name="T59">.</text:span><text:span text:style-name="T60"><text:tab/><text:s/>Pakeisti 1.8 papunktį ir jį išdėstyti taip:</text:span></text:p>
      <text:p text:style-name="P61"><text:span text:style-name="T62">„</text:span><text:span text:style-name="T63">1.8</text:span><text:span text:style-name="T64">. Psichosocialinė pagalba asmeniui – 45,00 Eur/ val., bet ne daugiau kaip 540 Eur/ mėn.;“</text:span></text:p>
      <text:p text:style-name="P65"><text:span text:style-name="T66">2</text:span><text:span text:style-name="T67">. Nustatyti, kad šis s</text:span><text:span text:style-name="T68">prendimas įsigalioja 2025 m. sausio 1 d.</text:span></text:p>
      <text:p text:style-name="P69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 Mickevičiaus g. 8A, LT-44312 Kaunas) Lietuvos Respublikos administracinių bylų teisenos įstatymo nustatyta tvarka per vieną mėnesį nuo jo paskelbimo arba įteikimo<text:s/>suinteresuotam asmeniui dienos.</text:p>
      <text:p text:style-name="P70"/>
      <text:p text:style-name="P71"/>
      <text:p text:style-name="P72">Savivaldybės mer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Margarita Venslovienė, tel. (</text:span><text:span text:style-name="T99">+370 37) 30 55 18<text:s/></text:span></text:p>
      <text:p text:style-name="P100"><text:span text:style-name="T101">KAUNO RAJONO SAVIVALDYBĖS ADMINISTRACIJOS</text:span></text:p>
      <text:p text:style-name="P102"><text:span text:style-name="T103">SOCIALINĖS PARAMOS SKYRIUS</text:span></text:p>
      <text:p text:style-name="P104"/>
      <text:p text:style-name="P105"><text:span text:style-name="T106">SAVIVALDYBĖS TARYBOS SPRENDIMO „DĖL KAUNO RAJONO SAVIVALDYBĖS TARYBOS 2024 M. GEGUŽĖS 30 D. SPRENDIMO NR. TS-221 „DĖL MAKSIMALIŲ SOCIALINĖS PRIEŽIŪROS PASLAUGŲ IŠLAIDŲ FINANSAVIMO KAUNO RAJONO GYVENTOJAMS DYDŽIŲ NUSTATYMO“ PAKEITIMO“ PROJEKTO<text:s/></text:span></text:p>
      <text:p text:style-name="P107"><text:span text:style-name="T108">AIŠKINAMASIS</text:span><text:span text:style-name="T109"><text:s/>RAŠTAS</text:span></text:p>
      <text:p text:style-name="P110"/>
      <text:p text:style-name="P111">2024 m. gruodžio 4 d.</text:p>
      <text:p text:style-name="P112">Kaunas</text:p>
      <text:p text:style-name="P113"/>
      <text:p text:style-name="P114"><text:span text:style-name="T115">1</text:span><text:span text:style-name="T116">. Sprendimo projekto tikslai, uždaviniai.</text:span></text:p>
      <text:p text:style-name="P117"><text:span text:style-name="T118">Sprendimo projekto tikslas – patikslinti<text:s/></text:span><text:span text:style-name="T119">maksimalius socialinės priežiūros paslaugų išlaidų finansavimo Kauno rajono gyventojams dydžius bei jų taikymą.</text:span></text:p>
      <text:p text:style-name="P120"><text:span text:style-name="T121">2</text:span><text:span text:style-name="T122">. Siūlomos teisinio reguliavimo nuostatos.<text:s/></text:span></text:p>
      <text:p text:style-name="P123"><text:span text:style-name="T124">Sprendimo projektu nebus keičiamas įtvirtintas teisinis reguliavimas.</text:span></text:p>
      <text:p text:style-name="P125"><text:span text:style-name="T126">3</text:span><text:span text:style-name="T127">. Laukiami rezultatai.</text:span></text:p>
      <text:p text:style-name="P128"><text:span text:style-name="T129">Neigiamų priimto projekto padarinių nenumatoma.<text:s/></text:span></text:p>
      <text:p text:style-name="P130"><text:span text:style-name="T131">4</text:span><text:span text:style-name="T132">. Lėšų poreikis ir šaltiniai.</text:span></text:p>
      <text:p text:style-name="P133"><text:span text:style-name="T134">Papildomų lėšų nepareikalaus.</text:span></text:p>
      <text:p text:style-name="P135"><text:span text:style-name="T136">5</text:span><text:span text:style-name="T137">. Būtinumas skelbti sprendimą Teisės aktų registre. Viešinimas.<text:s/></text:span></text:p>
      <text:p text:style-name="P138"><text:span text:style-name="T139">Skelbti Teisės aktų registre ir viešinti Savivaldybės internetinėje svetainėje www.krs.lt.<text:s/></text:span></text:p>
      <text:p text:style-name="P140"><text:span text:style-name="T141">6</text:span><text:span text:style-name="T142">. Antikorupcinis vertinimas.</text:span></text:p>
      <text:p text:style-name="P143"><text:span text:style-name="T144">Antikorupcinis vertinimas nereikalingas. Teisės aktu tikslin</text:span><text:span text:style-name="T145">amos tik paslaugų formuluotės.</text:span></text:p>
      <text:p text:style-name="P146"><text:span text:style-name="T147">7</text:span><text:span text:style-name="T148">. Kiti sprendimui priimti reikalingi pagrindimai, skaičiavimai ar paaiškinimai.</text:span></text:p>
      <text:p text:style-name="P149"><text:span text:style-name="T150">Socialinės priežiūros paslaugos gali būti skiriamos ne tik vienam asmeniui gyvenančiam šeimoje, bet ir keliems šeimos nariams.<text:s/></text:span><text:span text:style-name="T151">Konkrečiam as</text:span><text:span text:style-name="T152">meniui (šeimai) teikiamos socialinės priežiūros išlaidų finansavimo dydis priklauso nuo asmens finansinių galimybių mokėti už socialines paslaugas, įvertintų vadovaujantis</text:span><text:span text:style-name="T153"><text:s/>Kauno rajono savivaldybės gyventojų mokėjimo už socialines paslaugas tvarkos aprašu, patvirtintu Savivaldybės tarybos 2020 m. sausio 23 d. sprendimu Nr. TS-26 „Dėl Kauno rajono savivaldybės gyventojų mokėjimo už socialines paslaugas tvarkos aprašo patvirt</text:span><text:span text:style-name="T154">inimo“.<text:s/></text:span></text:p>
      <text:p text:style-name="P155"><text:span text:style-name="T156">Sprendimo projektu siekiama<text:s/></text:span><text:span text:style-name="T157">aiškesnio reguliavimo, nustatant<text:s/></text:span><text:span text:style-name="T158">išlaidų finansavimo dydį</text:span><text:span text:style-name="T159"><text:s/>už suteiktas socialinės priežiūros paslaugas asmeniui ar šeimai.<text:s/></text:span></text:p>
      <text:p text:style-name="P160"><text:span text:style-name="T161">8</text:span><text:span text:style-name="T162">. Sprendimo projekto rengėjai. Asmuo, atsakingas už sprendimo įvykdymą.</text:span></text:p>
      <text:p text:style-name="P163"><text:span text:style-name="T164">Savivaldybės<text:s/></text:span><text:span text:style-name="T165">tarybos sprendimą parengė Margarita Venslovienė, Kauno rajono savivaldybės administracijos Socialinės paramos skyriaus vedėja ir ji atsakinga ir už sprendimo įvykdymą.</text:span></text:p>
      <text:p text:style-name="P166"><text:span text:style-name="T167">Socialinės paramos skyriaus vedėja</text:span><text:span text:style-name="T168"><text:tab/><text:s text:c="14"/>Mar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cija</meta:initial-creator>
    <dc:creator>adlibuser</dc:creator>
    <meta:creation-date>2024-12-10T11:20:00Z</meta:creation-date>
    <dc:date>2024-12-10T11:20:00Z</dc:date>
    <meta:print-date>2024-12-04T07:15:00Z</meta:print-date>
    <meta:template xlink:href="Normal.dotm" xlink:type="simple"/>
    <meta:editing-cycles>2</meta:editing-cycles>
    <meta:editing-duration>PT0S</meta:editing-duration>
    <meta:user-defined meta:name="LabbisDVSAttachmentId">4d8be744-909d-4abc-b4a0-4cd12cda5882</meta:user-defined>
    <meta:document-statistic meta:page-count="3" meta:paragraph-count="51" meta:word-count="614" meta:character-count="4889" meta:row-count="120" meta:non-whitespace-character-count="4326"/>
  </office:meta>
</office:document-meta>
</file>