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letter-spacing="0.0277in" style:font-size-complex="12pt"/>
    </style:style>
    <style:style style:name="T34" style:parent-style-name="DefaultParagraphFont" style:family="text">
      <style:text-properties style:font-weight-complex="bold" fo:letter-spacing="0.0277in" style:font-size-complex="12pt"/>
    </style:style>
    <style:style style:name="T35" style:parent-style-name="DefaultParagraphFont" style:family="text">
      <style:text-properties style:font-weight-complex="bold" style:font-size-complex="12pt"/>
    </style:style>
    <style:style style:name="S2" style:family="section">
      <style:section-properties fo:margin-left="0in" fo:margin-right="0in" style:writing-mode="lr-t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S3" style:family="section">
      <style:section-properties fo:margin-left="0in" fo:margin-right="0in" style:writing-mode="lr-tb"/>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TableColumn43" style:family="table-column">
      <style:table-column-properties style:column-width="4.3312in" style:use-optimal-column-width="false"/>
    </style:style>
    <style:style style:name="Table42" style:family="table">
      <style:table-properties style:width="4.3312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in" fo:padding-bottom="0in" fo:padding-right="0in"/>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fo:font-size="11pt" style:font-size-asian="11pt" style:font-size-complex="11pt" style:language-asian="lt" style:country-asian="LT"/>
    </style:style>
    <style:style style:name="P64" style:parent-style-name="Normal" style:family="paragraph">
      <style:text-properties fo:font-size="11pt" style:font-size-asian="11pt" style:font-size-complex="11pt" style:language-asian="lt" style:country-asian="LT"/>
    </style:style>
    <style:style style:name="P65" style:parent-style-name="Normal" style:family="paragraph">
      <style:text-properties fo:font-size="11pt" style:font-size-asian="11pt" style:font-size-complex="11pt" style:language-asian="lt" style:country-asian="LT"/>
    </style:style>
    <style:style style:name="P66" style:parent-style-name="Normal" style:family="paragraph">
      <style:text-properties fo:font-size="11pt" style:font-size-asian="11pt" style:font-size-complex="11pt" style:language-asian="lt" style:country-asian="LT"/>
    </style:style>
    <style:style style:name="P67" style:parent-style-name="Normal" style:family="paragraph">
      <style:paragraph-properties fo:text-align="justify" fo:margin-left="4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4in">
        <style:tab-stops/>
      </style:paragraph-properties>
      <style:text-properties style:font-size-complex="12pt" style:language-asian="lt" style:country-asian="LT"/>
    </style:style>
    <style:style style:name="P70" style:parent-style-name="Normal" style:family="paragraph">
      <style:paragraph-properties fo:text-align="justify" fo:margin-left="4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3.8958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3.8958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with-next="always" fo:text-align="center">
        <style:tab-stops>
          <style:tab-stop style:type="left" style:position="1.818in"/>
        </style:tab-stops>
      </style:paragraph-properties>
    </style:style>
    <style:style style:name="P106" style:parent-style-name="Normal" style:family="paragraph">
      <style:paragraph-properties fo:keep-with-next="always" fo:text-align="center">
        <style:tab-stops>
          <style:tab-stop style:type="left" style:position="1.818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keep-with-next="always" fo:text-align="center">
        <style:tab-stops>
          <style:tab-stop style:type="left" style:position="1.818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fo:font-size="13pt" style:font-size-asian="13pt" style:font-size-complex="13pt"/>
    </style:style>
    <style:style style:name="T112" style:parent-style-name="DefaultParagraphFont" style:family="text">
      <style:text-properties style:font-name="Arial" style:font-name-complex="Arial" style:font-weight-complex="bold" fo:font-size="13pt" style:font-size-asian="13pt" style:font-size-complex="13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5in">
        <style:tab-stops>
          <style:tab-stop style:type="left" style:position="1.818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81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ab-stops>
          <style:tab-stop style:type="left" style:position="1.818in"/>
        </style:tab-stops>
      </style:paragraph-properties>
    </style:style>
    <style:style style:name="P140" style:parent-style-name="Normal" style:family="paragraph">
      <style:paragraph-properties fo:text-align="center">
        <style:tab-stops>
          <style:tab-stop style:type="left" style:position="1.818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ab-stops>
          <style:tab-stop style:type="left" style:position="1.818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background-color="#FFFFFF" fo:language="es" fo:country="ES" style:language-asian="lt" style:country-asian="LT"/>
    </style:style>
    <style:style style:name="T174" style:parent-style-name="DefaultParagraphFont" style:family="text">
      <style:text-properties style:font-size-complex="12pt" fo:background-color="#FFFFFF" fo:language="es" fo:country="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center">
        <style:tab-stops>
          <style:tab-stop style:type="left" style:position="1.818in"/>
        </style:tab-stops>
      </style:paragraph-properties>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style:text-properties fo:font-weight="bold" style:font-weight-asian="bold"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style:text-properties style:font-size-complex="12pt" style:language-asian="lt" style:country-asian="LT"/>
    </style:style>
    <style:style style:name="P204"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207"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209"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210"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211" style:parent-style-name="Normal" style:family="paragraph">
      <style:paragraph-properties fo:text-align="justify">
        <style:tab-stops>
          <style:tab-stop style:type="left" style:position="3.5062in"/>
        </style:tab-stops>
      </style:paragraph-properties>
      <style:text-properties style:font-size-complex="12pt" style:language-asian="lt" style:country-asian="LT"/>
    </style:style>
    <style:style style:name="P212" style:parent-style-name="Normal" style:family="paragraph">
      <style:paragraph-properties fo:text-align="center"/>
      <style:text-properties style:font-size-complex="11pt" style:language-asian="lt" style:country-asian="LT"/>
    </style:style>
    <style:style style:name="P213" style:parent-style-name="Normal" style:family="paragraph">
      <style:paragraph-properties fo:text-align="center"/>
      <style:text-properties style:font-size-complex="11pt" style:language-asian="lt" style:country-asian="LT"/>
    </style:style>
    <style:style style:name="P214" style:parent-style-name="Normal" style:family="paragraph">
      <style:paragraph-properties fo:text-align="center"/>
      <style:text-properties style:font-size-complex="11pt" style:language-asian="lt" style:country-asian="LT"/>
    </style:style>
    <style:style style:name="P215" style:parent-style-name="Normal" style:family="paragraph">
      <style:paragraph-properties fo:text-align="center"/>
      <style:text-properties style:font-size-complex="11pt" style:language-asian="lt" style:country-asian="LT"/>
    </style:style>
    <style:style style:name="P216" style:parent-style-name="Normal" style:family="paragraph">
      <style:paragraph-properties fo:text-align="center"/>
      <style:text-properties style:font-size-complex="11pt" style:language-asian="lt" style:country-asian="LT"/>
    </style:style>
    <style:style style:name="P217" style:parent-style-name="Normal" style:family="paragraph">
      <style:paragraph-properties fo:text-align="center"/>
      <style:text-properties style:font-size-complex="11pt" style:language-asian="lt" style:country-asian="LT"/>
    </style:style>
    <style:style style:name="P218" style:parent-style-name="Normal" style:family="paragraph">
      <style:paragraph-properties fo:text-align="center"/>
      <style:text-properties style:font-size-complex="11pt" style:language-asian="lt" style:country-asian="LT"/>
    </style:style>
    <style:style style:name="P219" style:parent-style-name="Normal" style:family="paragraph">
      <style:paragraph-properties fo:text-align="center"/>
      <style:text-properties style:font-size-complex="11pt" style:language-asian="lt" style:country-asian="LT"/>
    </style:style>
    <style:style style:name="P220" style:parent-style-name="Normal" style:family="paragraph">
      <style:paragraph-properties fo:text-align="center"/>
      <style:text-properties style:font-size-complex="11pt" style:language-asian="lt" style:country-asian="LT"/>
    </style:style>
    <style:style style:name="P221" style:parent-style-name="Normal" style:family="paragraph">
      <style:paragraph-properties fo:text-align="center"/>
      <style:text-properties style:font-size-complex="11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size-complex="12pt" fo:language="en" fo:country="US"/>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4" style:family="section">
      <style:section-properties fo:margin-left="0in" fo:margin-right="0in" style:writing-mode="lr-tb"/>
    </style:style>
    <style:style style:name="TableColumn241" style:family="table-column">
      <style:table-column-properties style:column-width="2.25in"/>
    </style:style>
    <style:style style:name="TableColumn242" style:family="table-column">
      <style:table-column-properties style:column-width="4.4437in"/>
    </style:style>
    <style:style style:name="Table240" style:family="table">
      <style:table-properties style:width="6.6937in" fo:margin-left="0.075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justify"/>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0319in"/>
      <style:text-properties style:font-size-complex="12pt" style:language-asian="lt" style:country-asian="LT"/>
    </style:style>
    <style:style style:name="S5" style:family="section">
      <style:section-properties fo:margin-left="0in" fo:margin-right="0in" style:writing-mode="lr-tb"/>
    </style:style>
    <style:style style:name="P290"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olumn295" style:family="table-column">
      <style:table-column-properties style:column-width="4.3312in" style:use-optimal-column-width="false"/>
    </style:style>
    <style:style style:name="TableColumn296" style:family="table-column">
      <style:table-column-properties style:column-width="0.0986in" style:use-optimal-column-width="false"/>
    </style:style>
    <style:style style:name="TableColumn297" style:family="table-column">
      <style:table-column-properties style:column-width="2.2638in" style:use-optimal-column-width="false"/>
    </style:style>
    <style:style style:name="Table294" style:family="table">
      <style:table-properties style:width="6.6937in" fo:margin-left="0in" table:align="left"/>
    </style:style>
    <style:style style:name="TableRow298" style:family="table-row">
      <style:table-row-properties style:use-optimal-row-height="false"/>
    </style:style>
    <style:style style:name="TableCell299" style:family="table-cell">
      <style:table-cell-properties fo:border="none" fo:padding-top="0in" fo:padding-left="0in" fo:padding-bottom="0in" fo:padding-right="0in"/>
    </style:style>
    <style:style style:name="P300" style:parent-style-name="Normal" style:family="paragraph">
      <style:text-properties style:font-size-complex="12pt" style:language-asian="lt" style:country-asian="LT"/>
    </style:style>
    <style:style style:name="TableCell301" style:family="table-cell">
      <style:table-cell-properties fo:border="none" fo:padding-top="0in" fo:padding-left="0in" fo:padding-bottom="0in" fo:padding-right="0in"/>
    </style:style>
    <style:style style:name="P302" style:parent-style-name="Normal" style:family="paragraph">
      <style:text-properties style:font-size-complex="12pt" style:language-asian="lt" style:country-asian="LT"/>
    </style:style>
    <style:style style:name="TableCell303" style:family="table-cell">
      <style:table-cell-properties fo:border="none" fo:padding-top="0in" fo:padding-left="0in" fo:padding-bottom="0in" fo:padding-right="0in"/>
    </style:style>
    <style:style style:name="P304" style:parent-style-name="Normal" style:family="paragraph">
      <style:paragraph-properties fo:text-align="end"/>
      <style:text-properties style:font-size-complex="12pt" style:language-asian="lt" style:country-asian="LT"/>
    </style:style>
    <style:style style:name="P305" style:parent-style-name="Normal" style:family="paragraph">
      <style:paragraph-properties fo:text-align="justify" fo:text-indent="0.543in"/>
      <style:text-properties style:font-size-complex="12pt" style:language-asian="lt" style:country-asian="LT"/>
    </style:style>
    <style:style style:name="P30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0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letter-kerning="true" style:font-size-complex="12pt" style:language-asian="lt" style:country-asian="LT"/>
    </style:style>
    <style:style style:name="T3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11" style:parent-style-name="DefaultParagraphFont" style:family="text">
      <style:text-properties fo:font-weight="bold" style:font-weight-asian="bold" style:font-weight-complex="bold" style:letter-kerning="true" style:font-size-complex="12pt" style:language-asian="lt" style:country-asian="LT"/>
    </style:style>
    <style:style style:name="P312" style:parent-style-name="Normal" style:family="paragraph">
      <style:paragraph-properties fo:text-align="center" fo:text-indent="0.5in"/>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text-indent="0.043in"/>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43in"/>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43in"/>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42" style:parent-style-name="Normal" style:family="paragraph">
      <style:paragraph-properties fo:text-align="justify" fo:text-indent="0.5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 style:parent-style-name="Normal" style:family="paragraph">
      <style:paragraph-properties fo:text-align="justify" fo:text-indent="0.543in">
        <style:tab-stops>
          <style:tab-stop style:type="left" style:position="0.7791in"/>
          <style:tab-stop style:type="left" style:position="1.818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fo:background-color="#FFFFFF" style:language-asian="lt" style:country-asian="LT"/>
    </style:style>
    <style:style style:name="T479" style:parent-style-name="DefaultParagraphFont" style:family="text">
      <style:text-properties fo:font-weight="bold" style:font-weight-asian="bold" style:font-size-complex="12pt" fo:background-color="#FFFFFF"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size-complex="12pt" fo:background-color="#FFFFFF" style:language-asian="lt" style:country-asian="LT"/>
    </style:style>
    <style:style style:name="T482" style:parent-style-name="DefaultParagraphFont" style:family="text">
      <style:text-properties fo:font-weight="bold" style:font-weight-asian="bold" style:font-size-complex="12pt" fo:background-color="#FFFFFF"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fo:background-color="#FFFFFF" fo:language="es" fo:country="ES" style:language-asian="lt" style:country-asian="LT"/>
    </style:style>
    <style:style style:name="T490" style:parent-style-name="DefaultParagraphFont" style:family="text">
      <style:text-properties fo:font-weight="bold" style:font-weight-asian="bold" style:font-size-complex="12pt" fo:background-color="#FFFFFF" fo:language="es" fo:country="ES"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in"/>
      <style:text-properties fo:font-weight="bold" style:font-weight-asian="bold"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2" style:parent-style-name="Normal" style:family="paragraph">
      <style:paragraph-properties fo:text-align="center" fo:text-indent="0.043in"/>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8" style:parent-style-name="Normal" style:family="paragraph">
      <style:paragraph-properties fo:text-align="center" fo:line-height="115%"/>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fo:text-indent="0.043in"/>
      <style:text-properties style:font-size-complex="12pt" style:language-asian="lt" style:country-asian="LT"/>
    </style:style>
    <style:style style:name="P540" style:parent-style-name="Normal" style:family="paragraph">
      <style:paragraph-properties fo:text-align="justify" fo:text-indent="0.543in"/>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Projektas</text:span></text:p>
      <text:p text:style-name="P8">2019-03-13 Nr. TR-114</text:p>
      <text:p text:style-name="P9"/>
      <text:p text:style-name="P10"/>
      <text:p text:style-name="P11">MARIJAMPOLĖS SAVIVALDYBĖS TARYBA</text:p>
      <text:p text:style-name="P12"/>
      <text:p text:style-name="P13"/>
      <text:p text:style-name="P14">SPRENDIMAS</text:p>
      <text:p text:style-name="P15">DĖL APRŪPINIMO BŪTINIAUSIAIS DRABUŽIAIS, AVALYNE IR KITAIS REIKMENIMIS TVARKOS APRAŠO PATVIRTINIMO</text:p>
      <text:p text:style-name="P16"/>
      <text:p text:style-name="P17">2019 m. kovo    d. Nr.<text:s/></text:p>
      <text:p text:style-name="P18">Marijampolė</text:p>
      <text:p text:style-name="P19"/>
      <text:p text:style-name="P20"/>
      <text:p text:style-name="P21"/>
      <text:p text:style-name="P22"/>
      <text:section text:name="Sect1" text:style-name="S1">
        <text:p text:style-name="P23"/>
        <text:p text:style-name="P24"><text:span text:style-name="T25">Vadovaudamasi Lietuvos Respublikos vietos savivaldos įstatymo 6 straipsnio 12 punktu ir 18 straipsnio 1 dalimi, Lietuvos Respublikos socialinių paslaugų įstatymo 13 straipsnio 1 dalimi, Socialinių paslaugų katalogo, patvirtinto Lietuvos Respublikos sociali</text:span><text:span text:style-name="T26">nės apsaugos ir darbo ministro 2006 m. balandžio 5 d. įsakymu Nr. A1-93 „Dėl Socialinių paslaugų katalogo patvirtinimo“, 10.5. punktu, Marijampolės savivaldybės taryba<text:s/></text:span><text:span text:style-name="T27">nusprendžia:</text:span></text:p>
        <text:p text:style-name="P28"><text:span text:style-name="T29">1</text:span><text:span text:style-name="T30">. Patvirtinti Aprūpinimo būtiniausiais drabužiais, avalyne ir kitais r</text:span><text:span text:style-name="T31">eikmenimis tvarkos aprašą (pridedamas).</text:span></text:p>
        <text:p text:style-name="P32"><text:span text:style-name="T33">2</text:span><text:span text:style-name="T34">.<text:s/></text:span><text:span text:style-name="T35">Pripažinti netekusiu galios Marijampolės savivaldybės tarybos 2007 m. gegužės 31 d. sprendimo Nr. 1-55 „Dėl bendrųjų socialinių paslaugų teikimo tvarkų patvirtinimo" 1.3. punktą.</text:span></text:p>
      </text:section>
      <text:section text:name="Sect2" text:style-name="S2">
        <text:p text:style-name="P36"/>
        <text:p text:style-name="P37">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Mickevičiaus g. 8A, LT-44312 Kaunas) Lietuvos Respublikos administracinių bylų teisenos įstatymo nustatyta tvarka.</text:p>
      </text:section>
      <text:section text:name="Sect3" text:style-name="S3">
        <text:p text:style-name="P38"/>
        <text:p text:style-name="P39"/>
        <text:p text:style-name="P40"/>
        <text:p text:style-name="P41"/>
        <table:table table:style-name="Table42">
          <table:table-columns>
            <table:table-column table:style-name="TableColumn43"/>
          </table:table-columns>
          <table:table-row table:style-name="TableRow44">
            <table:table-cell table:style-name="TableCell45">
              <text:p text:style-name="P46">Savivaldybės meras</text:p>
            </table:table-cell>
          </table:table-row>
        </table:table>
        <text:p text:style-name="P47"/>
        <text:p text:style-name="P48"/>
        <text:p text:style-name="P49"/>
        <text:p text:style-name="P50"/>
        <text:p text:style-name="P51"/>
        <text:p text:style-name="P52"/>
        <text:p text:style-name="P53"/>
        <text:p text:style-name="P54"/>
        <text:p text:style-name="P55"/>
        <text:p text:style-name="P56"/>
        <text:p text:style-name="Normal"/>
        <text:p text:style-name="Normal"><text:span text:style-name="T57">Svajonė Rainienė, 90 018</text:span></text:p>
        <text:p text:style-name="P58"/>
        <text:p text:style-name="Normal"><text:span text:style-name="T59">Sprendimą paskelbti: INFOLEX<text:s/></text:span><text:span text:style-name="T60">; <text:s/>Interneto svetainėje<text:s/></text:span><text:span text:style-name="T61">; <text:s/>TAR<text:s/></text:span><text:span text:style-name="T62"><text:s/></text:span></text:p>
        <text:p text:style-name="P63"/>
        <text:p text:style-name="P64">SUDERINTA</text:p>
        <text:p text:style-name="P65">Administracijos direktorius Karolis Podolskis</text:p>
        <text:p text:style-name="P66">Teisės skyriaus vedėja Ilona Žilinskienė</text:p>
        <text:p text:style-name="Normal"/>
        <text:p text:style-name="P67"><text:span text:style-name="T68">PATVIRTINTA</text:span></text:p>
        <text:p text:style-name="P69">Marijampolės savivaldybės tarybos<text:s/></text:p>
        <text:p text:style-name="P70">2019 m. kovo <text:s text:c="3"/>d. sprendimu Nr.<text:s/></text:p>
        <text:p text:style-name="P71"/>
        <text:p text:style-name="P72"><text:span text:style-name="T73">APRŪPINIMO BŪTINIAUSIAIS DRABUŽIAIS, AVALYNE IR KITAIS REIKMENIMI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prūpinimo būtiniausiais drabužiais, avalyne ir kitais reikmenimis tvarkos aprašas (toliau-Aprašas) reglamentuoja aprūpinimo būtiniausiais drabužiais, avalyne ir kitais reikmenimis procedūrą, asmenų, galinčių gauti šia</text:span><text:span text:style-name="T84">s paslaugas, kategorijas, paslaugų finansavimo tvarką, gyventojų mokėjimą už šias paslaugas.</text:span></text:p>
        <text:p text:style-name="P85"><text:span text:style-name="T86">2</text:span><text:span text:style-name="T87">. Aprūpinimo būtiniausiais drabužiais, avalyne ir kitais reikmenimis tikslas – gyventojų minimalių socialiai priimtinų poreikių tenkinimas, aprūpinant skursta</text:span><text:span text:style-name="T88">nčiuosius drabužiais, avalyne ir kitais reikmenimis.</text:span></text:p>
        <text:p text:style-name="P89"><text:span text:style-name="T90">3</text:span><text:span text:style-name="T91">. Aprūpinimo būtiniausiais drabužiais, avalyne ir kitais reikmenimis paslaugas Marijampolės savivaldybėje turi teisę gauti asmenys deklaravę gyvenamą vietą arba įtraukti į gyvenamosios vietos<text:s/></text:span><text:span text:style-name="T92">neturinčių asmenų apskaitą Marijampolės savivaldybėje.</text:span></text:p>
        <text:p text:style-name="P93"><text:span text:style-name="T94">4</text:span><text:span text:style-name="T95">. Išskirtiniais atvejais, kai asmuo (šeima) patiria fizinį ar psichologinį smurtą arba kyla grėsmė jo fiziniam ar emociniam saugumui, paslaugos gali būti suteiktos ir kitos savivaldybės gyventojui</text:span><text:span text:style-name="T96">.</text:span></text:p>
        <text:p text:style-name="P97"><text:span text:style-name="T98">5</text:span><text:span text:style-name="T99">. Aprūpinimo būtiniausiais drabužiais, avalyne ir kitais reikmenimis paslaugas koordinuoja Marijampolės savivaldybės administracijos Socialinių paslaugų skyrius, organizuoja ir teikia biudžetinė įstaiga Marijampolės socialinės pagalbos centras.</text:span></text:p>
        <text:p text:style-name="P100"><text:span text:style-name="T101">6</text:span><text:span text:style-name="T102">. Sąvoka </text:span><text:span text:style-name="T103">būtiniausi kiti reikmenys</text:span><text:span text:style-name="T104"> – tai baldai, buitinė technika, patalynė, remonto medžiagos ir kiti būtiniausi reikmenys.</text:span></text:p>
        <text:p text:style-name="P105"/>
        <text:p text:style-name="P106"><text:span text:style-name="T107">II</text:span><text:span text:style-name="T108"><text:s/>SKYRIUS</text:span></text:p>
        <text:p text:style-name="P109"><text:span text:style-name="T110">ASMENŲ, KURIE GALI KREIPTIS DĖL APRŪPINIMO <text:s/></text:span><text:span text:style-name="T111">BŪTINIAUSIAIS DRABUŽIAIS, AVALYNE IR KITAIS REIKMENIMIS</text:span><text:span text:style-name="T112"><text:s/></text:span><text:span text:style-name="T113">PASLAUGŲ, KA</text:span><text:span text:style-name="T114">TEGORIJOS</text:span></text:p>
        <text:p text:style-name="P115"/>
        <text:p text:style-name="P116"><text:span text:style-name="T117">7</text:span><text:span text:style-name="T118">. Asmenų, kurie gali kreiptis dėl aprūpinimo būtiniausiais drabužiais, avalyne ir kitais reikmenimis paslaugų, kategorijos:</text:span></text:p>
        <text:p text:style-name="P119"><text:span text:style-name="T120">7.1</text:span><text:span text:style-name="T121">. vaikai su negalia ir jų šeimos,</text:span></text:p>
        <text:p text:style-name="P122"><text:span text:style-name="T123">7.2</text:span><text:span text:style-name="T124">. suaugę asmenys su negalia ir jų šeimos,</text:span></text:p>
        <text:p text:style-name="P125"><text:span text:style-name="T126">7.3</text:span><text:span text:style-name="T127">. senyvo amžiaus<text:s/></text:span><text:span text:style-name="T128">asmenys ir jų šeimos,</text:span></text:p>
        <text:p text:style-name="P129"><text:span text:style-name="T130">7.4</text:span><text:span text:style-name="T131">. socialinę riziką patiriantys suaugę asmenys ir jų šeimos,</text:span></text:p>
        <text:p text:style-name="P132"><text:span text:style-name="T133">7.5</text:span><text:span text:style-name="T134">. socialinę riziką patiriančios šeimos,</text:span></text:p>
        <text:p text:style-name="P135"><text:span text:style-name="T136">7.6</text:span><text:span text:style-name="T137">. krizinėse situacijose (darbo netekimas, būsto netekimas, gaisras ir kt.) esantys asmenys (šeimos).</text:span></text:p>
        <text:p text:style-name="P138"/>
        <text:p text:style-name="P139"/>
        <text:p text:style-name="P140"><text:span text:style-name="T141">III</text:span><text:span text:style-name="T142"><text:s/>SKYRIUS</text:span></text:p>
        <text:p text:style-name="P143"><text:span text:style-name="T144">KREIPIMASIS<text:s/></text:span><text:span text:style-name="T145">DĖL APRŪPINIMO <text:s/>BŪTINIAUSIAIS DRABUŽIAIS, AVALYNE IR KITAIS REIKMENIMIS PASLAUGŲ SKYRIMO</text:span></text:p>
        <text:p text:style-name="P146"/>
        <text:p text:style-name="P147"><text:span text:style-name="T148">8</text:span><text:span text:style-name="T149">. Asmenys (šeimos), kurie kreipiasi dėl aprūpinimo būtiniausiais drabužiais, avalyne ir kitais reikmenimis paslaugų, Marijampolės socialinė</text:span><text:span text:style-name="T150">s pagalbos centrui pateikia šiuos dokumentus:</text:span></text:p>
        <text:p text:style-name="P151"><text:span text:style-name="T152">8.1</text:span><text:span text:style-name="T153">. prašymą;</text:span></text:p>
        <text:p text:style-name="P154"><text:span text:style-name="T155">8.2</text:span><text:span text:style-name="T156">. asmens tapatybę patvirtinantį dokumentą;</text:span></text:p>
        <text:p text:style-name="P157"><text:span text:style-name="T158">8.3</text:span><text:span text:style-name="T159">. neįgaliojo ar pensininko pažymėjimą.</text:span></text:p>
        <text:p text:style-name="P160"><text:span text:style-name="T161">9</text:span><text:span text:style-name="T162">.<text:s/></text:span><text:span text:style-name="T163">Veikdami asmens (šeimos) ar visuomenės socialinio saugumo interesais, raštišką prašymą dė</text:span><text:span text:style-name="T164">l aprūpinimo būtiniausiais drabužiais ir avalyne asmeniui (šeimai) gali pateikti bendruomenės nariai ar kiti suinteresuoti asmenys, nurodę priežastį, dėl kurios asmuo (vienas iš suaugusių šeimos narių) ar jo globėjas, rūpintojas negali to padaryti pats.</text:span></text:p>
        <text:p text:style-name="P165"><text:span text:style-name="T166">10</text:span><text:span text:style-name="T167">.</text:span><text:span text:style-name="T168"><text:s/>Asmenys aprūpinami drabužiais, avalyne ir kitais reikmenimis, kurie yra gauti iš partnerių kaip labdara.</text:span></text:p>
        <text:p text:style-name="P169"><text:span text:style-name="T170">11</text:span><text:span text:style-name="T171">. Gauta labdara ir jos panaudojimas yra apskaitomas Lietuvos Respublikos labdaros ir paramos įstatyme nustatyta tvarka.</text:span></text:p>
        <text:p text:style-name="P172"><text:span text:style-name="T173">12</text:span><text:span text:style-name="T174">.<text:s/></text:span><text:span text:style-name="T175">Asmenys (še</text:span><text:span text:style-name="T176">imos) būtiniausiais drabužiais, avalyne ir kitais reikmenimis aprūpinami nemokamai.</text:span></text:p>
        <text:p text:style-name="P177"><text:span text:style-name="T178">13</text:span><text:span text:style-name="T179">. Sprendimą dėl aprūpinimo labdaros būdu gautais drabužiais, avalyne ir kitais reikmenimis per 3 darbo dienas po prašymo pateikimo dienos priima įstaigos vadovas arba</text:span><text:span text:style-name="T180"><text:s/>jo įgaliotas asmuo.</text:span></text:p>
        <text:p text:style-name="P181"/>
        <text:p text:style-name="P182"/>
        <text:p text:style-name="P183"><text:span text:style-name="T184">IV</text:span><text:span text:style-name="T185"><text:s/>SKYRIUS</text:span></text:p>
        <text:p text:style-name="P186"><text:span text:style-name="T187">BAIGIAMOSIOS NUOSTATOS</text:span></text:p>
        <text:p text:style-name="P188"/>
        <text:p text:style-name="P189"><text:span text:style-name="T190">14</text:span><text:span text:style-name="T191">.<text:s/></text:span><text:span text:style-name="T192">Priimant prašymus, asmens duomenys tvarkomi<text:s/></text:span><text:span text:style-name="T193">vadovaujantis Lietuvos Respublikos asmens duomenų teisinės apsaugos įstatymu, Europos Parlamento ir Tarybos reglamentu (ES) 2016/679 dėl<text:s/></text:span><text:span text:style-name="T194">fizinių asmenų apsaugos tvarkant asmens duomenis ir dėl laisvo tokių duomenų judėjimo ir kuriuo panaikinama Direktyva 95/46/EB (Bendrasis duomenų apsaugos reglamentas) ir jo įgyvendinamaisiais teisės aktais.</text:span></text:p>
        <text:p text:style-name="P195"><text:span text:style-name="T196">15</text:span><text:span text:style-name="T197">. Asmens, kuris kreipėsi dėl aprūpinimo bū</text:span><text:span text:style-name="T198">tiniausiais drabužiais, avalyne ir kitais reikmenimis paslaugų gavimo, duomenis tvarko Marijampolės socialinės pagalbos centras.</text:span></text:p>
        <text:p text:style-name="P199"><text:span text:style-name="T200">16</text:span><text:span text:style-name="T201">. Duomenis apie suteiktas aprūpinimo būtiniausiais drabužiais, avalyne ir kitais reikmenimis paslaugas, Marijampolės soci</text:span><text:span text:style-name="T202">alinės pagalbos centro atsakingi socialiniai darbuotojai suveda į Socialinės paramos šeimai informacinę sistemą (SPIS).</text:spa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text:span text:style-name="T224"><draw:frame draw:style-name="a0" draw:name="Paveikslėlis 2" text:anchor-type="as-char" svg:x="0in" svg:y="0in" svg:width="0.57222in" svg:height="0.66806in" style:rel-width="scale" style:rel-height="scale"><draw:image xlink:href="media/image1.png" xlink:type="simple" xlink:show="embed" xlink:actuate="onLoad"/><svg:title/><svg:desc>Mherbas</svg:desc></draw:frame></text:span></text:p>
        <text:p text:style-name="P225"/>
        <text:p text:style-name="P226"/>
        <text:p text:style-name="Normal"/>
        <text:p text:style-name="P227"><text:span text:style-name="T228">MARIJAMPOLĖS SAVIVALDYBĖS ADMINISTRACIJOS</text:span></text:p>
        <text:p text:style-name="Normal"/>
        <text:p text:style-name="P229"><text:span text:style-name="T230">SOCIALINIŲ PASLAUGŲ SKYRIUS</text:span><text:span text:style-name="T231"><text:line-break/></text:span></text:p>
        <text:p text:style-name="P232"><text:span text:style-name="T233">AIŠKINAMASIS RAŠTAS</text:span><text:span text:style-name="T234"><text:line-break/>DĖL<text:s/></text:span><text:span text:style-name="T235">APRŪPINIMO BŪTINIAUSIAIS DRABUŽIAIS, AVALYNE IR KITAIS REIKMENIMIS TVARKOS APRAŠO PATVIRTINIMO</text:span></text:p>
        <text:p text:style-name="P236"/>
        <text:p text:style-name="P237">2019 m. kovo 12 d. Nr. AL-2281</text:p>
        <text:p text:style-name="P238">Marijampolė</text:p>
        <text:p text:style-name="P239"/>
      </text:section>
      <text:section text:name="Sect4" text:style-name="S4">
        <table:table table:style-name="Table240">
          <table:table-columns>
            <table:table-column table:style-name="TableColumn241"/>
            <table:table-column table:style-name="TableColumn242"/>
          </table:table-columns>
          <table:table-row table:style-name="TableRow243">
            <table:table-cell table:style-name="TableCell244">
              <text:p text:style-name="P245"/>
              <text:p text:style-name="P246"/>
              <text:p text:style-name="P247">Projekto rengimą paskatinusios priežastys</text:p>
            </table:table-cell>
            <table:table-cell table:style-name="TableCell248">
              <text:p text:style-name="P249">Socialinių paslaugų įstatymo<text:s/>pakeitimai (atsisakyta socialinės rizikos asmenų, šeimų sąvokos).</text:p>
              <text:p text:style-name="P250">Socialinės paramos šeimai informacinės sistemos taikymo galimybės skiriant ir administruojant socialines paslaugas (galimybė suvesti duomenis apie teikiamas paslaugas ir keistis jais SPIS sistemos pagalba, atsisakant papildomų ataskaitų).</text:p>
              <text:p text:style-name="P251">Asmens duomenų teisinės apsaugos įstatymo nuostatų įgyvendinimas.</text:p>
            </table:table-cell>
          </table:table-row>
          <table:table-row table:style-name="TableRow252">
            <table:table-cell table:style-name="TableCell253">
              <text:p text:style-name="P254"/>
              <text:p text:style-name="P255">Parengto projekto tikslai ir uždaviniai</text:p>
            </table:table-cell>
            <table:table-cell table:style-name="TableCell256">
              <text:p text:style-name="P257">Tikslas - užtikrinti gyventojų minimalių poreikių tenkinimas, aprūpinant skurstančiuosius drabužiais, avalyne ir kitais reikmenimis.</text:p>
              <text:p text:style-name="P258">Uždaviniai:</text:p>
              <text:p text:style-name="P259">1. Reglamentuoti aprūpinimo būtiniausiais drabužiais, avalyne ir kitais reikmenimis paslaugų skyrimo tvarką.</text:p>
              <text:p text:style-name="P260">2. Apibrėžti asmenų, galinčių gauti aprūpinimo būtiniausiais drabužiais, avalyne ir kitais reikmenimis paslaugą, kategorijas, duomenų apie suteiktas socialines paslaugas apskaitą.</text:p>
            </table:table-cell>
          </table:table-row>
          <table:table-row table:style-name="TableRow261">
            <table:table-cell table:style-name="TableCell262">
              <text:p text:style-name="P263"/>
              <text:p text:style-name="P264">Kokios galimos teigiamos ir neigiamos pasekmės priėmus siūlomą tarybos sprendimo projektą</text:p>
            </table:table-cell>
            <table:table-cell table:style-name="TableCell265">
              <text:p text:style-name="P266"/>
              <text:p text:style-name="P267">Neigiamų pasekmių nėra.</text:p>
              <text:p text:style-name="P268"/>
              <text:p text:style-name="P269"/>
            </table:table-cell>
          </table:table-row>
          <table:table-row table:style-name="TableRow270">
            <table:table-cell table:style-name="TableCell271">
              <text:p text:style-name="P272"/>
              <text:p text:style-name="P273">Kokius teisės aktus reikės pakeisti ar panaikinti,<text:s/>priėmus teikiamą tarybos sprendimo projektą</text:p>
            </table:table-cell>
            <table:table-cell table:style-name="TableCell274">
              <text:p text:style-name="P275"/>
              <text:p text:style-name="P276">Nereikia.</text:p>
            </table:table-cell>
          </table:table-row>
          <table:table-row table:style-name="TableRow277">
            <table:table-cell table:style-name="TableCell278">
              <text:p text:style-name="P279"/>
              <text:p text:style-name="P280">Kiek biudžeto lėšų pareikalaus ir kokie finansavimo šaltiniai</text:p>
            </table:table-cell>
            <table:table-cell table:style-name="TableCell281">
              <text:p text:style-name="P282"/>
              <text:p text:style-name="P283">Nereikės.</text:p>
            </table:table-cell>
          </table:table-row>
          <table:table-row table:style-name="TableRow284">
            <table:table-cell table:style-name="TableCell285">
              <text:p text:style-name="P286"/>
              <text:p text:style-name="P287">Kiti reikalingi pagrindimai ir paaiškinimai</text:p>
            </table:table-cell>
            <table:table-cell table:style-name="TableCell288">
              <text:p text:style-name="P289">Aprašo lyginamasis variantas pateikiamas prieduose.</text:p>
            </table:table-cell>
          </table:table-row>
        </table:table>
      </text:section>
      <text:section text:name="Sect5" text:style-name="S5">
        <text:p text:style-name="P290"/>
        <text:p text:style-name="P291"/>
        <text:p text:style-name="P292"/>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Skyriaus vedėja</text:p>
            </table:table-cell>
            <table:table-cell table:style-name="TableCell301">
              <text:p text:style-name="P302"/>
            </table:table-cell>
            <table:table-cell table:style-name="TableCell303">
              <text:p text:style-name="P304">Svajonė Rainienė</text:p>
            </table:table-cell>
          </table:table-row>
        </table:table>
        <text:p text:style-name="P305"/>
        <text:p text:style-name="P306"/>
        <text:p text:style-name="P307"/>
        <text:p text:style-name="P308"><text:span text:style-name="T309">APRŪPINIMO BŪTINIAUSIAIS<text:s/></text:span><text:span text:style-name="T310">LABDAROS BŪDU GAUTAIS</text:span><text:span text:style-name="T311"><text:s/>DRABUŽIAIS, AVALYNE IR KITAIS REIKMENIMIS TVARKA</text:span></text:p>
        <text:p text:style-name="P312"/>
        <text:p text:style-name="P313"><text:span text:style-name="T314">I</text:span><text:span text:style-name="T315"><text:s/>SKYRIUS</text:span></text:p>
        <text:p text:style-name="P316"><text:span text:style-name="T317">I</text:span><text:span text:style-name="T318">.</text:span><text:span text:style-name="T319"><text:s/></text:span><text:span text:style-name="T320">BENDROSIOS NUOSTATOS</text:span></text:p>
        <text:p text:style-name="P321"/>
        <text:p text:style-name="P322"><text:span text:style-name="T323">1</text:span><text:span text:style-name="T324">. Aprūpinimo būtiniausiais<text:s/></text:span><text:span text:style-name="T325">labdaros būdu gautais</text:span><text:span text:style-name="T326"><text:s/>drabužiais, avalyne ir kitais reikmenimis<text:s/></text:span><text:span text:style-name="T327">tvarka (toliau-tvarka</text:span><text:span text:style-name="T328">)<text:s/></text:span><text:span text:style-name="T329">aprašas (toliau -Aprašas)</text:span><text:span text:style-name="T330"><text:s/></text:span><text:span text:style-name="T331">nustato kategorijas asmenų, kurie gali kreiptis dėl šių paslaugų, dokumentus, reikalingus pateikti dėl aprūpinimo būtiniausiais labdaros būdu gautais drabužiais, av</text:span><text:span text:style-name="T332">alyne ir kitais reikmenimis organizavimą.</text:span><text:span text:style-name="T333"><text:s/></text:span><text:span text:style-name="T334">reglamentuoja aprūpinimo būtiniausiais drabužiais, avalyne ir kitais reikmenimis procedūrą, asmenų, galinčių gauti šias paslaugas, kategorijas, paslaugų finansavimo tvarką, gyventojų mokėjimą už šias paslaugas.</text:span></text:p>
        <text:p text:style-name="P335"><text:span text:style-name="T336">2</text:span><text:span text:style-name="T337">. Aprūpinimo būtiniausiais<text:s/></text:span><text:span text:style-name="T338">labdaros būdu gautais</text:span><text:span text:style-name="T339"><text:s/>drabužiais, avalyne ir kitais reikmenimis tikslas – gyventojų minimalių socialiai priimtinų poreikių tenkinimas, aprūpinant skurstančiuosius drabužiais, avalyne ir kitais reikmenimis.</text:span></text:p>
        <text:p text:style-name="P340"><text:span text:style-name="T341">3</text:span><text:span text:style-name="T342">. Aprūpinimo būt</text:span><text:span text:style-name="T343">iniausiais<text:s/></text:span><text:span text:style-name="T344">labdaros būdu gautais</text:span><text:span text:style-name="T345"><text:s/>drabužiais, avalyne ir kitais reikmenimis paslaugas<text:s/></text:span><text:span text:style-name="T346">turi teisę gauti Lietuvos Respublikos piliečiai bei užsieniečiai, tarp jų ir asmenys be pilietybės, turintys leidimą nuolat ar laikinai gyventi Lietuvos Respublikoje ir de</text:span><text:span text:style-name="T347">klaravę gyvenamąją vietą arba įtraukti į gyvenamosios vietos neturinčių asmenų apskaitą Marijampolės savivaldybėje</text:span><text:span text:style-name="T348">.</text:span><text:span text:style-name="T349"><text:s/>Marijampolės savivaldybėje turi teisę gauti asmenys deklaravę gyvenamą vietą arba įtraukti į gyvenamosios vietos neturinčių asmenų apskaitą<text:s/></text:span><text:span text:style-name="T350">Marijampolės savivaldybėje.</text:span></text:p>
        <text:p text:style-name="P351"><text:span text:style-name="T352">4</text:span><text:span text:style-name="T353">. Išskirtiniais atvejais, kai asmuo (šeima) patiria fizinį ar psichologinį smurtą arba kyla grėsmė jo fiziniam ar emociniam saugumui, paslaugos gali būti suteiktos ir kitos savivaldybės gyventojui.</text:span></text:p>
        <text:p text:style-name="P354"><text:span text:style-name="T355">5</text:span><text:span text:style-name="T356">. Aprūpinimo būtinia</text:span><text:span text:style-name="T357">usiais<text:s/></text:span><text:span text:style-name="T358">labdaros būdu gautais</text:span><text:span text:style-name="T359"> </text:span><text:span text:style-name="T360">drabužiais, avalyne ir kitais reikmenimis paslaugas<text:s/></text:span><text:span text:style-name="T361">teikia viešoji įstaiga Marijampolės socialinės pagalbos centras</text:span><text:span text:style-name="T362"><text:s/></text:span><text:span text:style-name="T363">koordinuoja Marijampolės savivaldybės administracijos Socialinių paslaugų skyrius, organizuoja ir teikia biudže</text:span><text:span text:style-name="T364">tinė įstaiga Marijampolės socialinės pagalbos centras.</text:span></text:p>
        <text:p text:style-name="P365"><text:span text:style-name="T366">6</text:span><text:span text:style-name="T367">. Sąvoka </text:span><text:span text:style-name="T368">būtiniausi kiti reikmenys</text:span><text:span text:style-name="T369"> – tai baldai, buitinė technika, patalynė, remonto medžiagos ir kiti būtiniausi reikmenys.</text:span></text:p>
        <text:p text:style-name="P370"/>
        <text:p text:style-name="P371"><text:span text:style-name="T372">II</text:span><text:span text:style-name="T373"><text:s/>SKYRIUS</text:span></text:p>
        <text:p text:style-name="P374"><text:span text:style-name="T375">II</text:span><text:span text:style-name="T376">.</text:span><text:span text:style-name="T377"><text:s/></text:span><text:span text:style-name="T378">ASMENŲ, KURIE GALI KREIPTIS DĖL APRŪPINIMO<text:s/></text:span><text:span text:style-name="T379">BŪTINIAUSIAIS LABDAROS BŪDU GAUTAIS</text:span><text:span text:style-name="T380"><text:s/>DRABUŽIAIS, AVALYNE IR KITAIS REIKMENIMIS, KATEGORIJOS</text:span></text:p>
        <text:p text:style-name="P381"/>
        <text:p text:style-name="P382"><text:span text:style-name="T383">7</text:span><text:span text:style-name="T384">.<text:s/></text:span><text:span text:style-name="T385">Dėl aprūpinimo būtiniausiais labdaros būdu gautais drabužiais, avalyne ir kitais reikmenimis gali kreiptis</text:span><text:span text:style-name="T386"><text:s/></text:span><text:span text:style-name="T387">Asmenų, kurie gali kreiptis dėl aprūpinimo būtinia</text:span><text:span text:style-name="T388">usiais drabužiais, avalyne ir kitais reikmenimis paslaugų, kategorijos:</text:span></text:p>
        <text:p text:style-name="P389"><text:span text:style-name="T390">7.1</text:span><text:span text:style-name="T391">. vaikai su negalia ir jų šeimos;</text:span></text:p>
        <text:p text:style-name="P392"><text:span text:style-name="T393">7.2</text:span><text:span text:style-name="T394">. suaugę asmenys su negalia ir jų šeimos;</text:span></text:p>
        <text:p text:style-name="P395"><text:span text:style-name="T396">7.3</text:span><text:span text:style-name="T397">. senyvo amžiaus asmenys ir jų šeimos;</text:span></text:p>
        <text:p text:style-name="P398"><text:span text:style-name="T399">7.5</text:span><text:span text:style-name="T400">.<text:s/></text:span><text:span text:style-name="T401">socialinės rizikos</text:span><text:span text:style-name="T402"><text:s/></text:span><text:span text:style-name="T403">socialinę riziką patir</text:span><text:span text:style-name="T404">iantys</text:span><text:span text:style-name="T405"><text:s/>suaugę asmenys ir jų šeimos;</text:span></text:p>
        <text:p text:style-name="P406"><text:span text:style-name="T407">7.6</text:span><text:span text:style-name="T408">.<text:s/></text:span><text:span text:style-name="T409">socialinės rizikos</text:span><text:span text:style-name="T410"><text:s/></text:span><text:span text:style-name="T411">socialinę riziką patiriančios</text:span><text:span text:style-name="T412"><text:s/>šeimos;</text:span></text:p>
        <text:p text:style-name="P413"><text:span text:style-name="T414">7.7</text:span><text:span text:style-name="T415">.<text:s/></text:span><text:span text:style-name="T416">asmenys, nukentėję nuo gaisrų, karo ir gaivalinių nelaimių, ekologinių katastrofų, epidemijų, užkrečiamųjų ligų protrūkių</text:span><text:span text:style-name="T417">;</text:span><text:span text:style-name="T418"><text:s/>krizinėse situacijose (darbo netekimas, būsto netekimas, gaisras ir kt.) esančios šeimos ir jų nariai;</text:span></text:p>
        <text:p text:style-name="P419"><text:span text:style-name="T420">7.8</text:span><text:span text:style-name="T421">. vaikai našlaičiai ir be tėvų globos likę vaikai;</text:span></text:p>
        <text:p text:style-name="P422"><text:span text:style-name="T423">7.9</text:span><text:span text:style-name="T424">. kiti asmenys.</text:span></text:p>
        <text:p text:style-name="P425"><text:span text:style-name="T426">8</text:span><text:span text:style-name="T427">. Asmenys, nurodyti šios tvarkos 7 punkte, dėl aprūpinimo būtini</text:span><text:span text:style-name="T428">ausiais labdaros būdu gautais drabužiais, avalyne ir kitais reikmenimis gali kreiptis, jeigu pajamos vienam šeimos nariui per mėnesį neviršija 3 valstybės remiamų pajamų dydžio.</text:span></text:p>
        <text:p text:style-name="P429"/>
        <text:p text:style-name="P430"><text:span text:style-name="T431">III</text:span><text:span text:style-name="T432"><text:s/>SKYRIUS </text:span></text:p>
        <text:p text:style-name="P433"><text:span text:style-name="T434">KREIPIMASIS DĖL APRŪPINIMO BŪTINIAUSIAIS DRABUŽIAIS, AVALY</text:span><text:span text:style-name="T435">NE IR KITAIS REIKMENIMIS PASLAUGŲ SKYRIMO</text:span></text:p>
        <text:p text:style-name="P436"/>
        <text:p text:style-name="P437"><text:span text:style-name="T438">III</text:span><text:span text:style-name="T439">.</text:span><text:span text:style-name="T440"><text:s/></text:span><text:span text:style-name="T441">DOKUMENTAI, REIKALINGI PATEIKTI DĖL APRŪPINIMO BŪTINIAUSIAIS LABDAROS BŪDU GAUTAIS DRABUŽIAIS, AVALYNE IR KITAIS REIKMENIMIS</text:span></text:p>
        <text:p text:style-name="P442"/>
        <text:p text:style-name="P443"><text:span text:style-name="T444">9</text:span><text:span text:style-name="T445">.</text:span><text:span text:style-name="T446"><text:s/></text:span><text:span text:style-name="T447">8</text:span><text:span text:style-name="T448">.<text:s/></text:span><text:span text:style-name="T449">Asmuo (vienas iš suaugusių šeimos narių) ar jo globėjas,<text:s/></text:span><text:span text:style-name="T450">rūpintojas, pageidaujantis gauti aprūpinimo būtiniausiais drabužiais, avalyne ir kitais reikmenimis paslaugas prašymą-paraišką pateikia viešajai įstaigai Marijampolės socialinės pagalbos centrui.</text:span><text:span text:style-name="T451"><text:s/>Asmenys (šeimos), kurie kreipiasi dėl aprūpinimo būtiniausia</text:span><text:span text:style-name="T452">is drabužiais, avalyne ir kitais reikmenimis paslaugų, Marijampolės socialinės pagalbos centrui pateikia šiuos dokumentus:</text:span></text:p>
        <text:p text:style-name="P453"><text:span text:style-name="T454">10</text:span><text:span text:style-name="T455">. Prie prašymo–paraiškos pateikiami šie dokumentai:</text:span></text:p>
        <text:p text:style-name="P456"><text:span text:style-name="T457">10.1</text:span><text:span text:style-name="T458">. asmens tapatybę patvirtinantis dokumentas (pasas, asmens tapatybės<text:s/></text:span><text:span text:style-name="T459">kortelė ar leidimas laikinai gyventi Lietuvoje);</text:span></text:p>
        <text:p text:style-name="P460"><text:span text:style-name="T461">10.2</text:span><text:span text:style-name="T462">. gyvenamosios vietos deklaravimo pažyma;</text:span></text:p>
        <text:p text:style-name="P463"><text:span text:style-name="T464">10.3</text:span><text:span text:style-name="T465">.  neįgaliojo pažymėjimas.</text:span></text:p>
        <text:p text:style-name="P466"><text:span text:style-name="T467">8.1</text:span><text:span text:style-name="T468">. asmens prašymą;</text:span></text:p>
        <text:p text:style-name="P469"><text:span text:style-name="T470">8.2</text:span><text:span text:style-name="T471">. asmens tapatybę patvirtinantį dokumentą;</text:span></text:p>
        <text:p text:style-name="P472"><text:span text:style-name="T473">8.3</text:span><text:span text:style-name="T474">. neįgaliojo ar pensininko pažymėjimą.</text:span></text:p>
        <text:p text:style-name="P475"><text:span text:style-name="T476">9</text:span><text:span text:style-name="T477">.<text:s/></text:span><text:span text:style-name="T478">Veikdami asmens (šeimos) ar visuomenės socialinio saugumo interesais, raštišką prašymą dėl aprūpinimo būtiniausiais drabužiais, avalyne ir kitais reikmenimis asmeniui (šeimai) gali pateikti bendruomenės nariai ar kiti suinteresuoti asmenys, nurodę<text:s/></text:span><text:span text:style-name="T479">priežastį, dėl kurios asmuo (vienas iš suaugusių šeimos narių) ar jo globėjas, rūpintojas negali to padaryti pats.</text:span></text:p>
        <text:p text:style-name="P480"><text:span text:style-name="T481">10</text:span><text:span text:style-name="T482">.</text:span><text:span text:style-name="T483"><text:s/>Asmenys aprūpinami drabužiais, avalyne ir kitais reikmenimis, kurie yra gauti iš partnerių kaip labdara.</text:span></text:p>
        <text:p text:style-name="P484"><text:span text:style-name="T485">11</text:span><text:span text:style-name="T486">. Gauta labdara ir jos</text:span><text:span text:style-name="T487"><text:s/>panaudojimas yra apskaitomas Lietuvos Respublikos labdaros ir paramos įstatyme nustatyta tvarka.</text:span></text:p>
        <text:p text:style-name="P488"><text:span text:style-name="T489">12</text:span><text:span text:style-name="T490">.<text:s/></text:span><text:span text:style-name="T491">Asmenys (šeimos) būtiniausiais drabužiais, avalyne ir kitais reikmenimis aprūpinami nemokamai.</text:span></text:p>
        <text:p text:style-name="P492"><text:span text:style-name="T493">13</text:span><text:span text:style-name="T494">. Sprendimą dėl aprūpinimo labdaros būdu gautais<text:s/></text:span><text:span text:style-name="T495">drabužiais, avalyne ir kitais reikmenimis per 3 darbo dienas po prašymo pateikimo dienos priima įstaigos vadovas arba jo įgaliotas asmuo.</text:span></text:p>
        <text:p text:style-name="P496"/>
        <text:p text:style-name="P497"/>
        <text:p text:style-name="P498"><text:span text:style-name="T499">IV</text:span><text:span text:style-name="T500">.<text:s/></text:span><text:span text:style-name="T501">APRŪPINIMO LABDAROS BŪDU GAUTAIS DRABUŽIAIS, AVALYNE IR KITAIS REIKMENIMIS SKYRIMAS</text:span></text:p>
        <text:p text:style-name="P502"/>
        <text:p text:style-name="P503"><text:span text:style-name="T504">11</text:span><text:span text:style-name="T505">. Sprendimą dėl</text:span><text:span text:style-name="T506"><text:s/>aprūpinimo labdaros būdu gautais drabužiais, avalyne ir kitais reikmenimis per 3 darbo dienas po prašymo pateikimo dienos priima įstaigos vadovas arba jo įgaliotas asmuo.</text:span></text:p>
        <text:p text:style-name="P507"><text:span text:style-name="T508">12</text:span><text:span text:style-name="T509">.  Asmenys aprūpinami drabužiais, avalyne ir kitais reikmenimis, kurie yra gau</text:span><text:span text:style-name="T510">ti iš partnerių kaip labdara.</text:span></text:p>
        <text:p text:style-name="P511"><text:span text:style-name="T512">13</text:span><text:span text:style-name="T513">. Asmenys (šeimos) būtiniausiais drabužiais, avalyne ir kitais reikmenimis aprūpinami nemokamai.</text:span></text:p>
        <text:p text:style-name="P514"><text:span text:style-name="T515">14</text:span><text:span text:style-name="T516">. Aprūpinimo labdaros būdu gautais drabužiais, avalyne ir kitais reikmenimis paslaugas teikianti viešoji įstaiga Mari</text:span><text:span text:style-name="T517">jampolės socialinės pagalbos centras Marijampolės savivaldybės administracijos Socialinių reikalų departamento Socialinės paramos skyriui už kiekvieną ketvirtį iki kito mėnesio 15 d. pateikia duomenis apie šių paslaugų suteikimą.</text:span></text:p>
        <text:p text:style-name="P518"/>
        <text:p text:style-name="P519"><text:span text:style-name="T520">IVSKYRIUS</text:span></text:p>
        <text:p text:style-name="P521"><text:span text:style-name="T522">BAIGIAMOSIOS<text:s/></text:span><text:span text:style-name="T523">NUOSTATOS</text:span></text:p>
        <text:p text:style-name="P524"><text:span text:style-name="T525">14</text:span><text:span text:style-name="T526">.<text:s/></text:span><text:span text:style-name="T527">Priimant prašymus, asmens duomenys tvarkomi<text:s/></text:span><text:span text:style-name="T528">vadovaujantis Lietuvos Respublikos asmens duomenų teisinės apsaugos įstatymu, Europos Parlamento ir Tarybos reglamentu (ES) 2016/679 dėl fizinių asmenų apsaugos tvarkant asmens duomenis ir dėl l</text:span><text:span text:style-name="T529">aisvo tokių duomenų judėjimo ir kuriuo panaikinama Direktyva 95/46/EB (Bendrasis duomenų apsaugos reglamentas) ir jo įgyvendinamaisiais teisės aktais.</text:span></text:p>
        <text:p text:style-name="P530"><text:span text:style-name="T531">15</text:span><text:span text:style-name="T532">. Asmens, kuris kreipėsi dėl aprūpinimo būtiniausiais drabužiais, avalyne ir kitais reikmenimis pas</text:span><text:span text:style-name="T533">laugų gavimo, duomenis tvarko Marijampolės socialinės pagalbos centras.</text:span></text:p>
        <text:p text:style-name="P534"><text:span text:style-name="T535">16</text:span><text:span text:style-name="T536">. Duomenis apie suteiktas aprūpinimo būtiniausiais drabužiais, avalyne ir kitais reikmenimis paslaugas, Marijampolės socialinės pagalbos centro atsakingi socialiniai darbuotojai<text:s/></text:span><text:span text:style-name="T537">suveda į Socialinės paramos šeimai informacinę sistemą (SPIS).</text:span></text:p>
        <text:p text:style-name="P538"/>
        <text:p text:style-name="P539"/>
        <text:p text:style-name="P540"/>
        <text:p text:style-name="P541"/>
        <text:p text:style-name="P54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Svajonė</meta:initial-creator>
    <dc:creator>adlibuser</dc:creator>
    <meta:creation-date>2019-03-13T14:32:00Z</meta:creation-date>
    <dc:date>2019-03-13T14:32:00Z</dc:date>
    <meta:print-date>2019-01-12T10:04:00Z</meta:print-date>
    <meta:template xlink:href="Normal.dotm" xlink:type="simple"/>
    <meta:editing-cycles>2</meta:editing-cycles>
    <meta:editing-duration>PT0S</meta:editing-duration>
    <meta:document-statistic meta:page-count="7" meta:paragraph-count="127" meta:word-count="1898" meta:character-count="14778" meta:row-count="419" meta:non-whitespace-character-count="13007"/>
  </office:meta>
</office:document-meta>
</file>