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line-height="130%" fo:text-indent="5.5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3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13" style:parent-style-name="DefaultParagraphFont" style:family="text">
      <style:text-properties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 fo:line-height="13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2166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text-transform="uppercase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text-transform="uppercase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text-transform="uppercase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text-transform="uppercase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text-transform="uppercase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909in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NUTARIMAS</text:p>
      <text:p text:style-name="P12"/>
      <text:p text:style-name="BodyText"><text:span text:style-name="T13">DĖL<text:s/></text:span>LIETUVOS RESPUBLIKOS</text:p>
      <text:p text:style-name="P14"><text:span text:style-name="T15">PAPILDOMOSIOS IR ALTERNATYVIOSIOS SVEIKATOS PRIEŽIŪROS ĮS</text:span><text:span text:style-name="T16">TATYMO</text:span><text:span text:style-name="T17">, LIETUVOS RESPUBLIKOS SVEIKATOS SISTEMOS ĮSTATYMO NR. I-552 2, 3, 6, 8, 11, 14, 15, 16, 50, 52 IR 86 STRAIPSNIŲ PAKEITIMO ĮSTATYMO, LIETUVOS RESPUBLIKOS VISUOMENĖS SVEIKATOS PRIEŽIŪROS ĮSTATYMO<text:s/></text:span><text:span text:style-name="T18">NR. IX-886 15</text:span><text:span text:style-name="T19"><text:s/>ir 21</text:span><text:span text:style-name="T20"><text:s/>STRAIPSNI</text:span><text:span text:style-name="T21">ų</text:span><text:span text:style-name="T22"><text:s/>PAKEITIMO ĮSTATYMO</text:span><text:span text:style-name="T23">, LIETUVOS RESPUBLIKOS SVEIKATOS PRIEŽIŪROS ĮSTAIGŲ ĮSTATYMO<text:s/></text:span><text:span text:style-name="T24">NR.<text:s/></text:span><text:span text:style-name="T25">I-1367</text:span><text:span text:style-name="T26"><text:s/>2</text:span><text:span text:style-name="T27"><text:s/>ir</text:span><text:span text:style-name="T28"><text:s/>3 STRAIPSNIŲ PAKEITIMO</text:span><text:span text:style-name="T29"><text:s/>ĮSTATYMO<text:s/></text:span><text:span text:style-name="T30">PROJEKT</text:span><text:span text:style-name="T31">Ų PATEIKIMO<text:s/></text:span></text:p>
      <text:p text:style-name="P32">LIETUVOS RESPUBLIKOS SEIMUI</text:p>
      <text:p text:style-name="P33"/>
      <text:p text:style-name="P34"/>
      <text:p text:style-name="P35">2017<text:s/>m. <text:s text:c="20"/>d. Nr.<text:s/></text:p>
      <text:p text:style-name="P36">Vilnius</text:p>
      <text:p text:style-name="P37"/>
      <text:p text:style-name="P38"><text:span text:style-name="T39">Lietuvos Respublikos Vyriausybė  n u t a r i a:</text:span></text:p>
      <text:p text:style-name="P40"><text:span text:style-name="T41">1. Pritarti<text:s/></text:span>Lietuvos Respublikos papildomos ir alternatyviosios sveikatos priežiūros įstatymo, Lietuvos Respublikos sveikatos sistemos įstatymo<text:s/><text:span text:style-name="T42">Nr. I-552 2, 3, 6, 8, 11, 14, 15, 16, 50, 52 ir 86</text:span><text:span text:style-name="T43"><text:s/></text:span><text:span text:style-name="T44">straipsnių pakeitimo</text:span><text:span text:style-name="T45"><text:s/>įstatymo</text:span>,<text:s/><text:span text:style-name="T46">Lietuvos Respublikos visuomenės sveikatos priežiūros įstatymo<text:s/></text:span><text:span text:style-name="T47">N</text:span><text:span text:style-name="T48">r</text:span><text:span text:style-name="T49">. IX-886 15<text:s/></text:span><text:span text:style-name="T50">ir<text:s/></text:span><text:span text:style-name="T51">21<text:s/></text:span><text:span text:style-name="T52">straipsni</text:span><text:span text:style-name="T53">ų</text:span><text:span text:style-name="T54"><text:s/>pakeitimo<text:s/></text:span><text:span text:style-name="T55">įstatymo</text:span><text:span text:style-name="T56">, Lietuvos Respublikos sveikatos priežiūros įstaigų įstatymo<text:s/></text:span><text:span text:style-name="T57">N</text:span><text:span text:style-name="T58">r</text:span><text:span text:style-name="T59">.<text:s/></text:span><text:span text:style-name="T60">I-1367 2</text:span><text:span text:style-name="T61"><text:s/>ir</text:span><text:span text:style-name="T62"><text:s/>3 straipsnių pakeitimo<text:s/></text:span><text:span text:style-name="T63">įstatymo<text:s/></text:span><text:span text:style-name="T64">projektams<text:s/></text:span><text:span text:style-name="T65">ir pateikti juos Lietuvos Respublikos Seimui.</text:span><text:span text:style-name="T66"><text:tab/></text:span><text:span text:style-name="T67"><text:tab/></text:span></text:p>
      <text:p text:style-name="P68"><text:span text:style-name="T69">2. Įgalioti<text:s/></text:span><text:span text:style-name="T70">sveikatos apsaugos ministrą</text:span><text:span text:style-name="T71"><text:s/>Jurą Poželą</text:span><text:span text:style-name="T72">, o jam negalint dalyvauti –<text:s/></text:span><text:span text:style-name="T73">sveikatos apsaugos<text:s/></text:span><text:span text:style-name="T74">viceministrę Jadvygą Zinkevičiūtę<text:s/></text:span><text:span text:style-name="T75">atstovauti Lietuvos Respublikos Vyriausybei, svarstant nurodytus įstatymo projektus Lietuvos Respublikos Seime.</text:span></text:p>
      <text:p text:style-name="P76"/>
      <text:p text:style-name="P77"/>
      <text:p text:style-name="P78"/>
      <text:p text:style-name="P79">Ministras Pirmininkas<text:tab/></text:p>
      <text:p text:style-name="P80"/>
      <text:p text:style-name="P81"/>
      <text:p text:style-name="P82"><text:span text:style-name="T83">Sveikatos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style:font-size-complex="12pt" fo:hyphenate="false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dc:subject/>
    <meta:initial-creator>Ausra Bodin</meta:initial-creator>
    <dc:creator>CLUSadmin</dc:creator>
    <meta:creation-date>2016-08-10T08:20:00Z</meta:creation-date>
    <dc:date>2016-08-10T08:20:00Z</dc:date>
    <meta:print-date>2016-07-27T09:0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3" meta:character-count="1420" meta:row-count="84" meta:non-whitespace-character-count="1274"/>
  </office:meta>
</office:document-meta>
</file>