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background-color="#FFFFFF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margin-bottom="0.1111in" fo:line-height="150%" fo:text-indent="0.4923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line-height="150%" fo:text-indent="0.4923in"/>
    </style:style>
    <style:style style:name="T15" style:parent-style-name="DefaultParagraphFont" style:family="text">
      <style:text-properties fo:font-style="italic" style:font-style-asian="italic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fo:font-style="italic" style:font-style-asian="italic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REZOLIUCIJA</text:p>
      <text:p text:style-name="P7"><text:span text:style-name="T8">DĖL RUSIŠKOS IR BALTARUSIŠKOS KILMĖS GRŪDŲ IMPORTO IR TRANZITO Į IR PER EUROPOS SĄJUNGOS TERITORIJĄ UŽDRAUDIMO</text:span></text:p>
      <text:p text:style-name="P9"/>
      <text:p text:style-name="P10">2024 m. kovo <text:s text:c="4"/>d. Nr.</text:p>
      <text:p text:style-name="P11">Vilnius</text:p>
      <text:p text:style-name="Normal"/>
      <text:p text:style-name="P12"><text:span text:style-name="T13">Lietuvos Respublikos Seimas,</text:span></text:p>
      <text:p text:style-name="P14"><text:span text:style-name="T15">atsižvelgdamas<text:s/></text:span><text:span text:style-name="T16">į Rusijos<text:s/></text:span><text:span text:style-name="T17">vykdomą neteisėtą ir neišprovokuotą karą prieš Ukrainą, kuris yra akivaizdus ir šiurkštus JT Chartijos ir pagrindinių tarptautinės teisės principų pažeidimas;</text:span></text:p>
      <text:p text:style-name="P18"><text:span text:style-name="T19">patvirtindamas</text:span><text:span text:style-name="T20"><text:s/>solidarumą su Ukrainos žmonėmis bei pakartodamas, kad remiame Ukrainos nepriklauso</text:span><text:span text:style-name="T21">mybę, suverenitetą ir teritorinį vientisumą; <text:s/></text:span></text:p>
      <text:p text:style-name="P22"><text:span text:style-name="T23">primindamas<text:s/></text:span><text:span text:style-name="T24">JT Chartijos nuostatas, pabrėžiančias visų valstybių įsipareigojimus tarptautiniuose santykiuose susilaikyti nuo grasinimo jėga ar jos panaudojimo prieš bet kurios valstybės teritorijos vientisumą<text:s/></text:span><text:span text:style-name="T25">ar politinę nepriklausomybę ir tarptautinius ginčus spręsti taikiomis priemonėmis;</text:span></text:p>
      <text:soft-page-break/>
      <text:p text:style-name="P26"><text:span text:style-name="T27">primindamas<text:s/></text:span><text:span text:style-name="T28">1975 m. Helsinkio baigiamąjį aktą, 1990 m. Europos saugumo ir bendradarbiavimo organizacijos (ESBO) Paryžiaus chartiją, 1994 m. gruodžio 5 d. Budapešto memorandu</text:span><text:span text:style-name="T29">mą ir kitus tarptautinius susitarimus ir įsipareigojimus, kuriuos Rusija pažeidė panaudodama ginkluotą karinę jėgą ir įgyvendino okupaciją ir aneksiją Ukrainos teritorijos dalyje – Krymo Autonominėje Respublikoje ir Sevastopolyje;</text:span></text:p>
      <text:p text:style-name="P30"><text:span text:style-name="T31">atsižvelgdamas</text:span><text:span text:style-name="T32"><text:s/>į 2014 m.<text:s/></text:span><text:span text:style-name="T33">kovo 27 d. JT Generalinės Asamblėjos rezoliuciją 68/262 „Ukrainos teritorinis vientisumas“, kuri pasmerkė Rusijos invaziją į Krymą ir neteisėtą jo aneksiją; pareiškė paramą Ukrainos suverenitetui ir jos teritorijos vientisumui ir patvirtino Jungtinių Tautų</text:span><text:span text:style-name="T34"><text:s/>įsipareigojimą pripažinti Krymą Ukrainos teritorijos dalimi;</text:span></text:p>
      <text:p text:style-name="P35"><text:span text:style-name="T36">pabrėždamas,</text:span><text:span text:style-name="T37"><text:s/>kad 2022 m. vasario 24 d., kai Rusija agresyviai išplėtė karo veiksmus prieš Ukrainą, geopolitinė padėtis Europoje iš esmės pasikeitė;</text:span><text:span text:style-name="T38"><text:s text:c="5"/></text:span></text:p>
      <text:p text:style-name="P39"><text:span text:style-name="T40">atsižvelgdamas<text:s/></text:span><text:span text:style-name="T41">į</text:span><text:span text:style-name="T42"><text:s/></text:span><text:span text:style-name="T43">Rusijos ir jai padedanči</text:span><text:span text:style-name="T44">os Baltarusijos veiksmus, siekiančius destabilizuoti ne tik Europos Sąjungos ir NATO, ypač rytinių jų narių, <text:s/>bet ir visos Europos saugumą;</text:span></text:p>
      <text:p text:style-name="P45"><text:span text:style-name="T46">primindamas</text:span><text:span text:style-name="T47">, kad nuo 2022 m. vasario mėn. Rusijos vykdomos plataus masto invazijos į Ukrainą ES yra priėmusi 13 sank</text:span><text:span text:style-name="T48">cijų Rusijai paketų, kuriais siekiama susilpninti jos ekonominę bazę ir taip apriboti jos pajėgumą vykdyti karą;</text:span></text:p>
      <text:soft-page-break/>
      <text:p text:style-name="P49"><text:span text:style-name="T50">įvertindamas</text:span><text:span text:style-name="T51"><text:s/>2023 m. lapkričio 9 d. Europos Parlamento rezoliuciją dėl Rusijai taikomų ES sankcijų veiksmingumo, kurioje nurodoma, kad sankcijo</text:span><text:span text:style-name="T52">s yra veiksmingos, tačiau jų poveikis nėra pakankamai didelis, kad apribotų Rusijos pajėgumą vykdyti karą prieš Ukrainą, ir ragina imtis</text:span><text:span text:style-name="T53"><text:s/></text:span><text:span text:style-name="T54">papildomų priemonių, kuriomis būtų padidinta sankcijų aprėptis ir užtikrintas jų vykdymas; kadangi ES sankcijos Rusijai</text:span><text:span text:style-name="T55"><text:s/>neturi precedento, tačiau poveikis Rusijos ekonomikai kol kas mažesnis nei prognozuota ir yra nerimą keliančių ženklų, kad sankcijų veiksmingumas mažėja;</text:span></text:p>
      <text:p text:style-name="P56"><text:span text:style-name="T57">atsižvelgdamas</text:span><text:span text:style-name="T58"><text:s/>į būtinybę užtikrinti maisto saugą ES ir pasaulyje, apsaugoti ūkininkus nuo galimos kr</text:span><text:span text:style-name="T59">izės, susijusios su grūdų importu iš Rusijos ir Baltarusijos ir siekiant neskatinti <text:s/>Rusijos ir Baltarusijos ekonomikų žemės ūkio ir maisto srityse bei apriboti <text:s/>režimo pajėgumus vykdyti karą prieš Ukrainą;</text:span></text:p>
      <text:p text:style-name="P60"><text:span text:style-name="T61">atsižvelgdamas<text:s/></text:span><text:span text:style-name="T62">į Europos Sąjungos kompetenciją pr</text:span><text:span text:style-name="T63">iimti sprendimus dėl prekybos reguliavimo,</text:span></text:p>
      <text:p text:style-name="P64"><text:span text:style-name="T65">prašo</text:span><text:span text:style-name="T66"><text:s/></text:span><text:span text:style-name="T67">Europos Komisijos imtis neatidėliotinų veiksmų parengiant atitinkamus teisės aktus, dėl rusiškos ir baltarusiškos kilmės grūdų importo ir tranzito į ir per Europos Sąjungos teritoriją uždraudimo; užtikrinti<text:s/></text:span><text:span text:style-name="T68">Europos Sąjungos valstybių narių bendradarbiavimą ir koordinavimą, siekiant įgyvendinti šį uždraudimą efektyviai ir vienodai visoje Europos Sąjungoje;</text:span></text:p>
      <text:p text:style-name="P69"><text:span text:style-name="T70">kviečia</text:span><text:span text:style-name="T71"><text:s/>Europos Komisiją apsvarstyti galimybę uždrausti rusiškos ir baltarusiškos kilmės maisto produktų<text:s/></text:span><text:span text:style-name="T72">importą į Europos Sąjungą, o žemės ūkio produkcijos srautų sureguliavimui naudoti Ukrainos žemės ūkio subjektų tiekiamą produkciją;<text:s/></text:span></text:p>
      <text:p text:style-name="P73"><text:span text:style-name="T74">siūlo</text:span><text:span text:style-name="T75"><text:s/>Europos Komisijai apsvarstyti galimybę taikyti intervencinio grūdų supirkimo sistemą perteklinių grūdų supirkimui Ukrainoje, esant nepalankioms kainoms rinkoje, taip palaikant grūdų kainą, užtikrinant augintojų pajamas ir prisidedant prie Pasaulio maisto<text:s/></text:span><text:span text:style-name="T76">programos tikslų įgyvendinimo;</text:span></text:p>
      <text:p text:style-name="P77"><text:span text:style-name="T78">ragina</text:span><text:span text:style-name="T79"><text:s/></text:span><text:span text:style-name="T80"><text:s/>Europos Parlamentą ir Europos Sąjungos Tarybą, Europos Vadovų Tarybą remti rusiškos ir baltarusiškos kilmės grūdų importo ir tranzito į ir per Europos Sąjungos teritoriją uždraudimą ir bendrą Europos Sąjungos poziciją</text:span><text:span text:style-name="T81"><text:s/>šioje srityje.</text:span></text:p>
      <text:p text:style-name="P82"/>
      <text:p text:style-name="P83"/>
      <text:p text:style-name="P84"><text:span text:style-name="T85">Seimo Pirmininkė</text:span><text:span text:style-name="T86"><text:tab/></text:span><text:span text:style-name="T87"><text:tab/></text:span><text:span text:style-name="T88"><text:tab/></text:span><text:span text:style-name="T89"><text:tab/><text:s text:c="8"/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ERNIAVSKIENĖ Donata</meta:initial-creator>
    <dc:creator>adlibuser</dc:creator>
    <meta:creation-date>2024-03-12T13:50:00Z</meta:creation-date>
    <dc:date>2024-03-12T13:50:00Z</dc:date>
    <meta:template xlink:href="Normal.dotm" xlink:type="simple"/>
    <meta:editing-cycles>2</meta:editing-cycles>
    <meta:editing-duration>PT0S</meta:editing-duration>
    <meta:document-statistic meta:page-count="3" meta:paragraph-count="56" meta:word-count="498" meta:character-count="4253" meta:row-count="173" meta:non-whitespace-character-count="3811"/>
  </office:meta>
</office:document-meta>
</file>