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fo:text-indent="4.725in">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weight="bold" style:font-weight-asian="bold" fo:letter-spacing="0.0069in" style:font-size-complex="12pt" style:language-asian="lt" style:country-asian="LT"/>
    </style:style>
    <style:style style:name="P8" style:parent-style-name="Normal" style:family="paragraph">
      <style:paragraph-properties fo:text-indent="4.725in">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ableColumn321" style:family="table-column">
      <style:table-column-properties style:column-width="3.3451in" style:use-optimal-column-width="false"/>
    </style:style>
    <style:style style:name="TableColumn322" style:family="table-column">
      <style:table-column-properties style:column-width="3.2493in" style:use-optimal-column-width="false"/>
    </style:style>
    <style:style style:name="TableColumn323" style:family="table-column">
      <style:table-column-properties style:column-width="0.102in" style:use-optimal-column-width="false"/>
    </style:style>
    <style:style style:name="Table320" style:family="table">
      <style:table-properties style:width="6.6965in" fo:margin-left="0.0055in" table:align="left"/>
    </style:style>
    <style:style style:name="TableRow324" style:family="table-row">
      <style:table-row-properties style:min-row-height="0.2361in" style:use-optimal-row-height="false"/>
    </style:style>
    <style:style style:name="TableCell325" style:family="table-cell">
      <style:table-cell-properties fo:border="none" style:writing-mode="lr-tb" style:vertical-align="bottom" fo:padding-top="0in" fo:padding-left="0in" fo:padding-bottom="0in" fo:padding-right="0in"/>
    </style:style>
    <style:style style:name="P326" style:parent-style-name="Normal" style:family="paragraph">
      <style:paragraph-properties text:number-lines="false"/>
      <style:text-properties fo:hyphenate="false"/>
    </style:style>
    <style:style style:name="T327" style:parent-style-name="DefaultParagraphFont" style:family="text">
      <style:text-properties style:language-asian="lt" style:country-asian="LT"/>
    </style:style>
    <style:style style:name="TableCell328" style:family="table-cell">
      <style:table-cell-properties fo:border="none" style:writing-mode="lr-tb" style:vertical-align="bottom" fo:padding-top="0in" fo:padding-left="0in" fo:padding-bottom="0in" fo:padding-right="0in"/>
    </style:style>
    <style:style style:name="P329" style:parent-style-name="Normal" style:family="paragraph">
      <style:paragraph-properties fo:text-align="end" fo:margin-right="0.0236in"/>
      <style:text-properties style:language-asian="lt" style:country-asian="LT" fo:hyphenate="false"/>
    </style:style>
    <style:style style:name="TableRow330" style:family="table-row">
      <style:table-row-properties style:min-row-height="0.2062in" style:use-optimal-row-height="false"/>
    </style:style>
    <style:style style:name="TableCell331" style:family="table-cell">
      <style:table-cell-properties fo:border="none" style:writing-mode="lr-tb" style:vertical-align="bottom" fo:padding-top="0in" fo:padding-left="0in" fo:padding-bottom="0in" fo:padding-right="0in"/>
    </style:style>
    <style:style style:name="P332" style:parent-style-name="Normal" style:family="paragraph">
      <style:text-properties style:language-asian="lt" style:country-asian="LT" fo:hyphenate="false"/>
    </style:style>
    <style:style style:name="TableCell333" style:family="table-cell">
      <style:table-cell-properties fo:border="none" style:writing-mode="lr-tb" style:vertical-align="bottom" fo:padding-top="0in" fo:padding-left="0in" fo:padding-bottom="0in" fo:padding-right="0in"/>
    </style:style>
    <style:style style:name="P334" style:parent-style-name="Normal" style:family="paragraph">
      <style:paragraph-properties fo:text-align="end" fo:margin-right="0.0236in"/>
      <style:text-properties style:language-asian="lt" style:country-asian="LT" fo:hyphenate="false"/>
    </style:style>
    <style:style style:name="P335" style:parent-style-name="Normal" style:family="paragraph">
      <style:text-properties fo:hyphenate="false"/>
    </style:style>
  </office:automatic-styles>
  <office:body>
    <office:text text:use-soft-page-breaks="true">
      <text:p text:style-name="P1"><text:span text:style-name="T7">Projektas</text:span></text:p>
      <text:p text:style-name="P8"/>
      <text:p text:style-name="P9"/>
      <text:p text:style-name="P10">LIETUVOS RESPUBLIKOS APLINKOS MINISTRAS</text:p>
      <text:p text:style-name="P11"/>
      <text:p text:style-name="P12">ĮSAKYMAS</text:p>
      <text:p text:style-name="P13"><text:span text:style-name="T14">DĖL LIETUVOS RESPUBLIKOS APLINKOS MINISTRO 2009 M. GEGUŽĖS 27 D. ĮSAKYMO NR. D1-291 „DĖL GAMINTOJŲ IR IMPORTUOTOJŲ<text:s/></text:span><text:span text:style-name="T15">REGISTRAVIMO TAISYKLIŲ PATVIRTINIMO“ PAKEITIMO</text:span></text:p>
      <text:p text:style-name="P16"/>
      <text:p text:style-name="P17">2022 m. <text:s text:c="10"/>      d. Nr.      </text:p>
      <text:p text:style-name="P18"><text:span text:style-name="T19">Vilnius</text:span><text:span text:style-name="T20"><text:line-break/></text:span></text:p>
      <text:p text:style-name="P21"/>
      <text:p text:style-name="P22"><text:span text:style-name="T23">P a k e i č i u Lietuvos Respublikos aplinkos ministro<text:s/></text:span><text:span text:style-name="T24">2009 m. gegužės 27 d. įsakymą Nr. D1-291 „Dėl Gamintojų ir importuotojų registravimo taisyklių patvirtinim</text:span><text:span text:style-name="T25">o“</text:span><text:span text:style-name="T26">:<text:s/></text:span></text:p>
      <text:p text:style-name="P27"><text:span text:style-name="T28">1</text:span><text:span text:style-name="T29">. Pakeičiu preambulę ir ją išdėstau taip</text:span><text:span text:style-name="T30">:</text:span></text:p>
      <text:p text:style-name="P31"><text:span text:style-name="T32">„Vadovaudamasis Lietuvos Respublikos atliekų tvarkymo įstatymo 34</text:span><text:span text:style-name="T33">1</text:span><text:span text:style-name="T34"> straipsnio 1 dalies 1 punktu, 34</text:span><text:span text:style-name="T35">4</text:span><text:span text:style-name="T36"> straipsnio 1 dalies 1 punktu, 34</text:span><text:span text:style-name="T37">7</text:span><text:span text:style-name="T38"> straipsnio 1 dalies 1 punktu, 34</text:span><text:span text:style-name="T39">15</text:span><text:span text:style-name="T40"> straipsnio 1 dalies 1 punktu, 34</text:span><text:span text:style-name="T41">18</text:span><text:span text:style-name="T42"> straipsnio 1 dalies 1 punktu, Lietuvos Respublikos pakuočių ir pakuočių atliekų tvarkymo įstatymo 7 straipsnio 1 dalies 1 punktu<text:s/></text:span><text:span text:style-name="T43">ir įgyvendindamas 2008 m. lapkričio 19 d. Europos Parlamento ir Tarybos direktyvos<text:s/></text:span><text:a xlink:href="http://eur-lex.europa.eu/legal-content/LIT/TXT/?uri=CELEX:32008L0098&amp;locale=lt" office:target-frame-name="_blank" xlink:show="new"><text:span text:style-name="T44">2008/98/EB</text:span></text:a><text:span text:style-name="T45"><text:s/>dėl atliekų<text:s/></text:span><text:span text:style-name="T46">ir panaikinanti kai kurias direktyvas</text:span><text:span text:style-name="T47"><text:s/>su<text:s/></text:span><text:span text:style-name="T48">paskutiniais pakeitimais, padarytais 2018 m. gegužės 30 d. Europos Parlamento ir Tarybos direktyva (ES) 2018/851 bei<text:s/></text:span><text:span text:style-name="T49">2019 m. birželio<text:s/></text:span><text:span text:style-name="T50">7 d. Komisijos įgyvendinimo sprendimo<text:s/></text:span><text:soft-page-break/><text:span text:style-name="T51">(ES) 2019/1044, kuriuo pagal Europos Parlamento ir Tarybos direktyvą<text:s/></text:span><text:a xlink:href="http://eur-lex.europa.eu/legal-content/LIT/TXT/?uri=CELEX:32008L0098&amp;locale=lt" office:target-frame-name="_blank" xlink:show="new"><text:span text:style-name="T52">2008/98/EB</text:span></text:a><text:span text:style-name="T53"><text:s/>nustatomos duomenų apie atliekas skai</text:span><text:span text:style-name="T54">čiavimo, tikrinimo ir teikimo taisyklės ir panaikinamas Komisijos įgyvendinimo sprendimas C(2012) 2384</text:span><text:span text:style-name="T55">, nuostatas:“.</text:span></text:p>
      <text:p text:style-name="P56"><text:span text:style-name="T57">2</text:span><text:span text:style-name="T58">.<text:s/></text:span><text:span text:style-name="T59">Pakeičiu nurodytu įsakymu patvirtintas Gamintojų ir importuotojų registravimo taisykles:</text:span></text:p>
      <text:p text:style-name="P60"><text:span text:style-name="T61">2.1</text:span><text:span text:style-name="T62">.<text:s/></text:span><text:span text:style-name="T63">Pakeičiu 1 punktą ir jį išdėstau</text:span><text:span text:style-name="T64"><text:s/>taip:</text:span></text:p>
      <text:p text:style-name="P65"><text:span text:style-name="T66">„</text:span><text:span text:style-name="T67">1</text:span><text:span text:style-name="T68">. Gamintojų ir importuotojų registravimo taisyklės (toliau – Taisyklės) nustato Lietuvos Respublikos vidaus rinkai tiekiančių baterijas ar akumuliatorius, elektros ir elektroninę įrangą, transporto priemones, alyvą, apmokestinamuosius gaminius (</text:span><text:span text:style-name="T69">išskyrus baterijas ir akumuliatorius), pripildytas pakuotes ir (ar)<text:s/></text:span><text:span text:style-name="T70">vykdančių alyvos, apmokestinamųjų gaminių (išskyrus baterijas ir akumuliatorius), gaminiais pripildytų pakuočių išvežimą iš Lietuvos Respublikos vidaus rinkos ir (ar) išvežimą iš Lietuvos<text:s/></text:span><text:span text:style-name="T71">Respublikos vidaus rinkos per trečiuosius asmenis, vykdančių transporto priemonių, elektros ir elektroninės įrangos, baterijų ir akumuliatorių išvežimą iš Lietuvos Respublikos vidaus rinkos per trečiuosius asmenis</text:span><text:span text:style-name="T72"><text:s/>gamintojų ir importuotojų, Lietuvos Respub</text:span><text:span text:style-name="T73">likos vidaus rinkai tuščias pakuotes tiekiančių pakuočių gamintojų registravimo Gamintojų ir importuotojų sąvade (toliau – Sąvadas) tvarką.“</text:span></text:p>
      <text:p text:style-name="P74"><text:span text:style-name="T75">2.2</text:span><text:span text:style-name="T76">.<text:s/></text:span><text:span text:style-name="T77">Pakeičiu 5 punktą ir jį išdėstau taip:</text:span></text:p>
      <text:p text:style-name="P78"><text:span text:style-name="T79">„</text:span><text:span text:style-name="T80">5</text:span><text:span text:style-name="T81">. Užsiregistruoti Sąvade ne vėliau kaip 1 darbo dieną prieš</text:span><text:span text:style-name="T82"><text:s/>pirmą kartą Lietuvos Respublikos vidaus rinkai patiekiant atitinkamus gaminius ir (ar) juos išvežant iš Lietuvos Respublikos teritorijos privalo:</text:span></text:p>
      <text:p text:style-name="P83"><text:span text:style-name="T84">5.1</text:span><text:span text:style-name="T85">. gamintojai, importuotojai, kurie Lietuvos Respublikos vidaus rinkai tiekia alyvas, apmokestinamuosius<text:s/></text:span><text:span text:style-name="T86">gaminius, baterijas ar akumuliatorius, elektros ir elektroninę įrangą, transporto priemones, pripildytas pakuotes;</text:span></text:p>
      <text:p text:style-name="P87"><text:span text:style-name="T88">5.2</text:span><text:span text:style-name="T89">. pakuočių gamintojai, kurie Lietuvos Respublikos vidaus rinkai tiekia tuščias pakuotes;</text:span></text:p>
      <text:p text:style-name="P90"><text:span text:style-name="T91">5.3</text:span><text:span text:style-name="T92">. gamintojai, importuotojai, kurie</text:span><text:span text:style-name="T93"><text:s/></text:span><text:span text:style-name="T94">iš<text:s/></text:span><text:span text:style-name="T95">Lietuvos Respublikos teritorijos išveža alyvas, apmokestinamuosius gaminius (išskyrus baterijas ir akumuliatorius), pripildytas pakuotes;</text:span></text:p>
      <text:p text:style-name="P96"><text:span text:style-name="T97">5.4</text:span><text:span text:style-name="T98">. gamintojai, importuotojai, kurie per trečiuosius asmenis iš Lietuvos Respublikos teritorijos išveža alyvą, tr</text:span><text:span text:style-name="T99">ansporto priemones, elektros ir elektroninę įrangą, baterijas ir akumuliatorius, apmokestinamuosius gaminius (išskyrus baterijas ir akumuliatorius), pripildytas pakuotes.“</text:span></text:p>
      <text:p text:style-name="P100"><text:span text:style-name="T101">2.3</text:span><text:span text:style-name="T102">.<text:s/></text:span><text:span text:style-name="T103">Pakeičiu 7 punktą ir jį išdėstau taip:</text:span></text:p>
      <text:p text:style-name="P104"><text:span text:style-name="T105">„</text:span><text:span text:style-name="T106">7</text:span><text:span text:style-name="T107">. Sąvado subjektas Prašyme</text:span><text:span text:style-name="T108"><text:s/>nurodęs, kad jis individualiai organizuoja buitinės elektros ir elektroninės įrangos atliekų tvarkymą, kartu su užpildytu Prašymu naudodamasis GPAIS pateikia pagal Dokumentų, įrodančių, kad elektros ir elektroninės įrangos atliekų tvarkymas bus finansuoja</text:span><text:span text:style-name="T109">mas, sudarymo ir jų reikalavimų vykdymo, lėšų, gautų pagal šiuos dokumentus, kaupimo, naudojimo ir grąžinimo taisykles, patvirtintas Lietuvos Respublikos Vyriausybės<text:s/></text:span><text:span text:style-name="T110">2006 m. sausio 19 d.</text:span><text:span text:style-name="T111"><text:s/>nutarimu Nr. 61 „Dėl Dokumentų, įrodančių, kad elektros ir elektronin</text:span><text:span text:style-name="T112">ės įrangos atliekų tvarkymas bus finansuojamas, sudarymo ir jų reikalavimų vykdymo, lėšų, gautų pagal šiuos dokumentus, kaupimo, naudojimo ir grąžinimo taisyklių patvirtinimo ir elektros ir elektroninės įrangos atliekų tvarkymo užduočių nustatymo“ (toliau<text:s/></text:span><text:span text:style-name="T113">– Dokumentų sudarymo taisyklės), sudaryto dokumento, įrodančio, kad elektros ir elektroninės įrangos atliekų tvarkymas bus finansuojamas (toliau – Dokumentas), skenuotą kopiją.“</text:span></text:p>
      <text:p text:style-name="P114"><text:span text:style-name="T115">2.4</text:span><text:span text:style-name="T116">. Pripažįstu netekusiu galios 15.4 papunktį.</text:span></text:p>
      <text:p text:style-name="P117"><text:span text:style-name="T118">2.5</text:span><text:span text:style-name="T119">. Pakeičiu 16 p</text:span><text:span text:style-name="T120">unktą ir jį išdėstau taip:</text:span></text:p>
      <text:p text:style-name="P121"><text:span text:style-name="T122">„</text:span><text:span text:style-name="T123">16</text:span><text:span text:style-name="T124">. Sąvado subjektas, nustojęs vykdyti vieno<text:s/></text:span><text:span text:style-name="T125">gaminių srauto ar kelių<text:s/></text:span><text:span text:style-name="T126">gaminių srautų</text:span><text:span text:style-name="T127"><text:s/>arba<text:s/></text:span><text:span text:style-name="T128">visų gaminių srautų, nurodytų Taisyklių priedo 2 punkte, tiekimo Lietuvos Respublikos vidaus rinkai veiklą, per GPAIS pateikia prašymą nu</text:span><text:span text:style-name="T129">traukti registraciją Sąvade įrašytam gaminių srautui arba gaminių srautams, nurodydamas išregistravimo priežastis ir datą, nuo kurios pageidauja būti išregistruotas iš Sąvado.<text:s/></text:span><text:span text:style-name="T130">Prašymo dėl išregistravimo iš Sąvado pateikimo momentu Sąvado subjektas naudodam</text:span><text:span text:style-name="T131">asis GPAIS turi būti pateikęs prašyme nurodyto gaminio (-ių) apskaitos metines ataskaitas už visus ataskaitinius metus, skaičiuojant nuo Sąvade nurodytos gaminio (-ių) tiekimo Lietuvos Respublikos vidaus rinkai datos, taip pat turi būti nutraukta sutartis<text:s/></text:span><text:span text:style-name="T132">(-ys) su licencijuota gamintojų ir importuotojų organizacija arba užstato už vienkartines pakuotes sistemos administratoriumi dėl gaminio (-ių) atliekų tvarkymo organizavimo, jei Sąvado subjektas tokią sutartį (-is) turėjo. Prašymas nagrinėjamas Taisyklių<text:s/></text:span><text:span text:style-name="T133">17–19 punktuose nustatyta tvarka.“</text:span></text:p>
      <text:p text:style-name="P134"><text:span text:style-name="T135">2.6</text:span><text:span text:style-name="T136">. Pakeičiu 17 punktą ir jį išdėstau taip:</text:span></text:p>
      <text:p text:style-name="P137"><text:span text:style-name="T138">„</text:span><text:span text:style-name="T139">17</text:span><text:span text:style-name="T140">. Sąvado subjektui pateikus Taisyklių 16 punkte nurodytą prašymą, apie pateiktą prašymą GPAIS išsiunčiamas pranešimas Agentūrai.“</text:span></text:p>
      <text:p text:style-name="P141"><text:span text:style-name="T142">2.7</text:span><text:span text:style-name="T143">. Pripažįstu netekusiu</text:span><text:span text:style-name="T144"><text:s/>galios 18 punktą.</text:span></text:p>
      <text:p text:style-name="P145"><text:span text:style-name="T146">2.8</text:span><text:span text:style-name="T147">. Pakeičiu 19 punktą ir jį išdėstau taip:</text:span></text:p>
      <text:p text:style-name="P148"><text:span text:style-name="T149">„</text:span><text:span text:style-name="T150">19</text:span><text:span text:style-name="T151">. Agentūra per 10 darbo dienų nuo Taisyklių 16 punkte nurodyto prašymo gavimo dienos patikrina Taisyklių 16 punkte nurodytame prašyme pateiktus duomenis</text:span><text:span text:style-name="T152"><text:s/>ir kitų reikalavimų įvykdymą</text:span><text:span text:style-name="T153"><text:s/>i</text:span><text:span text:style-name="T154">r:</text:span></text:p>
      <text:p text:style-name="P155"><text:span text:style-name="T156">19.1</text:span><text:span text:style-name="T157">. nenustačiusi trūkumų pateiktame prašyme<text:s/></text:span><text:span text:style-name="T158">ir patikrinusi Taisyklių 16 punkte nurodytų kitų reikalavimų įvykdymą</text:span><text:span text:style-name="T159">, patvirtina Sąvado subjekto prašymą. Apie Sąvado subjekto<text:s/></text:span><text:soft-page-break/><text:span text:style-name="T160">išregistravimą per GPAIS išsiunčiamas pranešimas išregistruotam Sąvado<text:s/></text:span><text:span text:style-name="T161">subjektui ir Aplinkos apsaugos departamentui prie Aplinkos ministerijos (toliau – AAD);</text:span></text:p>
      <text:p text:style-name="P162"><text:span text:style-name="T163">19.2</text:span><text:span text:style-name="T164">. nustačiusi trūkumų prašyme</text:span><text:span text:style-name="T165"><text:s/>ar neįvykdytus Taisyklių 16 punkte nurodytus kitus reikalavimus</text:span><text:span text:style-name="T166">, atmeta prašymą išregistruoti iš Sąvado. Apie prašymo atmetimą ir a</text:span><text:span text:style-name="T167">tmetimo priežastis per GPAIS išsiunčiamas pranešimas prašymą pateikusiam Sąvado subjektui.“</text:span></text:p>
      <text:p text:style-name="P168"><text:span text:style-name="T169">2.9</text:span><text:span text:style-name="T170">. Pakeičiu 20 punktą ir jį išdėstau taip:</text:span></text:p>
      <text:p text:style-name="P171"><text:span text:style-name="T172">„</text:span><text:span text:style-name="T173">20</text:span><text:span text:style-name="T174">. Jei Sąvado subjekto prašymo išregistruoti jį iš Sąvado nėra, paaiškėjus Taisyklių 15.3 papunktyje<text:s/></text:span><text:span text:style-name="T175">nurodytoms aplinkybėms arba gavus Taisyklių 15.1 ar 15.2 papunkčiuose nurodytą informaciją, Agentūra per 5 darbo dienas nuo šių aplinkybių paaiškėjimo ar šios informacijos gavimo per GPAIS išregistruoja Sąvado subjektą iš Sąvado. Apie išregistravimą GPAIS<text:s/></text:span><text:span text:style-name="T176">išsiunčiamas pranešimas išregistruotam Sąvado subjektui ir AAD.“</text:span></text:p>
      <text:p text:style-name="P177"><text:span text:style-name="T178">2.10</text:span><text:span text:style-name="T179">. Pripažįstu netekusiu galios 21 punktą.</text:span></text:p>
      <text:p text:style-name="P180"><text:span text:style-name="T181">2.11</text:span><text:span text:style-name="T182">. Pakeičiu 22 punktą ir jį išdėstau taip:</text:span></text:p>
      <text:p text:style-name="P183"><text:span text:style-name="T184">„</text:span><text:span text:style-name="T185">22</text:span><text:span text:style-name="T186">. Sąvado subjektas, nustojęs vykdyti atitinkamo gaminių srauto, nurodyto Taisyklių<text:s/></text:span><text:span text:style-name="T187">priedo 2 punkte, tam tikrų rūšių gaminių tiekimo Lietuvos Respublikos vidaus rinkai veiklą (pavyzdžiui, Sąvado subjektas registruotas kaip vykdantis apmokestinamųjų gaminių tiekimo Lietuvos Respublikos vidaus rinkai veiklą, nustoja vykdyti padangų tiekimo<text:s/></text:span><text:span text:style-name="T188">rinkai veiklą, bet tebevykdo kitų rūšių apmokestinamųjų gaminių tiekimo rinkai veiklą), per GPAIS pakeičia registracijos Sąvade duomenis pateikdamas Prašymą Taisyklių III skyriuje nustatyta tvarka.“</text:span></text:p>
      <text:p text:style-name="P189"><text:span text:style-name="T190">2.12</text:span><text:span text:style-name="T191">. Pakeičiu 25 punktą ir jį išdėstau taip:</text:span></text:p>
      <text:p text:style-name="P192"><text:span text:style-name="T193">„</text:span><text:span text:style-name="T194">25</text:span><text:span text:style-name="T195">. Asmenys, pažeidę Taisyklių reikalavimus, atsako Lietuvos Respublikos<text:s/></text:span><text:span text:style-name="T196">aplinkos apsaugos įstatymo 95 ir (ar) 96 straipsniuose,<text:s/></text:span><text:span text:style-name="T197">Lietuvos Respublikos<text:s/></text:span><text:span text:style-name="T198">administracinių nusižengimų kodekso 248, 249, 250, 252 ir (ar) 255 straipsniuose</text:span><text:span text:style-name="T199"><text:s/>nustatyta tvarka.“</text:span></text:p>
      <text:p text:style-name="P200"><text:span text:style-name="T201">2.13</text:span><text:span text:style-name="T202">. Pakeičiu priedo 5 punktą ir jį išdėstau taip:</text:span></text:p>
      <text:p text:style-name="P203"><text:span text:style-name="T204">„</text:span><text:span text:style-name="T205">5</text:span><text:span text:style-name="T206">. Gaminių rūšis:</text:span></text:p>
      <text:p text:style-name="P207"><text:span text:style-name="T208">5.1</text:span><text:span text:style-name="T209">. alyvos rūšis:</text:span></text:p>
      <text:p text:style-name="P210"><text:span text:style-name="T211">5.1.1</text:span><text:span text:style-name="T212">. variklio ir pavarų dėžės alyva (</text:span><text:span text:style-name="T213">automobilių, aviacijos, jūrų, pramonės ir kitų sektorių alyva), išskyrus tepalus, triumų alyvą, biologiškai suyrančią a</text:span><text:span text:style-name="T214">lyvą ir dvitakčių variklių alyvą</text:span><text:span text:style-name="T215">;</text:span></text:p>
      <text:p text:style-name="P216"><text:span text:style-name="T217">5.1.2</text:span><text:span text:style-name="T218">. pramoninė alyva (</text:span><text:span text:style-name="T219">mašininė alyva, hidraulinė alyva, turbinų alyva, transformatorių alyva, šilumą perduodanti alyva, kompresorių alyva, bazinė alyva), išskyrus tepalus, emulsijoms naudojamą alyvą, biologiškai suyr</text:span><text:span text:style-name="T220">ančią alyvą ir dvitakčių variklių alyvą</text:span><text:span text:style-name="T221">;</text:span></text:p>
      <text:p text:style-name="P222"><text:span text:style-name="T223">5.1.3</text:span><text:span text:style-name="T224">. pramoninė alyva (tik emulsija) (</text:span><text:span text:style-name="T225">metalo apdirbimo alyva), išskyrus biologiškai suyrančią alyvą ir dvitakčių variklių alyvą</text:span><text:span text:style-name="T226">;</text:span></text:p>
      <text:p text:style-name="P227"><text:span text:style-name="T228">5.1.4</text:span><text:span text:style-name="T229">. biologiškai suyranti alyva (</text:span><text:span text:style-name="T230">pagaminta augalinio aliejaus pagrindu), iš</text:span><text:span text:style-name="T231">skyrus dvitakčių variklių alyvą</text:span><text:span text:style-name="T232">;</text:span></text:p>
      <text:p text:style-name="P233"><text:span text:style-name="T234">5.1.5</text:span><text:span text:style-name="T235">. dvitakčių variklių alyva (</text:span><text:span text:style-name="T236">naudojimo procese sudeganti alyva)</text:span><text:span text:style-name="T237">;</text:span></text:p>
      <text:p text:style-name="P238"><text:span text:style-name="T239">5.1.6</text:span><text:span text:style-name="T240">. kita alyva (</text:span><text:span text:style-name="T241">alyva, nepatenkanti į išvardintas alyvos rūšis)</text:span><text:span text:style-name="T242">;</text:span></text:p>
      <text:p text:style-name="P243"><text:span text:style-name="T244">5.2</text:span><text:span text:style-name="T245">. transporto priemonės klasė;</text:span></text:p>
      <text:p text:style-name="P246"><text:span text:style-name="T247">5.3</text:span><text:span text:style-name="T248">. elektros ir elektronin</text:span><text:span text:style-name="T249">ė</text:span><text:span text:style-name="T250"><text:s/>įranga:</text:span></text:p>
      <text:p text:style-name="P251"><text:span text:style-name="T252">5.3.1</text:span><text:span text:style-name="T253">. buitinė ar nebuitinė;</text:span></text:p>
      <text:p text:style-name="P254"><text:span text:style-name="T255">5.3.2</text:span><text:span text:style-name="T256">. kategorija pagal Elektros ir elektroninės įrangos bei jos atliekų tvarkymo taisykles, patvirtintas Lietuvos Respublikos aplinkos ministro 2004 m. rugsėjo 10 d. įsakymu Nr. D1-481 „Dėl Elektros ir elektroni</text:span><text:span text:style-name="T257">nės įrangos bei jos atliekų tvarkymo taisyklių patvirtinimo“;</text:span></text:p>
      <text:p text:style-name="P258"><text:span text:style-name="T259">5.3.3</text:span><text:span text:style-name="T260">. prekės ženklo pavadinimas;</text:span></text:p>
      <text:p text:style-name="P261"><text:span text:style-name="T262">5.3.4</text:span><text:span text:style-name="T263">. einamaisiais metais planuojamas tiekti Lietuvos Respublikos vidaus rinkai kiekis (tonomis 6 skaitmenų po kablelio tikslumu);</text:span></text:p>
      <text:p text:style-name="P264"><text:span text:style-name="T265">5.4</text:span><text:span text:style-name="T266">. baterijos</text:span><text:span text:style-name="T267"><text:s/>ir akumuliatoriai:</text:span></text:p>
      <text:p text:style-name="P268"><text:span text:style-name="T269">5.4.1</text:span><text:span text:style-name="T270">. tipas (baterija ar akumuliatorius);</text:span></text:p>
      <text:p text:style-name="P271"><text:span text:style-name="T272">5.4.2</text:span><text:span text:style-name="T273">. rūšis pagal Baterijų ir akumuliatorių bei baterijų ir akumuliatorių atliekų tvarkymo taisykles, patvirtintas Lietuvos Respublikos aplinkos ministro 2001 m. gruodžio 21 d.<text:s/></text:span><text:span text:style-name="T274">įsakymu Nr. 625 „Dėl Baterijų ir akumuliatorių bei baterijų ir akumuliatorių atliekų tvarkymo taisyklių patvirtinimo“;</text:span></text:p>
      <text:p text:style-name="P275"><text:span text:style-name="T276">5.4.3</text:span><text:span text:style-name="T277">. cheminė sudėtis;</text:span></text:p>
      <text:p text:style-name="P278"><text:span text:style-name="T279">5.4.4</text:span><text:span text:style-name="T280">. įmontuota ar neįmontuota;</text:span></text:p>
      <text:p text:style-name="P281"><text:span text:style-name="T282">5.4.5</text:span><text:span text:style-name="T283">. prekės ženklo pavadinimas;</text:span></text:p>
      <text:p text:style-name="P284"><text:span text:style-name="T285">5.5</text:span><text:span text:style-name="T286">. apmokestinamojo gaminio</text:span><text:span text:style-name="T287"><text:s/>(išskyrus baterijas ar akumuliatorius) rūšis:</text:span></text:p>
      <text:p text:style-name="P288"><text:span text:style-name="T289">5.5.1</text:span><text:span text:style-name="T290">. motociklų ir lengvųjų automobilių padangos;</text:span></text:p>
      <text:p text:style-name="P291"><text:span text:style-name="T292">5.5.2</text:span><text:span text:style-name="T293">. autobusų, krovininių automobilių, žemės ūkio, miško ūkio, orlaivių, statybos ir pramonės paskirties transporto priemonių padangos ir kitos padang</text:span><text:span text:style-name="T294">os, sveriančios daugiau kaip 3 kg;</text:span></text:p>
      <text:p text:style-name="P295"><text:span text:style-name="T296">5.5.3</text:span><text:span text:style-name="T297">. vidaus degimo variklių degalų arba tepalų filtrai, jų dalys ir komponentai;</text:span></text:p>
      <text:p text:style-name="P298"><text:span text:style-name="T299">5.5.4</text:span><text:span text:style-name="T300">. vidaus degimo variklių įsiurbiamo oro filtrai, jų dalys ir komponentai;</text:span></text:p>
      <text:p text:style-name="P301"><text:span text:style-name="T302">5.5.5</text:span><text:span text:style-name="T303">. autotransporto priemonių amortizatoriai</text:span><text:span text:style-name="T304">;</text:span></text:p>
      <text:p text:style-name="P305"><text:span text:style-name="T306">5.6</text:span><text:span text:style-name="T307">. pakuotės:</text:span></text:p>
      <text:p text:style-name="P308"><text:span text:style-name="T309">5.6.1</text:span><text:span text:style-name="T310">. pakuotės medžiagos rūšis pagal Pakuočių ir pakuočių atliekų tvarkymo taisykles, patvirtintas Lietuvos Respublikos aplinkos ministro 2002 m. birželio 27 d. įsakymu Nr.  348 „Dėl Pakuočių ir pakuočių atliekų tvarkymo taisyklių<text:s/></text:span><text:span text:style-name="T311">patvirtinimo“;</text:span></text:p>
      <text:p text:style-name="P312"><text:span text:style-name="T313">5.6.2</text:span><text:span text:style-name="T314">. vienkartinė ar daugkartinė;</text:span></text:p>
      <text:p text:style-name="P315"><text:span text:style-name="T316">5.6.3</text:span><text:span text:style-name="T317">. užstatinė ar neužstatinė.“</text:span></text:p>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Aplinkos ministras</text:span></text:p>
          </table:table-cell>
          <table:table-cell table:style-name="TableCell328" table:number-columns-spanned="2">
            <text:p text:style-name="P329"/>
          </table:table-cell>
          <table:covered-table-cell/>
        </table:table-row>
        <table:table-row table:style-name="TableRow330">
          <table:table-cell table:style-name="TableCell331">
            <text:p text:style-name="P332"/>
          </table:table-cell>
          <table:table-cell table:style-name="TableCell333">
            <text:p text:style-name="P334"/>
          </table:table-cell>
          <table:table-cell>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9T06:50:00Z</meta:creation-date>
    <dc:date>2022-04-19T06:50:00Z</dc:date>
    <meta:template xlink:href="Normal.dotm" xlink:type="simple"/>
    <meta:editing-cycles>1</meta:editing-cycles>
    <meta:editing-duration>PT0S</meta:editing-duration>
    <meta:user-defined meta:name="ContentTypeId">0x010100AA351E0ECF89C14A900DE8C04996CFDF</meta:user-defined>
    <meta:document-statistic meta:page-count="8" meta:paragraph-count="564" meta:word-count="1524" meta:character-count="10730" meta:row-count="888" meta:non-whitespace-character-count="9770"/>
  </office:meta>
</office:document-meta>
</file>