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ableRow24" style:family="table-row">
      <style:table-row-properties style:min-row-height="0.2048in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ableColumn33" style:family="table-column">
      <style:table-column-properties style:column-width="3.914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2.6402in"/>
    </style:style>
    <style:style style:name="Table32" style:family="table">
      <style:table-properties style:width="6.8673in" fo:margin-left="0in" table:align="left"/>
    </style:style>
    <style:style style:name="TableRow36" style:family="table-row">
      <style:table-row-properties style:min-row-height="0.1923in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194in"/>
    </style:style>
    <style:style style:name="P40" style:parent-style-name="Normal" style:family="paragraph">
      <style:paragraph-properties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 style:min-row-height="0.1923in"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277in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fo:letter-spacing="0.0277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TableColumn82" style:family="table-column">
      <style:table-column-properties style:column-width="1.9986in"/>
    </style:style>
    <style:style style:name="TableColumn83" style:family="table-column">
      <style:table-column-properties style:column-width="2.6048in"/>
    </style:style>
    <style:style style:name="TableColumn84" style:family="table-column">
      <style:table-column-properties style:column-width="2.1652in"/>
    </style:style>
    <style:style style:name="Table81" style:family="table">
      <style:table-properties style:width="6.7687in" fo:margin-left="0in" table:align="left"/>
    </style:style>
    <style:style style:name="TableRow85" style:family="table-row">
      <style:table-row-properties style:min-row-height="0.5229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2979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margin-left="0.2979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margin-left="-0.075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298in">
        <style:tab-stops/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margin-left="0.1298in">
        <style:tab-stops/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 fo:margin-left="0.1298in">
        <style:tab-stops/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 fo:margin-left="-0.075in">
        <style:tab-stops/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4965in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/>
    </style:style>
    <style:style style:name="TableColumn114" style:family="table-column">
      <style:table-column-properties style:column-width="6.8673in"/>
    </style:style>
    <style:style style:name="Table113" style:family="table">
      <style:table-properties style:width="6.8673in" fo:margin-left="0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 fo:text-transform="uppercase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 fo:text-indent="0.0833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076in"/>
    </style:style>
    <style:style style:name="P134" style:parent-style-name="Normal" style:family="paragraph">
      <style:paragraph-properties fo:text-align="justify" fo:text-indent="0.5076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25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 fo:text-indent="0.6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icture 1" text:anchor-type="as-char" svg:x="0in" svg:y="0in" svg:width="0.78542in" svg:height="0.7597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tab/><text:tab/><text:s text:c="3"/></text:p>
            <text:p text:style-name="P12"/>
            <text:p text:style-name="P13"/>
            <text:p text:style-name="P14"/>
            <text:p text:style-name="P15"/>
            <text:p text:style-name="P16">Pasvalio rajono savivaldybės taryba</text:p>
            <text:p text:style-name="P17"/>
            <text:p text:style-name="P18"><text:span text:style-name="T19"><draw:frame draw:z-index="251657728" draw:id="id1" draw:style-name="a2" draw:name="Text Box 12" text:anchor-type="paragraph" svg:x="3.825in" svg:y="-1.66181in" svg:width="2.8in" svg:height="0.74931in" style:rel-width="scale" style:rel-height="scale"><draw:text-box><text:p text:style-name="P20">projektas</text:p><text:p text:style-name="P21">reg. Nr. T-189</text:p><text:p text:style-name="P22">2.34 darbotvarkės klausimas</text:p></draw:text-box><svg:title/><svg:desc/></draw:frame></text:span><text:span text:style-name="T23">sprendimas</text:span></text:p>
          </table:table-cell>
        </table:table-row>
        <table:table-row table:style-name="TableRow24">
          <table:table-cell table:style-name="TableCell25">
            <text:p text:style-name="P26"><text:span text:style-name="T27">Dėl Pasvalio rajono savivaldybės tarybos 2005 m. sausio 19 d. sprendimo NR. t1-26 „Dėl<text:s/></text:span><text:span text:style-name="T28">PASVALIO RAJONO SAVIVALDYBĖS ADMINISTRACIJOS TEIKIAMŲ ATLYGINTINŲ PASLAUGŲ ĮKAINIŲ<text:s/></text:span></text:p>
            <text:p text:style-name="P29"><text:span text:style-name="T30">TVIRTINIMO</text:span><text:span text:style-name="T31">“ pakeitimo</text:span></text:p>
          </table:table-cell>
        </table:table-row>
      </table:table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2014 m. spalio 22 d.<text:s/></text:p>
          </table:table-cell>
          <table:table-cell table:style-name="TableCell39">
            <text:p text:style-name="P40">Nr.</text:p>
          </table:table-cell>
          <table:table-cell table:style-name="TableCell41">
            <text:p text:style-name="Normal">T1-</text:p>
          </table:table-cell>
        </table:table-row>
        <table:table-row table:style-name="TableRow42">
          <table:table-cell table:style-name="TableCell43" table:number-columns-spanned="3">
            <text:p text:style-name="P44">Pasvalys</text:p>
          </table:table-cell>
          <table:covered-table-cell/>
          <table:covered-table-cell/>
        </table:table-row>
      </table:table>
      <text:p text:style-name="P45"/>
      <text:p text:style-name="P46"/>
      <text:section text:name="Sect1" text:style-name="S1">
        <text:p text:style-name="P47"><text:span text:style-name="T48">Vadovaudamasi Lietuvos Respublikos vietos savivaldos įstatymo 16 straipsnio 2 dalies 37 punktu, 18 straipsnio 1 dalimi, Lietuvos Respublikos euro įvedimo Lietuvos Respublikoje įstatymu, Pasvalio rajono savivaldybės taryba<text:s/></text:span><text:span text:style-name="T49">nusprendžia:</text:span></text:p>
        <text:p text:style-name="P50"><text:span text:style-name="T51">1</text:span><text:span text:style-name="T52">.<text:s/></text:span><text:span text:style-name="T53">Pakeisti P</text:span><text:span text:style-name="T54">asvalio rajono savivaldybės tarybos 2005 m. sausio 19 d. sprendimą Nr. T1-26 „Dėl Pasvalio rajono savivaldybės administracijos teikiamų atlygintinų paslaugų įkainių tvirtinimo“ ir jo dėstomąją dalį išdėstyti taip:</text:span></text:p>
        <text:p text:style-name="P55"><text:span text:style-name="T56">„</text:span><text:span text:style-name="T57">patvirtinti Savivaldybės admi</text:span><text:span text:style-name="T58">nistracijos <text:s/>teikiamų automobilių nuomos paslaugų įkainius (be PVM):</text:span></text:p>
        <text:p text:style-name="P59"><text:span text:style-name="T60">- lengvojo automobilio <text:s/>– 0,26 Eur už km + 0,29 Eur už val.,</text:span></text:p>
        <text:p text:style-name="P61"><text:span text:style-name="T62">- mikroautobuso <text:s text:c="12"/>– 0,29 Eur už km + 0,29 Eur už val.,</text:span></text:p>
        <text:p text:style-name="P63"><text:span text:style-name="T64">- autobuso <text:s text:c="21"/>– 0,38 Eur už km + 0,29</text:span><text:span text:style-name="T65"><text:s/>Eur už val.“</text:span></text:p>
        <text:p text:style-name="P66"><text:span text:style-name="T67">2</text:span><text:span text:style-name="T68">. Sprendimas įsigalioja 2015 m. sausio 1 d.</text:span></text:p>
        <text:p text:style-name="P69"/>
        <text:p text:style-name="P70"/>
        <text:p text:style-name="P71">Parengė</text:p>
        <text:p text:style-name="P72">Investicijų ir turto valdymo skyriaus<text:s/></text:p>
        <text:p text:style-name="P73">vyriausioji specialistė (turto priežiūros) V.Antanavičienė</text:p>
        <text:p text:style-name="P74"/>
        <text:p text:style-name="P75">2014-10-06 tel. (8 451) 54 114</text:p>
        <text:p text:style-name="P76">Suderinta DVS Nr. RTS-234</text:p>
        <text:p text:style-name="P77"/>
        <text:p text:style-name="P78"/>
        <text:p text:style-name="P79"/>
        <text:p text:style-name="P80"/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Administracijos direktoriaus <text:s text:c="3"/>pavaduotojas<text:s/></text:p>
              <text:p text:style-name="P88">Paulius Petkevičius</text:p>
            </table:table-cell>
            <table:table-cell table:style-name="TableCell89">
              <text:p text:style-name="P90">Juridinio ir personalo skyriaus vedėja</text:p>
              <text:p text:style-name="P91">Jurgita Karčiauskienė</text:p>
              <text:p text:style-name="P92"/>
            </table:table-cell>
            <table:table-cell table:style-name="TableCell93">
              <text:p text:style-name="P94">Bendrojo skyriaus vyresnioji<text:s/></text:p>
              <text:p text:style-name="P95">specialistė<text:s/></text:p>
              <text:p text:style-name="P96">Jurgita Stelionienė</text:p>
              <text:p text:style-name="P97"/>
            </table:table-cell>
          </table:table-row>
        </table:table>
        <text:p text:style-name="P98"/>
        <text:p text:style-name="P99"/>
        <text:p text:style-name="P100">Išsiųsti: Investicijų ir turto valdymo skyriui – 1</text:p>
        <text:p text:style-name="P101">Apskaitos sk. – 1<text:s/></text:p>
        <text:p text:style-name="P102"/>
        <text:p text:style-name="P103"/>
        <text:p text:style-name="P104"/>
        <text:p text:style-name="P105"/>
        <text:p text:style-name="P106"/>
        <text:p text:style-name="Normal"/>
        <text:p text:style-name="Normal"/>
        <text:p text:style-name="Normal">Pasvalio rajono savivaldybės tarybai</text:p>
        <text:p text:style-name="P107"/>
        <text:p text:style-name="P108"/>
        <text:p text:style-name="P109"/>
        <text:p text:style-name="P110"><text:span text:style-name="T111">AIŠKINAMASIS RAŠTAS</text:span></text:p>
        <text:p text:style-name="P112"/>
        <table:table table:style-name="Table113">
          <table:table-columns>
            <table:table-column table:style-name="TableColumn114"/>
          </table:table-columns>
          <table:table-row table:style-name="TableRow115">
            <table:table-cell table:style-name="TableCell116">
              <text:p text:style-name="P117"><text:span text:style-name="T118">Dėl Pasvalio rajono savivaldybės tarybos 2005 m. sausio 19 d. sprendimo NR. t1-26 „Dėl<text:s/></text:span><text:span text:style-name="T119">PASVALIO RAJONO SAVIVALDYBĖS ADMINISTRACIJOS TEIKIAMŲ ATLYGINTINŲ PASLAUGŲ ĮKAIN</text:span><text:span text:style-name="T120">IŲ<text:s/></text:span></text:p>
              <text:p text:style-name="P121"><text:span text:style-name="T122">TVIRTINIMO</text:span><text:span text:style-name="T123">“ pakeitimo</text:span></text:p>
            </table:table-cell>
          </table:table-row>
        </table:table>
        <text:p text:style-name="P124"/>
        <text:p text:style-name="P125">2014 m. spalio 6 d.</text:p>
        <text:p text:style-name="P126">Pasvalys</text:p>
        <text:p text:style-name="P127"/>
        <text:p text:style-name="P128"/>
        <text:p text:style-name="P129"><text:span text:style-name="T130">Parengto sprendimo projekto tikslai ir uždaviniai:<text:s/></text:span><text:span text:style-name="T131">vadovaujantis LR euro įvedimo Lietuvos Respublikoje įstatymu, pakeisti Pasvalio rajono savivaldybėje galiojančius teisės aktus, kuriuose<text:s/></text:span><text:span text:style-name="T132">nurodytos litų sumos perskaičiuojamos į eurus.</text:span></text:p>
        <text:p text:style-name="P133"/>
        <text:p text:style-name="P134"><text:span text:style-name="T135">Sprendimo projekto esmė</text:span>:<text:s/><text:span text:style-name="T136">vadovaujantis Vietos savivaldos įstatymo<text:s/></text:span>16 straipsnio 2 dalies 37 punktu<text:span text:style-name="T137">, Savivaldybės biudžetinių įstaigų, kontroliuojamų įmonių teikiamų atlygintinų paslaugų kainas ir tarifus nu</text:span><text:span text:style-name="T138">stato Savivaldybės taryba, jos priimtus teisės aktus gali sustabdyti, pakeisti ar panaikinti pati Savivaldybės taryba.</text:span></text:p>
        <text:p text:style-name="P139"/>
        <text:p text:style-name="P140"><text:span text:style-name="T141">Turinys</text:span>: Šiuo sprendimu<text:s/><text:span text:style-name="T142">keičiami šiuo metu galiojantys Pasvalio rajono savivaldybės tarybos<text:s/></text:span><text:span text:style-name="T143">2005 m. sausio 19 d. sprendimo Nr. T1-71 „</text:span><text:span text:style-name="T144">Dėl Pasvalio rajono savivaldybės administracijos teikiamų atlygintinų paslaugų įkainių tvirtinimo“<text:s/></text:span><text:span text:style-name="T145">patvirtinti Savivaldybės administracijos automobilių nuomos paslaugų įkainiai. Jie<text:s/></text:span>perskaičiuoti Lietuvos Respublikos euro įvedimo Lietuvos Respublikoje įstatymo<text:s/><text:span text:style-name="T146">nuostatomis bei jame įtvirtintomis litų (eurų) perskaičiavimo į eurus (litus) taisyklėmis</text:span>. Euro ir lito perskaičiavimo kursas nustatytas pagal Sutarties dėl Europos Sąjungos veikimo 140 straipsnio 3 dalį 1 EUR<text:s/><text:span text:style-name="T147">–<text:s/></text:span>3,45280 Lt.</text:p>
        <text:p text:style-name="P148"/>
        <text:p text:style-name="Normal"/>
        <text:p text:style-name="Normal"><text:span text:style-name="T149">Investicijų ir turto<text:s/></text:span><text:span text:style-name="T150">valdymo skyriaus<text:s/></text:span></text:p>
        <text:p text:style-name="P151">vyriausioji specialistė (turto priežiūrai) <text:s text:c="34"/>Virginija Antanavičienė</text:p>
        <text:p text:style-name="P152"/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4-10-14T08:53:00Z</meta:creation-date>
    <dc:date>2014-10-14T08:53:00Z</dc:date>
    <meta:print-date>2012-07-05T08:35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408" meta:character-count="3147" meta:row-count="146" meta:non-whitespace-character-count="2787"/>
  </office:meta>
</office:document-meta>
</file>