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color="#000000" fo:language="fr" fo:country="F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color="#000000" fo:language="fr" fo:country="FR"/>
    </style:style>
    <style:style style:name="P4" style:parent-style-name="Normal" style:family="paragraph">
      <style:paragraph-properties fo:text-align="center"/>
      <style:text-properties fo:text-transform="uppercase" fo:color="#000000" fo:font-size="11pt" style:font-size-asian="11pt"/>
    </style:style>
    <style:style style:name="P5" style:parent-style-name="Normal" style:family="paragraph">
      <style:paragraph-properties fo:text-align="center"/>
      <style:text-properties fo:text-transform="uppercase" fo:color="#000000" fo:font-size="6pt" style:font-size-asian="6pt" style:font-size-complex="6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line-height="150%"/>
      <style:text-properties fo:color="#000000"/>
    </style:style>
    <style:style style:name="P17" style:parent-style-name="Normal" style:family="paragraph">
      <style:paragraph-properties fo:line-height="150%"/>
      <style:text-properties fo:color="#000000"/>
    </style:style>
    <style:style style:name="P18" style:parent-style-name="Normal" style:family="paragraph">
      <style:paragraph-properties fo:widows="0" fo:orphans="0" fo:text-align="justify" fo:line-height="150%" fo:text-indent="0.5in" fo:background-color="#FFFFFF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in" fo:background-color="#FFFFFF"/>
    </style:style>
    <style:style style:name="T21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in" fo:background-color="#FFFFFF"/>
    </style:style>
    <style:style style:name="T2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in" fo:background-color="#FFFFFF"/>
    </style:style>
    <style:style style:name="T29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in" fo:background-color="#FFFFFF"/>
    </style:style>
    <style:style style:name="T3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 fo:background-color="#FFFFFF"/>
    </style:style>
    <style:style style:name="T3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in" fo:background-color="#FFFFFF"/>
    </style:style>
    <style:style style:name="T41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 fo:background-color="#FFFFFF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 fo:background-color="#FFFFFF"/>
    </style:style>
    <style:style style:name="T5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color="#000000" fo:language="pl" fo:country="PL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color="#000000" fo:language="pl" fo:country="PL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color="#000000" fo:language="pl" fo:country="PL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color="#000000" fo:language="pl" fo:country="PL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color="#000000" fo:language="pl" fo:country="PL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color="#000000" fo:language="pl" fo:country="PL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color="#000000" fo:language="pl" fo:country="PL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color="#000000" fo:language="pl" fo:country="PL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>LIETUVOS RESPUBLIKOS SEIMAS</text:p>
      <text:p text:style-name="P7"/>
      <text:p text:style-name="P8"><text:span text:style-name="T9">REZOLIUCIJA</text:span></text:p>
      <text:p text:style-name="P10">DĖL<text:s/></text:p>
      <text:p text:style-name="P11">PARLAMENTO LANKYTOJŲ ATSKYRIMO<text:s/></text:p>
      <text:p text:style-name="P12">NUO LIETUVOS RESPUBLIKOS SEIMO</text:p>
      <text:p text:style-name="P13"/>
      <text:p text:style-name="P14">2019 m. ……….. d. Nr. …..</text:p>
      <text:p text:style-name="P15">Vilnius</text:p>
      <text:p text:style-name="P16"/>
      <text:p text:style-name="P17"/>
      <text:p text:style-name="P18"><text:span text:style-name="T19">Lietuvos Respublikos Seimas,</text:span></text:p>
      <text:p text:style-name="P20"><text:span text:style-name="T21">atsižvelgdamas<text:s/></text:span><text:span text:style-name="T22">į tai, kad Lietuvos Respublikos Seimo<text:s/></text:span><text:span text:style-name="T23">kanceliarijos sumanymas atsilaisvinusiose nuomotose patalpose Gedimino pr. 60 įkurti Seimo lankytojų centrą parengtas skubotai, be reikiamo kaštų – naudos analizės, poreikio pagrindimo;</text:span></text:p>
      <text:p text:style-name="P24"><text:span text:style-name="T25">pabrėždamas</text:span><text:span text:style-name="T26">, kad toks sprendimas prieštarauja vyriausybės ir Seimo poz</text:span><text:span text:style-name="T27">icijai racionaliai naudoti biudžeto lėšas, mažinti biudžetinių struktūrų bei etatų skaičių;</text:span></text:p>
      <text:p text:style-name="P28"><text:span text:style-name="T29">siekdamas</text:span><text:span text:style-name="T30"><text:s/>racionaliai naudoti mokesčių mokėtojų lėšas</text:span><text:span text:style-name="T31">;</text:span></text:p>
      <text:p text:style-name="P32"><text:span text:style-name="T33">pažymėdamas</text:span><text:span text:style-name="T34">, kad yra pakankamai galimybių ir išteklių lankytojus kokybiškai aptarnauti Seimo rūmuose, kurių<text:s/></text:span><text:span text:style-name="T35">plotas pastaruoju metu buvo išplėstas;</text:span></text:p>
      <text:p text:style-name="P36"><text:span text:style-name="T37">pastebėdamas</text:span><text:span text:style-name="T38">, kad „Centro koncepcija“ suformuluota iš vienas kitam prieštaraujančių teiginių ir ji neatitinka pilietinio ugdymo tikslo tiesiogiai pažinti parlamentarizmo idėją, istoriją, įstatymų leidybos procesą, ste</text:span><text:span text:style-name="T39">bėti posėdžius;<text:s/></text:span></text:p>
      <text:p text:style-name="P40"><text:span text:style-name="T41">atkreipdamas</text:span><text:span text:style-name="T42"><text:s/></text:span><text:span text:style-name="T43">dėmesį</text:span><text:span text:style-name="T44"><text:s/>į tai, kad Seimo lankytojų nukreipimas į atskiras, ne parlamento rūmuose esančias patalpas liudija komunikacijos strategijos trūkumą ir neatitinka Atviro Seimo koncepcijos, kuri įgyvendinama nuo 1998-ųjų, todėl gali pav</text:span><text:span text:style-name="T45">ersti pagrindinę demokratijos instituciją uždara, be vienodos skaidrios ekskursijų ir susitikimų tvarkos Seime, nes tik ši aplinkybė padeda pritraukti ir įtraukti daugiau lankytojų,</text:span></text:p>
      <text:p text:style-name="P46"><text:span text:style-name="T47">paveda Seimo valdybai</text:span><text:span text:style-name="T48"><text:s/>atšaukti sprendimą dėl pritarimo Seimo lankytojų cen</text:span><text:span text:style-name="T49">tro kūrimui ir atsilaisvinusias patalpas perduoti VĮ Turto bankas, kad šios patalpos būtų panaudotos valstybei racionaliausiu būdu – parduodant aukcione ar išnuomojant jas patalpų stokojančioms valstybinėms institucijoms;</text:span></text:p>
      <text:p text:style-name="P50"><text:span text:style-name="T51">rekomenduoja Seimo kanceliarijai</text:span><text:span text:style-name="T52"><text:s/>pagerinti Seimo lankytojų aptarnavimą Seimo rūmuose sudarant patogią informacinę paslaugos teikimo sistemą, užtikrinant pakankamo skaičiaus profesionaliai pasirengusių specialistų-gidų darbą ir išvengiant atvykstančių ekskursijų eilių bei tinkamai perskir</text:span><text:span text:style-name="T53">stant lėšas, kuriomis būtų apmokama lankytojų aptarnavimo paslaugas teikiantiems atitinkamos kvalifikacijos Seimo kanceliarijos darbuotojams.</text:span></text:p>
      <text:p text:style-name="P54"/>
      <text:p text:style-name="P55"><text:span text:style-name="T56">Seimo Pirmininkas</text:span></text:p>
      <text:p text:style-name="P57"/>
      <text:p text:style-name="P58">Teikia: Seimo nariai</text:p>
      <text:p text:style-name="P59"/>
      <text:p text:style-name="P60">Jurgis Razma</text:p>
      <text:p text:style-name="P61">Eugenijus Gentvilas</text:p>
      <text:p text:style-name="P62">Rasa Budbergytė</text:p>
      <text:p text:style-name="P63">Ingrida Šimonytė</text:p>
      <text:p text:style-name="P64"><text:span text:style-name="T65"><text:tab/>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9-06-25T07:49:00Z</meta:creation-date>
    <dc:date>2019-06-25T07:49:00Z</dc:date>
    <meta:print-date>2019-06-25T06:4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07" meta:character-count="2276" meta:row-count="49" meta:non-whitespace-character-count="1984"/>
  </office:meta>
</office:document-meta>
</file>