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006in">
        <style:tab-stops>
          <style:tab-stop style:type="left" style:position="5.125in"/>
        </style:tab-stops>
      </style:paragraph-properties>
      <style:text-properties fo:hyphenate="false"/>
    </style:style>
    <style:style style:name="T2" style:parent-style-name="DefaultParagraphFont" style:family="text">
      <style:text-properties fo:font-weight="bold" style:font-weight-asian="bold" style:font-size-complex="12pt" style:language-asian="ar" style:country-asian="SA"/>
    </style:style>
    <style:style style:name="P3" style:parent-style-name="Normal" style:family="paragraph">
      <style:paragraph-properties fo:text-align="center" fo:margin-right="-0.0006in"/>
      <style:text-properties fo:font-weight="bold" style:font-weight-asian="bold" fo:font-size="14pt" style:font-size-asian="14pt" style:font-size-complex="14pt" style:language-asian="ar" style:country-asian="SA" fo:hyphenate="false"/>
    </style:style>
    <style:style style:name="P4" style:parent-style-name="Normal" style:family="paragraph">
      <style:paragraph-properties fo:margin-right="-0.0006in"/>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fo:margin-right="-0.0006in"/>
      <style:text-properties fo:font-weight="bold" style:font-weight-asian="bold" style:font-size-complex="12pt" style:language-asian="ar" style:country-asian="SA" fo:hyphenate="false"/>
    </style:style>
    <style:style style:name="P6" style:parent-style-name="Normal" style:family="paragraph">
      <style:paragraph-properties fo:text-align="center" fo:margin-right="-0.0006in">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margin-right="-0.0006in">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right="-0.0006in">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0006in"/>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5909in"/>
      <style:text-properties style:font-size-complex="12pt" style:language-asian="lt" style:country-asian="LT"/>
    </style:style>
    <style:style style:name="P13" style:parent-style-name="Normal" style:family="paragraph">
      <style:paragraph-properties fo:text-align="center" fo:text-indent="0.5909in"/>
      <style:text-properties style:font-size-complex="12pt" style:language-asian="lt" style:country-asian="LT"/>
    </style:style>
    <style:style style:name="P14" style:parent-style-name="Normal" style:family="paragraph">
      <style:paragraph-properties fo:text-align="justify" fo:line-height="150%" fo:text-indent="0.5909in">
        <style:tab-stops>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fo:text-align="justify" fo:line-height="150%" fo:margin-right="-0.0006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40" style:parent-style-name="Normal" style:family="paragraph">
      <style:paragraph-properties fo:text-align="justify" fo:line-height="150%" fo:margin-right="-0.0006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41" style:parent-style-name="Normal" style:family="paragraph">
      <style:paragraph-properties fo:text-align="justify" fo:line-height="150%" fo:margin-right="-0.0006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42"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43"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44"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45" style:parent-style-name="Normal" style:family="paragraph">
      <style:paragraph-properties fo:text-align="justify" fo:line-height="150%" fo:margin-right="0.3854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46" style:parent-style-name="Normal" style:master-page-name="MP1" style:family="paragraph">
      <style:paragraph-properties fo:break-before="page" fo:text-align="center">
        <style:tab-stops>
          <style:tab-stop style:type="left" style:position="0.5909in"/>
        </style:tab-stops>
      </style:paragraph-properties>
    </style:style>
    <style:style style:name="T4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48" style:parent-style-name="Normal" style:family="paragraph">
      <style:paragraph-properties fo:text-align="center">
        <style:tab-stops>
          <style:tab-stop style:type="left" style:position="0.5909in"/>
        </style:tab-stops>
      </style:paragraph-properties>
    </style:style>
    <style:style style:name="T4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50" style:parent-style-name="Normal" style:family="paragraph">
      <style:paragraph-properties fo:margin-left="3.3472in" fo:text-indent="-3.3472in">
        <style:tab-stops>
          <style:tab-stop style:type="left" style:position="-2.7562in"/>
        </style:tab-stops>
      </style:paragraph-properties>
      <style:text-properties style:font-size-complex="12pt" style:language-asian="lt" style:country-asian="LT"/>
    </style:style>
    <style:style style:name="P51"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margin-right="-0.0006in">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fo:margin-right="-0.0006in">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0" style:parent-style-name="Normal" style:family="paragraph">
      <style:paragraph-properties fo:text-align="center" fo:margin-left="3.3472in" fo:text-indent="-3.3472in">
        <style:tab-stops>
          <style:tab-stop style:type="left" style:position="-2.7562in"/>
        </style:tab-stops>
      </style:paragraph-properties>
      <style:text-properties style:font-size-complex="12pt" style:language-asian="lt" style:country-asian="LT"/>
    </style:style>
    <style:style style:name="P61" style:parent-style-name="Normal" style:family="paragraph">
      <style:paragraph-properties fo:line-height="150%">
        <style:tab-stops>
          <style:tab-stop style:type="left" style:position="0.5909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8861in"/>
          <style:tab-stop style:type="left" style:position="0.5909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1.1812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41in"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1.1812in"/>
          <style:tab-stop style:type="left" style:position="0.5909in"/>
        </style:tab-stops>
      </style:paragraph-properties>
    </style:style>
    <style:style style:name="P94" style:parent-style-name="Normal" style:family="paragraph">
      <style:paragraph-properties fo:text-align="justify" fo:line-height="150%" fo:text-indent="0.5909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style:tab-stops>
          <style:tab-stop style:type="left" style:position="0.5909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5909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5909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36"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language-asian="lt" style:country-asian="LT"/>
    </style:style>
    <style:style style:name="P137" style:parent-style-name="Normal" style:family="paragraph">
      <style:paragraph-properties fo:text-align="justify" fo:line-height="150%">
        <style:tab-stops>
          <style:tab-stop style:type="left" style:position="0.5909in"/>
          <style:tab-stop style:type="left" style:position="4.2333in"/>
        </style:tab-stops>
      </style:paragraph-properties>
    </style:style>
    <style:style style:name="P138" style:parent-style-name="Normal" style:family="paragraph">
      <style:paragraph-properties fo:text-align="justify" fo:line-height="150%">
        <style:tab-stops>
          <style:tab-stop style:type="left" style:position="0.5909in"/>
          <style:tab-stop style:type="left" style:position="4.23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KAUNO RAJONO SAVIVALDYBĖS TARYBA</text:p>
      <text:p text:style-name="P4"/>
      <text:p text:style-name="P5">SPRENDIMAS</text:p>
      <text:p text:style-name="P6">DĖL SAVIVALDYBĖS BIUDŽETINĖS ĮSTAIGOS</text:p>
      <text:p text:style-name="P7">KAUNO RAJONO SOCIALINIŲ PASLAUGŲ CENTRO</text:p>
      <text:p text:style-name="P8">DIDŽIAUSIO LEISTINO PAREIGYBIŲ SKAIČIAUS NUSTATYMO</text:p>
      <text:p text:style-name="P9"/>
      <text:p text:style-name="P10">2020 m. spalio 22 d. Nr. TS-</text:p>
      <text:p text:style-name="P11">Kaunas</text:p>
      <text:p text:style-name="P12"/>
      <text:p text:style-name="P13"/>
      <text:p text:style-name="P14"><text:span text:style-name="T15">Vadovaudamasi Lietuvos<text:s/></text:span><text:span text:style-name="T16">Respublikos vietos savivaldos įstatymo 16 straipsnio 4 dalimi ir 18 straipsnio 1 dalimi, Lietuvos Respublikos biudžetinių įstaigų įstatymo 4 straipsnio 3 dalies 7 punktu ir 4 dalimi, Savivaldybės biudžetinės įstaigos Kauno rajono socialinių paslaugų centro</text:span><text:span text:style-name="T17"><text:s/>nuostatų, patvirtintų Kauno rajono savivaldybės tarybos 2016 m. sausio 28 d. sprendimu Nr. TS-42 „D</text:span><text:span text:style-name="T18">ėl Savivaldybės biudžetinės įstaigos Kauno rajono socialinių paslaugų centro nuostatų patvirtinimo“, 6 punktu,<text:s/></text:span><text:span text:style-name="T19">Kauno rajono savivaldybės taryba <text:s/></text:span><text:span text:style-name="T20">nusprendži</text:span><text:span text:style-name="T21">a</text:span><text:span text:style-name="T22">:</text:span></text:p>
      <text:p text:style-name="P23"><text:span text:style-name="T24">1</text:span><text:span text:style-name="T25">.</text:span><text:span text:style-name="T26"><text:tab/>Nustatyti Savivaldybės biudžetinės įstaigos Kauno rajono socialinių paslaugų centro didžiausią leistiną pareigybių skaičių – 133,5.</text:span></text:p>
      <text:p text:style-name="P27"><text:span text:style-name="T28">2</text:span><text:span text:style-name="T29">.</text:span><text:span text:style-name="T30"><text:tab/>Pripažinti netekusiu galios</text:span><text:span text:style-name="T31"><text:s/>Kauno rajono savivaldybės tarybos<text:s/></text:span><text:span text:style-name="T32">2019 m. gruodžio 19 d. sprendimą Nr. TS-421 „D</text:span><text:span text:style-name="T33">ėl Savivaldybės biudžetinės įstaigos Kauno rajono socialinių paslaugų centro didžiausio leistino pareigybių skaičiaus nustatymo“.</text:span></text:p>
      <text:p text:style-name="P34"><text:span text:style-name="T35">3</text:span><text:span text:style-name="T36">.</text:span><text:span text:style-name="T37"><text:tab/>Nustatyti, kad šis sprendimas įsigalioja 2020 m. lapkričio 1 d.</text:span></text:p>
      <text:p text:style-name="P38">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line-break/>(A. Mickevičiaus g. 8A, <text:s/>LT-44312 Kaunas) Lietuvos Respublikos administracinių bylų teisenos įstatymo nustatyta tvarka per vieną mėnesį nuo jo paskelbimo arba įteikimo suinteresuotam asmeniui dienos.</text:p>
      <text:p text:style-name="P39"/>
      <text:p text:style-name="P40"/>
      <text:p text:style-name="P41">Savivaldybės meras</text:p>
      <text:p text:style-name="P42"/>
      <text:p text:style-name="P43"/>
      <text:p text:style-name="P44"/>
      <text:p text:style-name="P45">Margarita Venslovienė, tel. (8 37) <text:s/>305 518</text:p>
      <text:p text:style-name="P46"><text:span text:style-name="T47">KAUNO RAJONO SAVIVALDYBĖS ADMINISTRACIJOS</text:span></text:p>
      <text:p text:style-name="P48"><text:span text:style-name="T49">SOCIALINĖS PARAMOS SKYRIUS</text:span></text:p>
      <text:p text:style-name="P50"/>
      <text:p text:style-name="P51"><text:span text:style-name="T52">SAVIVALDYBĖS TARYBOS SPRENDIMO<text:s/></text:span><text:span text:style-name="T53">„DĖL SAVIVALDYBĖS<text:s/></text:span></text:p>
      <text:p text:style-name="P54">BIUDŽETINĖS ĮSTAIGOS KAUNO<text:s/>RAJONO SOCIALINIŲ PASLAUGŲ CENTRO</text:p>
      <text:p text:style-name="P55">DIDŽIAUSIO LEISTINO PAREIGYBIŲ SKAIČIAUS NUSTATYMO“</text:p>
      <text:p text:style-name="P56"><text:span text:style-name="T57">PROJEKTO AIŠKINAMASIS RAŠTAS</text:span></text:p>
      <text:p text:style-name="P58"/>
      <text:p text:style-name="P59">2020 m. spalio 5 d.</text:p>
      <text:p text:style-name="P60">Kaunas</text:p>
      <text:p text:style-name="P61"/>
      <text:p text:style-name="P62"><text:span text:style-name="T63">1</text:span><text:span text:style-name="T64">. Sprendimo projekto rengimą paskatinusios priežastys, tikslai.</text:span></text:p>
      <text:p text:style-name="P65"><text:span text:style-name="T66">SBĮ Kauno rajono socialinių paslaugų centras, įgyvendindamas<text:s/></text:span><text:span text:style-name="T67">Europos socialinio fondo agentūros finansuojamą projektą „Integralios pagalbos į namus teikimas Kauno rajone“,</text:span><text:span text:style-name="T68"><text:s/>gyventojams teikia dienos socialinės globos asmens namuose paslaugą. Šiuo metu pasla</text:span><text:span text:style-name="T69">uga jau suteikta 114 asmenų, o iki 2021 m. spalio 31 d. turi būti suteikta 127 asmenims. Eilėje gauti paslaugą laukia 10 sunkią negalią turinčių gyventojų. Siekiant užtikrinti Kauno rajono gyventojų poreikį gauti socialines paslaugas, sutrumpinti paslaugos</text:span><text:span text:style-name="T70"><text:s/>laukimo laiką bei užtikrinti projekto rodiklių įgyvendinimą, reikėtų įsteigti 4 socialinio darbuotojo padėjėjo pareigybes, finansuojamas iš valstybės tikslinių dotacijų lėšų.<text:s/></text:span></text:p>
      <text:p text:style-name="P71"><text:span text:style-name="T72">Sprendimo tikslas – įsteigti SBĮ Kauno rajono socialinių paslaugų centre 4 papi</text:span><text:span text:style-name="T73">ldomas socialinio darbuotojo padėjėjo pareigybes ir nustatyti didžiausią leistiną pareigybių skaičių – 133,5.</text:span></text:p>
      <text:p text:style-name="P74"><text:span text:style-name="T75">2</text:span><text:span text:style-name="T76">.Teisinis reglamentavimas (kaip šiuo metu reguliuojami sprendimo projekte aptariami klausimai).<text:s/></text:span></text:p>
      <text:p text:style-name="P77"><text:span text:style-name="T78">Lietuvos Respublikos vietos savivaldos įstat</text:span><text:span text:style-name="T79">ymo 18 straipsnio 1 dalis nurodo, kad savivaldybės tarybos priimtus teisės aktus gali sustabdyti, pakeisti ar panaikinti pati savivaldybės taryba. Lietuvos Respublikos biudžetinių įstaigų įstatymo 4 straipsnio 3 dalies 7 punktas nustato, kad savininko teis</text:span><text:span text:style-name="T80">es ir pareigas įgyvendinanti institucija sprendžia ir kitus biudžetinės įstaigos nuostatuose jos kompetencijai priskirtus klausimus. SBĮ Kauno rajono socialinių paslaugų centro<text:s/></text:span><text:span text:style-name="T81">nuostatų, patvirtintų<text:s/></text:span><text:span text:style-name="T82">Kauno rajono savivaldybės tarybos 2016 m. sausio 28 d. sp</text:span><text:span text:style-name="T83">rendimu Nr. TS-42 „D</text:span><text:span text:style-name="T84">ėl Savivaldybės biudžetinės įstaigos Kauno rajono socialinių paslaugų centro nuostatų patvirtinimo“, 6 punkte nurodoma, kad Savivaldybės taryba nustato</text:span><text:span text:style-name="T85"><text:s/>didžiausią leistiną pareigybių skaičių.</text:span></text:p>
      <text:p text:style-name="P86"><text:span text:style-name="T87">3</text:span><text:span text:style-name="T88">. Galimi sprendimo priėmimo padariniai<text:s/></text:span><text:span text:style-name="T89">(teigiami ir (ar) neigiami).</text:span></text:p>
      <text:p text:style-name="P90"><text:span text:style-name="T91">Neigiamų priimto projekto padarinių nenumatoma</text:span><text:span text:style-name="T92">.</text:span></text:p>
      <text:p text:style-name="P93"/>
      <text:p text:style-name="P94"><text:span text:style-name="T95">4</text:span><text:span text:style-name="T96">. Keičiamo ar pripažįstamo netekusiu galios Savivaldybės tarybos sprendimo pakeitimų sąrašas.</text:span></text:p>
      <text:p text:style-name="P97"><text:span text:style-name="T98">Pripažįstamas netekusiu galios</text:span><text:span text:style-name="T99"><text:s/>Kauno rajono savivaldybės tarybos<text:s/></text:span><text:span text:style-name="T100">2019 m. <text:s text:c="3"/>gruodžio 19 d. sprendimas Nr. TS-421 „Dėl Savivaldybės biudžetinės įstaigos Kauno rajono socialinių paslaugų centro didžiausio leistino pareigybių skaičiaus nustatymo“.</text:span></text:p>
      <text:p text:style-name="P101"><text:span text:style-name="T102">5</text:span><text:span text:style-name="T103">. Lėšos sprendimui įgyvendinti, jų šaltiniai.</text:span></text:p>
      <text:p text:style-name="P104"><text:span text:style-name="T105">Sprendimui įgyvendinti 1<text:s/></text:span><text:span text:style-name="T106">mėnesiui reikės 2,8 tūkst. Eur valstybės tikslinių dotacijų lėšų, kurios bus numatytos SBĮ Kauno rajono socialinių paslaugų centro biudžete.</text:span></text:p>
      <text:p text:style-name="P107"><text:span text:style-name="T108">6</text:span><text:span text:style-name="T109">. Būtinumas skelbti sprendimą Teisės aktų ir kituose registruose. Viešinimas.<text:s/></text:span></text:p>
      <text:p text:style-name="P110"><text:span text:style-name="T111">Nereikia.</text:span></text:p>
      <text:p text:style-name="P112"><text:span text:style-name="T113">7</text:span><text:span text:style-name="T114">. Antikorupcinis</text:span><text:span text:style-name="T115"><text:s/>vertinimas.</text:span></text:p>
      <text:p text:style-name="P116"><text:span text:style-name="T117">Vertinti nereikia.</text:span></text:p>
      <text:p text:style-name="P118"><text:span text:style-name="T119">8</text:span><text:span text:style-name="T120">. Numatomo teisinio reguliavimo poveikio vertinimo rezultatai.</text:span></text:p>
      <text:p text:style-name="P121"><text:span text:style-name="T122">Vertinti nereikia.</text:span></text:p>
      <text:p text:style-name="P123"><text:span text:style-name="T124">9</text:span><text:span text:style-name="T125">. Kiti, sprendimo iniciatorių nuomone, reikalingi pagrindimai ir paaiškinimai.</text:span></text:p>
      <text:p text:style-name="P126">2011 m. lapkričio 24 d. Kauno rajono savivaldybės tarybos sprendimu Nr. TS-316 patvirtinta Kauno rajono specialiųjų socialinių paslaugų vystymo iki 2020 m. strategija. Šio dokumento 7 dalyje „Pasirinktos alternatyvos įgyvendinimo priemonių planas iki 2020 m.“ numatyta vystyti ir plėsti teikiamų namuose paslaugų prieinamumą Kauno rajono gyventojams.<text:s/></text:p>
      <text:p text:style-name="P127"><text:span text:style-name="T128">Kauno rajono savivaldybės tarybos 2019 m. gruodžio 19 d.<text:s/></text:span><text:span text:style-name="T129">sprendimu Nr. TS-421<text:s/></text:span><text:span text:style-name="T130">„Dėl Savivaldybės biudžetinės įstaigos Kauno rajono socialinių paslaugų centro didžiausio leistino pareigybių skaičiaus nustatymo“ buvo</text:span><text:span text:style-name="T131"><text:s/>nustatytas didžiausias leistinas pareigybių skaičius – 129,5.</text:span></text:p>
      <text:p text:style-name="P132"><text:span text:style-name="T133">10</text:span><text:span text:style-name="T134">. Sprendimo projekto rengėjai. Asmuo, atsakingas už sprendimo įvykdymą.</text:span></text:p>
      <text:p text:style-name="P135">Savivaldybės tarybos sprendimą parengė Margarita Venslovienė, Kauno rajono savivaldybės administracijos Socialinės<text:s/>paramos skyriaus vedėja, Rima Jusienė, Socialinės paramos skyriaus vedėjo pavaduotoja, Lina Čapienė, SBĮ Kauno rajono socialinių paslaugų centro direktorė, ji atsakinga ir už sprendimo įvykdymą.</text:p>
      <text:p text:style-name="P136"/>
      <text:p text:style-name="P137"/>
      <text:p text:style-name="P138"><text:span text:style-name="T139">Socialinės paramos skyriaus vedėja</text:span><text:span text:style-name="T140"><text:tab/><text:s text:c="12"/>Margarit</text:span><text:span text:style-name="T141">a Vensl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cija</meta:initial-creator>
    <dc:creator>adlibuser</dc:creator>
    <meta:creation-date>2020-10-06T16:05:00Z</meta:creation-date>
    <dc:date>2020-10-06T16:05:00Z</dc:date>
    <meta:print-date>2018-11-14T12:51:00Z</meta:print-date>
    <meta:template xlink:href="Normal.dotm" xlink:type="simple"/>
    <meta:editing-cycles>2</meta:editing-cycles>
    <meta:editing-duration>PT0S</meta:editing-duration>
    <meta:user-defined meta:name="LabbisDVSAttachmentId">2233c0c5-70e2-4c3d-bf5a-8cf2bfac8175</meta:user-defined>
    <meta:document-statistic meta:page-count="4" meta:paragraph-count="30" meta:word-count="752" meta:character-count="5991" meta:row-count="92" meta:non-whitespace-character-count="5269"/>
  </office:meta>
</office:document-meta>
</file>