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P2" style:parent-style-name="Normal" style:family="paragraph">
      <style:paragraph-properties fo:text-align="end" fo:text-indent="3.2722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3.5pt" style:font-size-asian="13.5pt" style:font-size-complex="14p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fo:language="pl" fo:country="P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 fo:language="pl" fo:country="PL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pl" fo:country="PL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rojektas TSP</text:span><text:span text:style-name="T4"><text:s/>-263</text:span></text:p>
      <text:p text:style-name="P5"/>
      <text:p text:style-name="P6"/>
      <text:p text:style-name="P7"><text:span text:style-name="T8">KUPIŠKIO RAJONO SAVIVALDYBĖS TARYBA</text:span></text:p>
      <text:p text:style-name="P9"/>
      <text:p text:style-name="P10"><text:span text:style-name="T11">SPRENDIMAS</text:span></text:p>
      <text:p text:style-name="P12"><text:span text:style-name="T13">dėl</text:span><text:span text:style-name="T14"><text:s text:c="2"/>KUPIŠKIO RAJONO SAVIVALDYBĖS TARYBOS 2020 M. <text:s/>VASARIO 20 D. SPRENDIMO NR. TS-</text:span><text:span text:style-name="T15">51 „dėl</text:span><text:span text:style-name="T16"><text:s/>KELIŲ PRIEŽIŪROS IR PLĖTROS PROGRAMOS FINANSAVIMO LĖŠŲ <text:s/>KUPIŠKIO RAJONO SAVIVALDYBĖS VIETINĖS REIKŠMĖS VIEŠIESIEMS KELIAMS IR VIETINĖS REIKŠMĖS VIDAUS KELIAMS, <text:s/>NEPRISKIRTIEMS VIEŠIESIEMS KELIAMS, TIESTI, TAISYTI (REMONTUOTI), REKONSTRUOTI, PRIŽIŪRĖTI, SA</text:span><text:span text:style-name="T17">UGAUS EISMO SĄLYGOMS UŽTIKRINTI PASKIRSTYMO 2020 METAIS“ PAKEITIMO</text:span></text:p>
      <text:p text:style-name="P18"/>
      <text:p text:style-name="P19"/>
      <text:p text:style-name="P20">20<text:span text:style-name="T21">20</text:span><text:s/>m. spalio <text:s text:c="3"/>d. <text:s text:c="2"/>Nr. TS-</text:p>
      <text:p text:style-name="P22">Kupiškis</text:p>
      <text:p text:style-name="P23"/>
      <text:p text:style-name="P24">Vadovaudamasi Lietuvos Respublikos vietos <text:s/>savivaldos įstatymo 18 straipsnio 1 dalimi, Kupiškio rajono savivaldybės taryba <text:s/>n u s p r e n d ž i a:</text:p>
      <text:p text:style-name="P25"><text:span text:style-name="T26">1</text:span><text:span text:style-name="T27">.</text:span><text:span text:style-name="T28"><text:tab/>Pakeisti Kupiškio rajono savivaldybės tarybos 2020 m. vasario 20 d. sprendimo <text:s text:c="18"/>Nr. TS-51 „Dėl Kelių priežiūros ir plėtros programos finansavimo lėšų Kupiškio rajono savivaldybės vietinės reikėmės viešiesiems keliams ir vietinės reikš</text:span><text:span text:style-name="T29">mės vidaus keliams, nepriskirtiems viešiesiems keliams, tiesti, taisyti (remontuoti), rekonstruoti, prižiūrėti, saugaus eismo sąlygoms užtikrinti paskirstymo 2020 metais“ priedą ir jį išdėstyti nauja redakcija.<text:s/></text:span></text:p>
      <text:p text:style-name="P30"><text:span text:style-name="T31">2</text:span><text:span text:style-name="T32">. Pripažinti netekusiu galios Kupiškio<text:s/></text:span><text:span text:style-name="T33">rajono savivaldybės tarybos 2020 m. balandžio 30 d. sprendimą Nr. TS-113 „</text:span><text:span text:style-name="T34">Dėl</text:span><text:span text:style-name="T35"><text:s/>Kupiškio rajono savivaldybės tarybos 2020 m. vasario 20 d. sprendimo Nr. TS-</text:span><text:span text:style-name="T36">51 „Dėl</text:span><text:span text:style-name="T37"><text:s/>kelių priežiūros ir plėtros programos finansavimo lėšų Kupiškio rajono savivaldybės vietinės r</text:span><text:span text:style-name="T38">eikšmės viešiesiems keliams ir vietinės reikšmės vidaus keliams, <text:s/>nepriskirtiems viešiesiems keliams, tiesti, taisyti (remontuoti), rekonstruoti, prižiūrėti, saugaus eismo sąlygoms užtikrinti paskirstymo 2020 metais“ pakeitimo“.</text:span></text:p>
      <text:p text:style-name="P39"><text:span text:style-name="T40">Šis sprendimas per vieną mė</text:span><text:span text:style-name="T41">nesį gali būti skundžiamas Lietuvos administracinių ginčų komisijos Panevėžio apygardos skyriui Lietuvos Respublikos ikiteisminio administracinių ginčų nagrinėjimo tvarkos įstatymo nustatyta tvarka, Regionų apygardos administracinio teismo Panevėžio rūmams</text:span><text:span text:style-name="T42"><text:s/>(Respublikos g. 62, Panevėžys) Lietuvos Respublikos administracinių bylų teisenos įstatymo nustatyta tvarka.</text:span></text:p>
      <text:p text:style-name="P43"/>
      <text:p text:style-name="P44"><text:span text:style-name="T45">Savivaldybės meras</text:span></text:p>
      <text:p text:style-name="P46"/>
      <text:p text:style-name="P47"/>
      <text:p text:style-name="P48">Parengė</text:p>
      <text:p text:style-name="P49">Infrastruktūros skyriaus<text:s/></text:p>
      <text:p text:style-name="P50">vedėjas</text:p>
      <text:p text:style-name="P51">Mažvydas Šalkauskas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zvydas_s</meta:initial-creator>
    <dc:creator>adlibuser</dc:creator>
    <meta:creation-date>2020-10-16T05:44:00Z</meta:creation-date>
    <dc:date>2020-10-16T05:44:00Z</dc:date>
    <meta:print-date>2020-10-16T05:40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244" meta:character-count="2088" meta:row-count="190" meta:non-whitespace-character-count="1909"/>
  </office:meta>
</office:document-meta>
</file>