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right="0.0972in" fo:text-indent="5.5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P39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VALSTYBĖS IR SAVIVALDYBĖS ĮMONIŲ ĮSTATYMO NR. I-722<text:s/></text:span><text:span text:style-name="T15"><text:line-break/>15 STRAIPSNIO PAKEITIMO</text:span></text:p>
      <text:p text:style-name="P16"><text:span text:style-name="T17">ĮSTATYMAS</text:span></text:p>
      <text:p text:style-name="P18"/>
      <text:p text:style-name="P19">2020 m. <text:s text:c="18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pildyti 15 straipsnio 9 dalį 3 punktu:</text:span></text:p>
      <text:p text:style-name="P29"><text:span text:style-name="T30">„</text:span><text:span text:style-name="T31">3</text:span><text:span text:style-name="T32">) išmokėjus pelno įmoką, dėl karo, nepaprastosios padėties,<text:s/></text:span><text:span text:style-name="T33">mobilizacijos, karantino</text:span><text:span text:style-name="T34">, ekstremaliosios situacijos<text:s/></text:span><text:span text:style-name="T35">ar ekstremaliojo įvykio<text:s/></text:span><text:span text:style-name="T36">metu apribotos veiklos yra reali galimybė įmonei tapti nemokiai.“</text:span></text:p>
      <text:p text:style-name="P37"/>
      <text:p text:style-name="P38"/>
      <text:p text:style-name="P39"><text:span text:style-name="T40">Skelbiu šį Lietuvos Respublikos Seimo priim</text:span><text:span text:style-name="T41">tą įstatymą.</text:span></text:p>
      <text:p text:style-name="P42"/>
      <text:p text:style-name="P4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6T06:01:00Z</meta:creation-date>
    <dc:date>2020-06-26T06:01:00Z</dc:date>
    <meta:print-date>2020-06-22T07:0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27" meta:word-count="81" meta:character-count="523" meta:row-count="46" meta:non-whitespace-character-count="469"/>
  </office:meta>
</office:document-meta>
</file>