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BALBIERIŠKIO KULTŪROS IR LAISVALAIKIO CENTRO<text:s/></text:p>
      <text:p text:style-name="P38">2015 METŲ VEIKLOS<text:s/>ATASKAITAI</text:p>
      <text:p text:style-name="P39"/>
      <text:p text:style-name="P40"/>
      <text:p text:style-name="P41">2016 m. birželio 22 d. Nr. (1.3)-T1-152 <text:s text:c="8"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</text:span><text:span text:style-name="T46"><text:s/>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Balbieriškio kultūros ir laisvalaikio centro 2015 metų<text:s/></text:span><text:span text:style-name="T49">veiklos a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2T13:40:00Z</meta:creation-date>
    <dc:date>2016-06-22T13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102" meta:character-count="833" meta:row-count="16" meta:non-whitespace-character-count="734"/>
  </office:meta>
</office:document-meta>
</file>