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833in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7875in"/>
    </style:style>
    <style:style style:name="P4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prienų rajono savivaldybEI NUOSAVYBĖS TEISE PRIKLAUSANČIO turto perdavimo Prienų R. BALBIERIŠKIO PAGRINDINEI MOKYKLAI</text:p>
      <text:p text:style-name="P17"/>
      <text:p text:style-name="P18"><text:span text:style-name="T19">2017<text:s/></text:span><text:span text:style-name="T20">m. kovo 23</text:span><text:span text:style-name="T21"><text:s/></text:span><text:span text:style-name="T22">d</text:span><text:span text:style-name="T23">. N</text:span><text:span text:style-name="T24">r</text:span><text:span text:style-name="T25">. (1.3)-T1-88</text:span></text:p>
      <text:p text:style-name="P26">Prienai</text:p>
      <text:p text:style-name="P27"/>
      <text:p text:style-name="P28"/>
      <text:p text:style-name="P29"><text:span text:style-name="T30">Vadovaudamasi Lietuvos<text:s/></text:span><text:span text:style-name="T31">Respublikos vietos savivaldos įstatymo 16 straipsnio 2 dalies 26 punktu, Lietuvos Respublikos valstybės ir savivaldybių turto valdymo, naudojimo ir disponavimo juo įstatymo 12 straipsnio 1, 2 dalimis, Prienų rajono savivaldybei nuosavybės teise priklausanč</text:span><text:span text:style-name="T32">io turto valdymo, naudojimo ir disponavimo juo tvarkos aprašo, patvirtinto Prienų rajono savivaldybės tarybos 2017 m. vasario 15 d. sprendimu Nr. T3-12 „Dėl Prienų rajono savivaldybei nuosavybės teise priklausančio turto valdymo, naudojimo ir disponavimo j</text:span><text:span text:style-name="T33">uo tvarkos aprašo ir Prienų rajono savivaldybės materialiojo turto viešo nuomos konkurso organizavimo taisyklių patvirtinimo“, 10 ir 11 punktais</text:span>, Prienų rajono savivaldybės taryba<text:s/><text:span text:style-name="T34">nusprendžia:</text:span></text:p>
      <text:p text:style-name="P35"><text:span text:style-name="T36">1</text:span><text:span text:style-name="T37">. Perduoti Prienų r. Balbieriškio pagrindinei mokyklai patik</text:span><text:span text:style-name="T38">ėjimo teise valdyti, naudoti ir disponuoti juo Prienų rajono savivaldybei nuosavybės teise priklausantį nekilnojamąjį turtą – mokomąjį korpusą (registro Nr. 20/197608, unikalus Nr. 6996-4011-2019, pažymėjimas plane 2C2p, bendras plotas <text:s/>– 1597,54 kv. m, įs</text:span><text:span text:style-name="T39">igijimo vertė – 106 588,28 Eur, be likutinės vertės), esantį Klevų g. 31, Balbieriškio mstl., Prienų r. sav.<text:s/></text:span></text:p>
      <text:p text:style-name="P40"><text:span text:style-name="T41">2</text:span><text:span text:style-name="T42">. Įgalioti Prienų rajono savivaldybės administracijos direktorių pasirašyti šio sprendimo 1 punkte nurodyto turto perdavimo ir priėmimo aktą.</text:span></text:p>
      <text:p text:style-name="P43"/>
      <text:p text:style-name="P44"/>
      <text:p text:style-name="P45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7-03-24T09:38:00Z</meta:creation-date>
    <dc:date>2017-03-24T09:38:00Z</dc:date>
    <meta:print-date>2016-04-20T11:1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2" meta:character-count="1549" meta:row-count="53" meta:non-whitespace-character-count="1394"/>
  </office:meta>
</office:document-meta>
</file>