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59" style:parent-style-name="Normal" style:family="paragraph">
      <style:paragraph-properties fo:text-align="justify" fo:margin-left="0.5in">
        <style:tab-stops/>
      </style:paragraph-properties>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5in">
        <style:tab-stops/>
      </style:paragraph-properties>
      <style:text-properties style:font-size-complex="12pt"/>
    </style:style>
    <style:style style:name="P78"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79" style:parent-style-name="Normal" style:family="paragraph">
      <style:paragraph-properties fo:text-align="justify" fo:margin-left="0.5in">
        <style:tab-stops/>
      </style:paragraph-properties>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rebuchet MS" style:font-name-complex="Arial"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paragraph-properties>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paragraph-properties>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style:font-size-complex="12pt"/>
    </style:style>
    <style:style style:name="P135" style:parent-style-name="Normal" style:family="paragraph">
      <style:paragraph-properties fo:widows="0" fo:orphans="0" fo:text-align="justify" fo:text-indent="0.5in"/>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widows="0" fo:orphans="0" fo:text-align="justify" fo:text-indent="0.5in"/>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9.5pt" style:font-size-asian="9.5pt" style:font-size-complex="9.5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style:font-size-complex="12pt"/>
    </style:style>
    <style:style style:name="P235" style:parent-style-name="Normal" style:family="paragraph">
      <style:paragraph-properties fo:widows="0" fo:orphans="0" fo:text-align="justify" fo:text-indent="0.5in"/>
      <style:text-properties style:font-size-complex="12pt"/>
    </style:style>
    <style:style style:name="P236" style:parent-style-name="Normal" style:family="paragraph">
      <style:paragraph-properties fo:widows="0" fo:orphans="0" fo:text-align="justify" fo:text-indent="0.5in"/>
      <style:text-properties style:font-size-complex="12pt"/>
    </style:style>
    <style:style style:name="P237"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style:font-size-complex="12pt"/>
    </style:style>
    <style:style style:name="P241" style:parent-style-name="Normal" style:family="paragraph">
      <style:paragraph-properties fo:widows="0" fo:orphans="0" fo:text-align="justify" fo:text-indent="0.5in"/>
      <style:text-properties style:font-size-complex="12pt"/>
    </style:style>
    <style:style style:name="P242"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243" style:parent-style-name="Normal" style:family="paragraph">
      <style:paragraph-properties fo:text-align="justify" fo:margin-left="0.5in">
        <style:tab-stops/>
      </style:paragraph-properties>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style:tab-stops/>
      </style:paragraph-properties>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style:tab-stops/>
      </style:paragraph-properties>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274" style:parent-style-name="Normal" style:family="paragraph">
      <style:paragraph-properties fo:text-align="justify" fo:margin-left="0.5in">
        <style:tab-stops/>
      </style:paragraph-properties>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5in"/>
      <style:text-properties style:font-size-complex="12pt"/>
    </style:style>
    <style:style style:name="P279" style:parent-style-name="Normal" style:family="paragraph">
      <style:paragraph-properties fo:widows="0" fo:orphans="0" fo:text-align="justify" fo:text-indent="0.5in"/>
      <style:text-properties style:font-size-complex="12pt"/>
    </style:style>
    <style:style style:name="P280" style:parent-style-name="Normal" style:family="paragraph">
      <style:paragraph-properties fo:widows="0" fo:orphans="0" fo:text-align="justify" fo:text-indent="0.5in"/>
      <style:text-properties style:font-size-complex="12pt"/>
    </style:style>
    <style:style style:name="P281" style:parent-style-name="Normal" style:family="paragraph">
      <style:paragraph-properties fo:widows="0" fo:orphans="0" fo:text-align="justify" fo:text-indent="0.5in"/>
      <style:text-properties style:font-size-complex="12pt"/>
    </style:style>
    <style:style style:name="P282" style:parent-style-name="Normal" style:family="paragraph">
      <style:paragraph-properties fo:widows="0" fo:orphans="0" fo:text-align="justify" fo:text-indent="0.5in"/>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ext-properties style:font-size-complex="12pt"/>
    </style:style>
    <style:style style:name="P300" style:parent-style-name="Normal" style:family="paragraph">
      <style:paragraph-properties fo:text-align="justify" fo:margin-left="0.5in">
        <style:tab-stops/>
      </style:paragraph-properties>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307" style:parent-style-name="Normal" style:family="paragraph">
      <style:paragraph-properties fo:text-align="justify" fo:margin-left="0.5in">
        <style:tab-stops/>
      </style:paragraph-properties>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style:font-size-complex="12pt"/>
    </style:style>
    <style:style style:name="P342" style:parent-style-name="Normal" style:family="paragraph">
      <style:paragraph-properties fo:text-align="justify" fo:margin-left="0.75in" fo:text-indent="-0.2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per 66.6%"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6.6%"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5in"/>
      <style:text-properties style:font-size-complex="12pt"/>
    </style:style>
    <style:style style:name="P419"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5in">
        <style:tab-stops/>
      </style:paragraph-properties>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widows="0" fo:orphans="0" fo:text-align="justify" fo:text-indent="0.5in"/>
      <style:text-properties style:font-size-complex="12pt"/>
    </style:style>
    <style:style style:name="P448" style:parent-style-name="Normal" style:family="paragraph">
      <style:paragraph-properties fo:widows="0" fo:orphans="0" fo:text-align="justify" fo:text-indent="0.5in"/>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style:font-size-complex="12pt"/>
    </style:style>
    <style:style style:name="P461" style:parent-style-name="Normal" style:family="paragraph">
      <style:paragraph-properties fo:widows="0" fo:orphans="0" fo:text-align="justify" fo:text-indent="0.5in"/>
      <style:text-properties style:font-size-complex="12pt"/>
    </style:style>
    <style:style style:name="P462" style:parent-style-name="Normal" style:family="paragraph">
      <style:paragraph-properties fo:widows="0" fo:orphans="0"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widows="0" fo:orphans="0"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widows="0" fo:orphans="0" fo:text-align="justify" fo:text-indent="0.5in"/>
      <style:text-properties style:font-size-complex="12pt"/>
    </style:style>
    <style:style style:name="P471" style:parent-style-name="Normal" style:family="paragraph">
      <style:paragraph-properties fo:widows="0" fo:orphans="0" fo:text-align="justify" fo:text-indent="0.5in"/>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widows="0" fo:orphans="0" fo:text-align="justify" fo:text-indent="0.5in"/>
      <style:text-properties style:font-size-complex="12pt"/>
    </style:style>
    <style:style style:name="P486" style:parent-style-name="Normal" style:family="paragraph">
      <style:paragraph-properties fo:widows="0" fo:orphans="0"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margin-left="0.75in" fo:text-indent="-0.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justify" fo:margin-left="0.5in">
        <style:tab-stops/>
      </style:paragraph-properties>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name="Trebuchet MS" style:font-name-asian="MS Mincho" fo:font-size="11pt" style:font-size-asian="11pt" style:font-size-complex="11pt" style:language-asian="ja" style:country-asian="JP"/>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name-asian="MS Mincho" style:language-asian="ja" style:country-asian="JP"/>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language-asian="ja" style:country-asian="JP"/>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name-asian="MS Mincho" style:language-asian="ja" style:country-asian="JP"/>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color="#000000" style:font-size-complex="12pt"/>
    </style:style>
    <style:style style:name="P566" style:parent-style-name="Normal" style:family="paragraph">
      <style:paragraph-properties fo:text-align="justify" fo:text-indent="0.5in"/>
      <style:text-properties fo:color="#000000" style:font-size-complex="12pt"/>
    </style:style>
    <style:style style:name="P567"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568" style:parent-style-name="Normal" style:family="paragraph">
      <style:paragraph-properties fo:text-align="justify" fo:margin-left="0.5in">
        <style:tab-stops/>
      </style:paragraph-properties>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ext-properties style:font-size-complex="12pt"/>
    </style:style>
    <style:style style:name="P577"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578" style:parent-style-name="Normal" style:family="paragraph">
      <style:paragraph-properties fo:text-align="justify" fo:margin-left="0.5in">
        <style:tab-stops/>
      </style:paragraph-properties>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margin-left="0.5in">
        <style:tab-stops/>
      </style:paragraph-properties>
      <style:text-properties style:font-size-complex="12pt"/>
    </style:style>
    <style:style style:name="P581" style:parent-style-name="Normal" style:family="paragraph">
      <style:paragraph-properties fo:widows="0" fo:orphans="0" fo:text-align="justify" fo:text-indent="0.5in"/>
      <style:text-properties style:font-size-complex="12pt"/>
    </style:style>
    <style:style style:name="P582" style:parent-style-name="Normal" style:family="paragraph">
      <style:paragraph-properties fo:text-align="justify" fo:margin-left="0.5in">
        <style:tab-stops/>
      </style:paragraph-properties>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9.5pt" style:font-size-asian="9.5pt" style:font-size-complex="9.5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style:tab-stops/>
      </style:paragraph-properties>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font-weight="bold" style:font-weight-asian="bold" style:font-size-complex="12pt"/>
    </style:style>
    <style:style style:name="P610"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611" style:parent-style-name="Normal" style:family="paragraph">
      <style:paragraph-properties fo:text-align="justify" fo:margin-left="0.5in">
        <style:tab-stops/>
      </style:paragraph-properties>
      <style:text-properties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text-indent="0.5in"/>
      <style:text-properties style:font-size-complex="12pt"/>
    </style:style>
    <style:style style:name="P616" style:parent-style-name="Normal" style:family="paragraph">
      <style:paragraph-properties fo:widows="0" fo:orphans="0" fo:text-align="justify" fo:text-indent="0.5in"/>
      <style:text-properties style:font-size-complex="12pt"/>
    </style:style>
    <style:style style:name="P617" style:parent-style-name="Normal" style:family="paragraph">
      <style:paragraph-properties fo:widows="0" fo:orphans="0" fo:text-align="justify" fo:text-indent="0.5in"/>
      <style:text-properties style:font-size-complex="12pt"/>
    </style:style>
    <style:style style:name="P618" style:parent-style-name="Normal" style:family="paragraph">
      <style:paragraph-properties fo:widows="0" fo:orphans="0" fo:text-align="justify" fo:text-indent="0.5in"/>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ext-properties style:font-size-complex="12pt"/>
    </style:style>
    <style:style style:name="P627" style:parent-style-name="Normal" style:family="paragraph">
      <style:paragraph-properties fo:widows="0" fo:orphans="0" fo:text-align="justify" fo:text-indent="0.5in"/>
      <style:text-properties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name-asian="MS Mincho" style:font-style-complex="italic"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9.5pt" style:font-size-asian="9.5pt" style:font-size-complex="9.5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740" style:parent-style-name="Normal" style:family="paragraph">
      <style:paragraph-properties fo:text-align="justify" fo:margin-left="0.5in">
        <style:tab-stops/>
      </style:paragraph-properties>
      <style:text-properties style:font-size-complex="12pt"/>
    </style:style>
    <style:style style:name="P741" style:parent-style-name="Normal" style:family="paragraph">
      <style:paragraph-properties fo:text-align="justify" fo:margin-left="1.575in" fo:text-indent="-1.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widows="0" fo:orphans="0" fo:text-align="justify" fo:text-indent="0.5in"/>
      <style:text-properties style:font-size-complex="12pt"/>
    </style:style>
    <style:style style:name="P750" style:parent-style-name="Normal" style:family="paragraph">
      <style:paragraph-properties fo:widows="0" fo:orphans="0"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fo:color="#FF0000"/>
    </style:style>
    <style:style style:name="T824" style:parent-style-name="DefaultParagraphFont" style:family="text">
      <style:text-properties fo:font-size="9.5pt" style:font-size-asian="9.5pt" style:font-size-complex="9.5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margin-left="0.75in">
        <style:tab-stops/>
      </style:paragraph-properties>
      <style:text-properties fo:font-weight="bold" style:font-weight-asian="bold" style:font-size-complex="12pt"/>
    </style:style>
    <style:style style:name="P853"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margin-left="1.575in" fo:text-indent="-1.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867" style:parent-style-name="Normal" style:family="paragraph">
      <style:paragraph-properties fo:text-align="justify" fo:margin-left="0.75in" fo:text-indent="-0.25in">
        <style:tab-stops/>
      </style:paragraph-properties>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Trebuchet MS" style:font-name-complex="Arial" fo:font-size="11pt" style:font-size-asian="11pt" style:font-size-complex="11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5in">
        <style:tab-stops/>
      </style:paragraph-properties>
      <style:text-properties style:font-size-complex="12pt"/>
    </style:style>
    <style:style style:name="P880" style:parent-style-name="Normal" style:family="paragraph">
      <style:paragraph-properties fo:widows="0" fo:orphans="0" fo:text-align="justify" fo:text-indent="0.5in"/>
      <style:text-properties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5in">
        <style:tab-stops/>
      </style:paragraph-properties>
      <style:text-properties style:font-size-complex="12pt"/>
    </style:style>
    <style:style style:name="P891"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892" style:parent-style-name="Normal" style:family="paragraph">
      <style:paragraph-properties fo:text-align="justify" fo:margin-left="0.5in">
        <style:tab-stops/>
      </style:paragraph-properties>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margin-left="0.5in">
        <style:tab-stops/>
      </style:paragraph-properties>
      <style:text-properties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text-align="justify" fo:margin-left="0.5in">
        <style:tab-stops/>
      </style:paragraph-properties>
      <style:text-properties style:font-size-complex="12pt"/>
    </style:style>
    <style:style style:name="P897" style:parent-style-name="Normal" style:family="paragraph">
      <style:paragraph-properties fo:widows="0" fo:orphans="0" fo:text-align="justify" fo:text-indent="0.5in"/>
      <style:text-properties style:font-size-complex="12pt"/>
    </style:style>
    <style:style style:name="P898" style:parent-style-name="Normal" style:family="paragraph">
      <style:paragraph-properties fo:text-align="justify" fo:margin-left="0.5in">
        <style:tab-stops/>
      </style:paragraph-properties>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style:font-size-complex="12pt"/>
    </style:style>
    <style:style style:name="P908"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909" style:parent-style-name="Normal" style:family="paragraph">
      <style:paragraph-properties fo:text-align="justify" fo:margin-left="0.5in">
        <style:tab-stops/>
      </style:paragraph-properties>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margin-left="0.5in">
        <style:tab-stops/>
      </style:paragraph-properties>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name="Times New Roman;serif" fo:color="#000000"/>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name="Times New Roman;serif" fo:color="#000000"/>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928" style:parent-style-name="Normal" style:family="paragraph">
      <style:paragraph-properties fo:text-align="justify" fo:margin-left="0.5in">
        <style:tab-stops/>
      </style:paragraph-properties>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style:font-size-complex="12pt"/>
    </style:style>
    <style:style style:name="P935" style:parent-style-name="Normal" style:family="paragraph">
      <style:paragraph-properties fo:text-align="justify" fo:margin-left="0.75in" fo:text-indent="-0.25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margin-left="0.75in" fo:text-indent="-0.2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text-position="super 66.6%"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text-position="super 66.6%"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04" style:parent-style-name="Normal" style:family="paragraph">
      <style:paragraph-properties fo:text-align="justify" fo:margin-left="0.5in">
        <style:tab-stops/>
      </style:paragraph-properties>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11" style:parent-style-name="Normal" style:family="paragraph">
      <style:paragraph-properties fo:text-align="justify" fo:margin-left="0.5in">
        <style:tab-stops/>
      </style:paragraph-properties>
    </style:style>
    <style:style style:name="P1012" style:parent-style-name="Normal" style:family="paragraph">
      <style:paragraph-properties fo:text-align="justify" fo:margin-left="1.575in" fo:text-indent="-1.075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23" style:parent-style-name="Normal" style:family="paragraph">
      <style:paragraph-properties fo:text-align="justify" fo:margin-left="0.5in">
        <style:tab-stops/>
      </style:paragraph-properties>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29" style:parent-style-name="Normal" style:family="paragraph">
      <style:paragraph-properties fo:text-align="justify" fo:margin-left="0.5in">
        <style:tab-stops/>
      </style:paragraph-properties>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margin-left="0.5in">
        <style:tab-stops/>
      </style:paragraph-properties>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margin-left="0.5in">
        <style:tab-stops/>
      </style:paragraph-properties>
      <style:text-properties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margin-left="0.5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60" style:parent-style-name="Normal" style:family="paragraph">
      <style:paragraph-properties fo:text-align="justify" fo:margin-left="0.5in">
        <style:tab-stops/>
      </style:paragraph-properties>
      <style:text-properties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fo:widows="0" fo:orphans="0" fo:text-align="justify"/>
      <style:text-properties fo:font-size="11pt" style:font-size-asian="11pt" style:font-size-complex="11pt"/>
    </style:style>
    <style:style style:name="P1063" style:parent-style-name="Normal" style:family="paragraph">
      <style:paragraph-properties fo:text-align="justify" fo:margin-left="0.75in" fo:text-indent="-0.25in">
        <style:tab-stops/>
      </style:paragraph-properties>
      <style:text-properties fo:font-weight="bold" style:font-weight-asian="bold" style:font-size-complex="12pt"/>
    </style:style>
    <style:style style:name="P1064" style:parent-style-name="Normal" style:family="paragraph">
      <style:paragraph-properties fo:text-align="justify" fo:margin-left="0.5in">
        <style:tab-stops/>
      </style:paragraph-properties>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widows="0" fo:orphans="0" fo:text-align="justify"/>
      <style:text-properties fo:font-size="11pt" style:font-size-asian="11pt" style:font-size-complex="11pt"/>
    </style:style>
    <style:style style:name="P1067" style:parent-style-name="Normal" style:family="paragraph">
      <style:paragraph-properties fo:text-align="justify" fo:margin-left="0.25in" fo:text-indent="0.2423in">
        <style:tab-stops>
          <style:tab-stop style:type="left" style:position="-0.25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072" style:parent-style-name="Normal" style:family="paragraph">
      <style:paragraph-properties fo:text-align="justify" fo:text-indent="4in"/>
      <style:text-properties style:font-size-complex="12pt"/>
    </style:style>
    <style:style style:name="P1073" style:parent-style-name="Normal" style:family="paragraph">
      <style:paragraph-properties fo:text-align="justify" fo:text-indent="4in"/>
      <style:text-properties style:font-size-complex="12pt"/>
    </style:style>
    <style:style style:name="P1074" style:parent-style-name="Normal" style:family="paragraph">
      <style:paragraph-properties fo:text-align="justify" fo:text-indent="4in"/>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fo:text-indent="0.5in"/>
      <style:text-properties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name-asian="MS Mincho"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ext-properties style:font-weight-complex="bold" style:font-size-complex="12pt"/>
    </style:style>
    <style:style style:name="P1170" style:parent-style-name="Normal" style:family="paragraph">
      <style:paragraph-properties fo:text-indent="0.5in"/>
      <style:text-properties fo:font-weight="bold" style:font-weight-asian="bold"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ext-properties fo:color="#000000" style:font-size-complex="12pt"/>
    </style:style>
    <style:style style:name="P1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CommentReference" style:family="text">
      <style:text-properties fo:font-size="12pt" style:font-size-asian="12pt" style:font-size-complex="12pt"/>
    </style:style>
    <style:style style:name="P1264" style:parent-style-name="Normal" style:family="paragraph">
      <style:paragraph-properties fo:text-align="justify" fo:text-indent="0.4923in"/>
      <style:text-properties fo:color="#000000" style:font-size-complex="12pt"/>
    </style:style>
    <style:style style:name="P1265" style:parent-style-name="Normal" style:family="paragraph">
      <style:paragraph-properties fo:text-align="justify" fo:text-indent="0.4923in"/>
      <style:text-properties style:font-size-complex="12pt"/>
    </style:style>
    <style:style style:name="P1266" style:parent-style-name="Normal" style:family="paragraph">
      <style:paragraph-properties fo:text-align="justify" fo:text-indent="0.4923in"/>
      <style:text-properties fo:font-style="italic" style:font-style-asian="italic" style:font-size-complex="12pt"/>
    </style:style>
    <style:style style:name="P1267" style:parent-style-name="Normal" style:family="paragraph">
      <style:paragraph-properties fo:text-align="justify"/>
      <style:text-properties fo:font-style="italic" style:font-style-asian="italic" style:font-size-complex="12pt"/>
    </style:style>
    <style:style style:name="P1268" style:parent-style-name="Normal" style:family="paragraph">
      <style:paragraph-properties fo:text-align="justify"/>
    </style:style>
    <style:style style:name="T1269"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AKCIZŲ ĮSTATYMO NR. IX-569 1, 2, 3, 4, 6, 7, 8, 9, 10,<text:s/></text:span><text:span text:style-name="T14">12,<text:s/></text:span><text:span text:style-name="T15">14, 15, 16, 17, 18, 19, 21, 22, 27, 28, 33, 44, 46, 61, 64, 66, 72 STRAIPSNIŲ</text:span><text:span text:style-name="T16"><text:s/>IR</text:span><text:span text:style-name="T17"><text:s/>3 PRIEDO PAKEITIMO IR ĮSTATYMO PAPILDYMO 8</text:span><text:span text:style-name="T18">1</text:span><text:span text:style-name="T19">,</text:span><text:span text:style-name="T20"><text:s/>29</text:span><text:span text:style-name="T21">1</text:span><text:span text:style-name="T22"><text:s/>STRAIPSNIAIS<text:s/></text:span></text:p>
      <text:p text:style-name="P23">ĮSTATYMAS</text:p>
      <text:p text:style-name="P24"/>
      <text:p text:style-name="P25"><text:span text:style-name="T26">2021 m.<text:s/></text:span><text:span text:style-name="T27"> </text:span><text:span text:style-name="T28"> </text:span><text:span text:style-name="T29"> </text:span><text:span text:style-name="T30"> </text:span><text:span text:style-name="T31"> </text:span><text:span text:style-name="T32"><text:s/></text:span><text:span text:style-name="T33"> </text:span><text:span text:style-name="T34"> </text:span><text:span text:style-name="T35"><text:s/>d. Nr.<text:s/></text:span><text:span text:style-name="T36"> </text:span><text:span text:style-name="T37"> </text:span><text:span text:style-name="T38"> </text:span><text:span text:style-name="T39"> </text:span><text:span text:style-name="T40"> </text:span></text:p>
      <text:p text:style-name="P41">Vilnius</text:p>
      <text:p text:style-name="P42"/>
      <text:p text:style-name="P43">1<text:s/>straipsnis. 1 straipsnio pakeitimas</text:p>
      <text:p text:style-name="P44"><text:span text:style-name="T45">Pakeisti 1 straipsnio 9 dalį ir ją išdėstyti taip:</text:span></text:p>
      <text:p text:style-name="P46"><text:span text:style-name="T47">„9. Šio įstatymo nuostatos, reglamentuojančios akcizais apmokestinamų prekių, kurioms taikomas akcizų mokėjimo laikino atidėjimo režimas, gamybos, perdirbimo, laikymo (įskaitant saugojimą) ir gabenimo tvarką, taip pat akcizais apmokestinamų prekių, kurioms netaikomas akcizų mokėjimo laikino atidėjimo režimas, gabenimo tvarką, netaikomos akcizais apmokestinamoms prekėms, kurių muitinis statusas yra ne Sąjungos prekės, kaip</text:span><text:span text:style-name="T48"><text:s/>tai</text:span><text:span text:style-name="T49"><text:s/>apibrėžta<text:s/></text:span><text:span text:style-name="T50">2013 m. spalio 9 d. Europos Parlamento ir Tarybos reglamento<text:s/></text:span><text:span text:style-name="T51">(ES) Nr. 952/2013</text:span><text:span text:style-name="T52">, kuriuo nustatomas Sąjungos muitinės kodeksas,<text:s/></text:span><text:span text:style-name="T53">su visais pakeitimais</text:span><text:span text:style-name="T54"><text:s/></text:span><text:span text:style-name="T55">(toliau – Sąjungos muitinės kodeksas)</text:span><text:span text:style-name="T56"><text:s/>5 straipsnio 24 punkte.“</text:span></text:p>
      <text:p text:style-name="P57"/>
      <text:p text:style-name="P58">2<text:s/>straipsnis. 2 straipsnio pakeitimas</text:p>
      <text:p text:style-name="P59">Pakeisti 2 straipsnio 2 dalį ir ją išdėstyti taip:</text:p>
      <text:soft-page-break/>
      <text:p text:style-name="P60"><text:span text:style-name="T61">„</text:span><text:span text:style-name="T62">2. Šio įstatymo 2 priede nenurodyti</text:span><text:span text:style-name="T63"><text:s/></text:span><text:span text:style-name="T64">energiniai produktai, išskyrus KN 2710</text:span><text:span text:style-name="T65"> 19 </text:span><text:span text:style-name="T66">91</text:span><text:span text:style-name="T67">‒</text:span><text:span text:style-name="T68">2710 </text:span><text:span text:style-name="T69">19</text:span><text:span text:style-name="T70"> </text:span><text:span text:style-name="T71">99 subpozicijose<text:s/></text:span><text:span text:style-name="T72">klasifikuojamus energinius produktus</text:span><text:span text:style-name="T73">,</text:span><text:span text:style-name="T74"><text:s/>tampa akcizų objektu, jeigu jie parduodami arba naudojami kaip variklių degalai, jų priedai arba kaip šildymui skirtas kuras. Šio įstatymo 2 priede nenurodytiems energiniams produktams netaikomi šio įstatymo reikalavimai dėl prekių kontrolės ir gabenimo (reikalavimas, kad jie būtų gaminami, perdirbami, maišomi, laikomi<text:s/></text:span><text:span text:style-name="T75">(įskaitant saugojimą)</text:span><text:span text:style-name="T76"><text:s/>akcizais apmokestinamų prekių sandėlyje, reikalavimas, kad jie būtų gabenami tokia pačia tvarka kaip ir šio įstatymo 2 priede nurodyti produktai, ir t. t.).“</text:span></text:p>
      <text:p text:style-name="P77"/>
      <text:p text:style-name="P78">3<text:s/>straipsnis. 3 straipsnio pakeitimas</text:p>
      <text:p text:style-name="P79">1. Pakeisti 3 straipsnio 1 dalį ir ją išdėstyti taip:</text:p>
      <text:p text:style-name="P80"><text:span text:style-name="T81">„1.<text:s/></text:span><text:span text:style-name="T82">Akcizais apmokestinamų prekių importas</text:span><text:span text:style-name="T83"><text:s/>– akcizais apmokestinamų prekių išleidimas į laisvą apyvartą pagal<text:s/></text:span><text:span text:style-name="T84">Sąjungos muitinės kodekso</text:span><text:span text:style-name="T85"><text:s/>201 straipsnį.“</text:span></text:p>
      <text:p text:style-name="P86">2. Pakeisti 3 straipsnio 3 dalį ir ją išdėstyti taip:</text:p>
      <text:p text:style-name="P87"><text:span text:style-name="T88">„3.<text:s/></text:span><text:span text:style-name="T89">Akcizais apmokestinamų prekių sandėlio savininko, registruoto gavėjo, registruoto siuntėjo ar patvirtinto gavėjo prievolių įvykdymo užtikrinimo dokumentas</text:span><text:span text:style-name="T90"><text:s/>– centriniame mokesčių administratoriuje jo nustatyta tvarka įregistruotos</text:span><text:span text:style-name="T91"><text:s/></text:span><text:span text:style-name="T92">kaip<text:s/></text:span><text:span text:style-name="T93">laiduotoj</text:span><text:span text:style-name="T94">as ar garantas</text:span><text:span text:style-name="T95"><text:s/>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registruotas siuntėjas ar patvirtintas gavėjas šios prievolės neįvykdys arba įvykdys netinkamai.“</text:span></text:p>
      <text:p text:style-name="P96">3. Pakeisti 3 straipsnio 4 dalį ir ją išdėstyti taip:</text:p>
      <text:p text:style-name="P97"><text:span text:style-name="T98">„4.<text:s/></text:span><text:span text:style-name="T99">Akcizais apmokestinamų prekių sandėlis</text:span><text:span text:style-name="T100"><text:s/>– patalpa ir (arba) teritorija, kuriose šio įstatymo ir kitų teisės aktų nustatyta tvarka leidžiama laikyti (įskaitant saugojimą), gaminti, perdirbti, maišyti, taip pat į jas atgabenti ar iš jų išgabenti akcizais apmokestinamas prekes, kurioms<text:s/></text:span><text:soft-page-break/><text:span text:style-name="T101">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102">4. Pakeisti 3 straipsnio 6 dalį ir ją išdėstyti taip:</text:p>
      <text:p text:style-name="P103"><text:span text:style-name="T104">„6.<text:s/></text:span><text:span text:style-name="T105">Akcizų mokėjimo laikino atidėjimo režimas</text:span><text:span text:style-name="T106"><text:s/>– apmokestinimo režimas, kai akcizais apmokestinamos prekės gaminamos, perdirbamos, maišomos, laikomos (įskaitant saugojimą) ir (ar) gabenamos laikinai atidėjus už jas apskaičiuotų akcizų mokėjimą.“</text:span></text:p>
      <text:p text:style-name="P107"><text:span text:style-name="T108">5. Papildyti 3 straipsnį 9</text:span><text:span text:style-name="T109">1</text:span><text:span text:style-name="T110"><text:s/>dalimi:</text:span></text:p>
      <text:p text:style-name="P111"><text:span text:style-name="T112">„9</text:span><text:span text:style-name="T113">1</text:span><text:span text:style-name="T114">.<text:s/></text:span><text:span text:style-name="T115">Atsisakymas išieškoti akcizus</text:span><text:span text:style-name="T116"><text:s/>– atleidimas nuo pareigos sumokėti nesumokėtą akcizų sumą.“</text:span></text:p>
      <text:p text:style-name="P117"><text:span text:style-name="T118">6. Pakeisti 3 straipsnio 11</text:span><text:span text:style-name="T119">1</text:span><text:span text:style-name="T120"><text:s/>dalį ir ją išdėstyti taip:</text:span></text:p>
      <text:p text:style-name="P121"><text:span text:style-name="T122">„11</text:span><text:span text:style-name="T123">1</text:span><text:span text:style-name="T124">.<text:s/></text:span><text:span text:style-name="T125">Elektroninių cigarečių skystis</text:span><text:span text:style-name="T126"><text:s/>– elektroninėms cigaretėms skirtas skystas gaminys, 2019</text:span><text:span text:style-name="T127"><text:s/></text:span><text:span text:style-name="T128">metų KN versijoje klasifikuojamas 3824 99 56 ir 3824 99 57 subpozicijose (įskaitant atvejus, kai šie gaminiai yra gaminio, klasifikuojamo KN 8543 70 70 subpozicijoje, sudedamoji dalis).“<text:s/></text:span></text:p>
      <text:p text:style-name="P129">7. Pakeisti 3 straipsnio 14 dalį ir ją išdėstyti taip:</text:p>
      <text:p text:style-name="P130"><text:span text:style-name="T131">„14.<text:s/></text:span><text:span text:style-name="T132">Etilo alkoholis</text:span><text:span text:style-name="T133"><text:s/>– visi šie produktai:</text:span></text:p>
      <text:p text:style-name="P134">1) KN 2207 ir 2208 pozicijose klasifikuojami produktai, kurių faktinė tūrinė alkoholio koncentracija procentais yra didesnė kaip 1,2 procento, taip pat kai šie produktai yra produkto, klasifikuojamo kitoje KN pozicijoje, sudedamoji dalis;<text:s/></text:p>
      <text:p text:style-name="P135">2) KN 2204, 2205 ir 2206 pozicijose klasifikuojami produktai, kurių faktinė tūrinė alkoholio koncentracija procentais yra didesnė kaip 22 procentai;</text:p>
      <text:p text:style-name="P136"><text:span text:style-name="T137">3) etilo alkoholio turintys produktai</text:span><text:span text:style-name="T138">,</text:span><text:span text:style-name="T139"><text:s/>nepaisant, ar tai<text:s/></text:span><text:span text:style-name="T140">tirpalas (skysto pavidalo)</text:span><text:span text:style-name="T141">, ar ne.“</text:span></text:p>
      <text:p text:style-name="P142">8. Pakeisti 3 straipsnio 15 dalį ir ją išdėstyti taip:</text:p>
      <text:p text:style-name="P143"><text:span text:style-name="T144">„15.<text:s/></text:span><text:span text:style-name="T145">Sąjungos muitų teritorija</text:span><text:span text:style-name="T146"><text:s/>– teritorija, apibrėžta Sąjungos muitinės kodekso 4</text:span><text:span text:style-name="T147"> </text:span><text:span text:style-name="T148">straipsnyje.“</text:span></text:p>
      <text:p text:style-name="P149">9. Pakeisti 3 straipsnio 21 dalies 1 punktą ir jį išdėstyti taip:</text:p>
      <text:soft-page-break/>
      <text:p text:style-name="P150"><text:span text:style-name="T151">„1) klasifikuojami KN 2206 00 31 ir 2206 00 39, taip pat KN 2204 10, 2204 21 06, 2204 21 07, 2204 21 08, 2204 21 09, 2204 29 10 subpozicijose ir KN 2205 pozicijoje (išskyrus gėrimus, kurie pagal šį įstatymą laikomi vynais iš šviežių vynuogių);“.<text:s/></text:span></text:p>
      <text:p text:style-name="P152"><text:span text:style-name="T153">10. Papildyti 3 straipsnį 22</text:span><text:span text:style-name="T154">2</text:span><text:span text:style-name="T155"><text:s/>dalimi:</text:span></text:p>
      <text:p text:style-name="P156"><text:span text:style-name="T157">„22</text:span><text:span text:style-name="T158">2</text:span><text:span text:style-name="T159">.<text:s/></text:span><text:span text:style-name="T160">Neteisėtas prekių įvežimas</text:span><text:span text:style-name="T161"><text:s/>– prekių, kurioms nebuvo įforminta išleidimo į laisvą apyvartą procedūra pagal<text:s/></text:span><text:span text:style-name="T162">Sąjungos muitinės kodeks</text:span><text:span text:style-name="T163">o 201 straipsnį ir dėl kurių atsirado skola muitinei pagal<text:s/></text:span><text:span text:style-name="T164">Sąjungos muitinės<text:s/></text:span><text:span text:style-name="T165">kodekso 79 straipsnio 1 dalį arba tokia skola būtų atsiradusi, jei prekėms būtų buvęs taikomas muitas, įvežimas į Europos Sąjungos teritoriją.“</text:span></text:p>
      <text:p text:style-name="P166"><text:span text:style-name="T167">11. Papildyti 3 straipsnį 22</text:span><text:span text:style-name="T168">3</text:span><text:span text:style-name="T169"><text:s/>dalimi:</text:span></text:p>
      <text:p text:style-name="P170"><text:span text:style-name="T171">„22</text:span><text:span text:style-name="T172">3</text:span><text:span text:style-name="T173">.<text:s/></text:span><text:span text:style-name="T174">Paskirties valstybė narė<text:s/></text:span><text:span text:style-name="T175">– valstybė narė, į kurią turi būti pristatytos arba kurioje turi būti naudojamos akcizais apmokestinamos prekės pagal<text:s/></text:span>šio įstatymo ar tolygias kitų valstybių narių teisės aktų<text:s/><text:span text:style-name="T176">nuostatas.“</text:span></text:p>
      <text:p text:style-name="P177"><text:span text:style-name="T178">12. Papildyti 3 straipsnį 22</text:span><text:span text:style-name="T179">4</text:span><text:span text:style-name="T180"><text:s/>dalimi:</text:span></text:p>
      <text:p text:style-name="P181"><text:span text:style-name="T182">„22</text:span><text:span text:style-name="T183">4</text:span><text:span text:style-name="T184">.<text:s/></text:span><text:span text:style-name="T185">Patvirtintas akcizais apmokestinamų prekių gavėjas<text:s/></text:span><text:span text:style-name="T186">(toliau – patvirtintas gavėjas)</text:span><text:span text:style-name="T187"><text:s/></text:span><text:span text:style-name="T188">– asmuo, kuris šio įstatymo ir jo įgyvendinamųjų teisės aktų nustatyta tvarka yra įsiregistravęs gauti iš kitos valstybės narės komerciniams tikslams akcizais apmokestinamų prekių, kurioms netaikomas akcizų mokėjimo laikino atidėjimo režimas. Patvirtintais gavėjais laikomi ir kitų valstybių narių kompetentingų institucijų pripažinti asmenys.</text:span><text:span text:style-name="T189">“</text:span></text:p>
      <text:p text:style-name="P190"><text:span text:style-name="T191">13. Papildyti 3 straipsnį 22</text:span><text:span text:style-name="T192">5</text:span><text:span text:style-name="T193"><text:s/>dalimi:</text:span></text:p>
      <text:p text:style-name="P194"><text:span text:style-name="T195">„22</text:span><text:span text:style-name="T196">5</text:span><text:span text:style-name="T197">.<text:s/></text:span><text:span text:style-name="T198">Patvirtintas akcizais apmokestinamų prekių siuntėjas<text:s/></text:span><text:span text:style-name="T199">(toliau – patvirtintas siuntėjas)</text:span><text:span text:style-name="T200"><text:s/></text:span><text:span text:style-name="T201">– asmuo, kuris šio įstatymo ir jo įgyvendinamųjų teisės aktų nustatyta tvarka yra įsiregistravęs išsiųsti į kitą valstybę narę komerciniams tikslams akcizais apmokestinamų prekių, kurioms netaikomas akcizų mokėjimo laikino atidėjimo režimas. Patvirtintais siuntėjais laikomi ir kitų valstybių narių kompetentingų institucijų pripažinti asmenys.“</text:span></text:p>
      <text:p text:style-name="P202">14. Pakeisti 3 straipsnio 23 dalies 1 punktą ir jį išdėstyti taip:</text:p>
      <text:soft-page-break/>
      <text:p text:style-name="P203"><text:span text:style-name="T204">„1) klasifikuojamas KN 2204 10, 2204 21 06, 2204 21 07, 2204 21 08, 2204 21 09</text:span><text:span text:style-name="T205"><text:s/></text:span><text:span text:style-name="T206">arba 2204 29 10 subpozicijoje, arba KN 2205 pozicijoje;“.</text:span></text:p>
      <text:p text:style-name="P207">15. Pripažinti netekusia galios 3 straipsnio 28 dalį.</text:p>
      <text:p text:style-name="P208">16. Pakeisti 3 straipsnio 29 dalį ir ją išdėstyti taip:</text:p>
      <text:p text:style-name="P209"><text:span text:style-name="T210">„29.<text:s/></text:span><text:span text:style-name="T211">Supaprastintas akcizais apmokestinamų prekių vežimo dokumentas</text:span><text:span text:style-name="T212"><text:s/>– dokumentas, kuriame yra svarbiausi akcizais apmokestinamų prekių vežimo dokumento rekvizitai, naudojamas, kai akcizais apmokestinamos prekės, už kurias akcizai sumokėti, komerciniams tikslams gabenamos tarp valstybių narių iš patvirtinto siuntėjo patvirtintam gavėjui. Supaprastinto akcizais apmokestinamų prekių vežimo dokumento forma, naudojimo ir užpildymo taisyklės nustatytos 1992</text:span><text:span text:style-name="T213"> </text:span><text:span text:style-name="T214">m. gruodžio 17 d. Komisijos reglamente<text:s/></text:span><text:span text:style-name="T215">(EEB) 3649/92</text:span><text:span text:style-name="T216"><text:s/></text:span><text:span text:style-name="T217">dėl supaprastinto administracinio lydraščio, skirto Bendrijos viduje judantiems akcizu apmokestinamiems produktams, kurie išleisti vartojimui išsiuntimo valstybėje narėje, tačiau</text:span><text:span text:style-name="T218"><text:s/></text:span><text:span text:style-name="T219">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20"><text:span text:style-name="T221">17. Pakeisti 3 straipsnio 32 dalį ir ją išdėstyti taip:</text:span></text:p>
      <text:p text:style-name="P222"><text:span text:style-name="T223">„32.<text:s/></text:span><text:span text:style-name="T224">Trečiosios teritorijos</text:span><text:span text:style-name="T225"><text:s/>– finansų ministro patvirtintame sąraše nurodytos teritorijos, kuriose netaikomos šio įstatymo nuostatos.“</text:span></text:p>
      <text:p text:style-name="P226">18. Pakeisti 3 straipsnio 33 dalį ir ją išdėstyti taip:</text:p>
      <text:p text:style-name="P227"><text:span text:style-name="T228">„33.<text:s/></text:span><text:span text:style-name="T229">Valstybė narė arba valstybės narės teritorija</text:span><text:span text:style-name="T230"><text:s/>– atitinkamos Europos Sąjungos valstybės narės teritorija, kaip ji apibrėžta Sutarties dėl Europos Sąjungos veikimo 349 ir 355</text:span><text:span text:style-name="T231"> </text:span><text:span text:style-name="T232">straipsniuose, išskyrus trečiąsias teritorijas. Valstybės narės teritorija laikomos ir<text:s/></text:span>finansų ministro patvirtintame sąraše nurodytos<text:s/><text:span text:style-name="T233">teritorijos, kuriose sudaryti ar kurioms skirti sandoriai laikomi atitinkamoje valstybėje narėje sudarytais ar jai skirtais sandoriais.“</text:span></text:p>
      <text:p text:style-name="P234">19. Pakeisti 3 straipsnio 38 dalį ir ją išdėstyti taip:</text:p>
      <text:p text:style-name="P235">„38. Šiame įstatyme ir jo prieduose prekių kodai yra nurodyti pagal tų metų KN versiją, kuri<text:s/><text:soft-page-break/>nurodyta atitinkamoje Tarybos direktyvoje, nustatančioje atitinkamų prekių apmokestinimą, išskyrus etilo alkoholio ir alkoholinių<text:s/>gėrimų<text:s/>kodus,<text:s/>nurodytus<text:s/>2018 m. spalio 11 d. Komisijos įgyvendinimo<text:s/>reglamente<text:s/>(ES) 2018/1602, kuriuo iš dalies keičiamas Tarybos reglamento<text:s/>(EEB) Nr. 2658/87<text:s/>dėl tarifų ir statistinės<text:s/>nomenklatūros bei dėl Bendrojo muitų tarifo I priedas.“</text:p>
      <text:p text:style-name="P236"/>
      <text:p text:style-name="P237">4<text:s/>straipsnis. 4 straipsnio pakeitimas</text:p>
      <text:p text:style-name="P238"><text:span text:style-name="T239">Pakeisti 4 straipsnio 1 dalį ir ją išdėstyti taip:</text:span></text:p>
      <text:p text:style-name="P240">„1. Šio įstatymo 2 straipsnio 1 dalyje nurodytos akcizais apmokestinamos prekės (jeigu tai energiniai produktai, – tik šio įstatymo 2 priede nurodytos prekės), už kurias akcizai dar nesumokėti, privalo būti gaminamos, perdirbamos, maišomos, laikomos (įskaitant saugojimą) akcizais apmokestinamų prekių sandėlyje.“</text:p>
      <text:p text:style-name="P241"/>
      <text:p text:style-name="P242">5<text:s/>straipsnis. 6 straipsnio pakeitimas</text:p>
      <text:p text:style-name="P243">1. Pakeisti 6 straipsnio 2 dalį ir ją išdėstyti taip:</text:p>
      <text:p text:style-name="P244"><text:span text:style-name="T245">„2. Akcizais apmokestinamų prekių sandėlio savininkas privalo tvarkyti visų akcizais apmokestinamų prekių sandėlyje</text:span><text:span text:style-name="T246"><text:s/>atliekamų operacijų</text:span><text:span text:style-name="T247"><text:s/>apskaitą.<text:s/></text:span><text:span text:style-name="T248">Akcizais apmokestinamų prekių sandėlyje atliekamų operacijų<text:s/></text:span><text:span text:style-name="T249">apskaitos tvarką (įskaitant<text:s/></text:span><text:span text:style-name="T250">privalomas naudoti</text:span><text:span text:style-name="T251"><text:s/>matavimo, apskaitos priemones, jų naudojimo reikalavimus) nustato Vyriausybė ar jos įgaliota institucija.</text:span><text:span text:style-name="T252">“</text:span></text:p>
      <text:p text:style-name="P253"><text:span text:style-name="T254">2. Pakeisti 6 straipsnio 7 dalies 7 punktą ir jį išdėstyti taip:</text:span></text:p>
      <text:p text:style-name="P255"><text:span text:style-name="T256">„7) mokesčių administratoriaus sprendimu, jeigu 6 mėnesius iš eilės</text:span><text:span text:style-name="T257"><text:s/></text:span><text:span text:style-name="T258">jame nevykdoma jokia veikla, numatyta prašyme išduoti leidimą steigti akcizais apmokestinamų prekių sandėlį;“.<text:s/></text:span></text:p>
      <text:p text:style-name="P259">3. Pakeisti 6 straipsnio 7 dalies 8 punktą ir jį išdėstyti taip:</text:p>
      <text:p text:style-name="P260"><text:span text:style-name="T261">„8) mokesčių administratoriaus sprendimu, jeigu per 3 mėnesius nuo leidimo steigti akcizais apmokestinamų prekių sandėlį suteikimo</text:span><text:span text:style-name="T262"><text:s/></text:span><text:span text:style-name="T263">dienos akcizais apmokestinamų prekių sandėlio savininkas nepateikia piniginio užstato ar akcizais apmokestinamų prekių sandėlio savininko<text:s/></text:span><text:soft-page-break/><text:span text:style-name="T264">prievolių įvykdymo užtikrinimo dokumento, jeigu teisės aktų nustatyta tvarka toks dokumentas turėjo būti pateiktas;“.</text:span></text:p>
      <text:p text:style-name="P265">4. Pakeisti 6 straipsnio 7 dalies 9 punktą ir jį išdėstyti taip:</text:p>
      <text:p text:style-name="P266"><text:span text:style-name="T267">„9) mokesčių administratoriaus sprendimu, jeigu per 10 darbo dienų nuo piniginio užstato arba akcizais apmokestinamų prekių sandėlio savininko prievolių įvykdymo užtikrinimo dokumento</text:span><text:span text:style-name="T268"><text:s/></text:span><text:span text:style-name="T269">galiojimo pabaigos nepateikiamas naujas<text:s/></text:span><text:span text:style-name="T270">atitinkamas</text:span><text:span text:style-name="T271"><text:s/>dokumentas;“.</text:span></text:p>
      <text:p text:style-name="P272"/>
      <text:p text:style-name="P273">6<text:s/>straipsnis. 7 straipsnio pakeitimas</text:p>
      <text:p text:style-name="P274">1. Pakeisti 7 straipsnį ir jį išdėstyti taip:</text:p>
      <text:p text:style-name="P275"><text:span text:style-name="T276">„</text:span><text:span text:style-name="T277">7 straipsnis. Registruoti gavėjai, jų teisės ir prievolės</text:span></text:p>
      <text:p text:style-name="P278">1. Registruotas gavėjas 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p>
      <text:p text:style-name="P279">2. Registruodamasis<text:s/>kaip<text:s/>registruotas<text:s/>gavėjas, asmuo mokesčių administratoriui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280">3. Registruotas gavėjas turi teisę gauti tik tų rūšių akcizais apmokestinamų prekių, kurioms taikomas akcizų mokėjimo laikino atidėjimo režimas ir kurios nurodytos registruoto gavėjo pažymėjime.</text:p>
      <text:soft-page-break/>
      <text:p text:style-name="P281">4. Registruotas gavėjas privalo tvarkyti iš kitos valstybės narės gautų akcizais apmokestinamų prekių apskaitą.</text:p>
      <text:p text:style-name="P282">5. Mokesčių administratorius turi teisę registruotą gavėją išregistruoti šiais atvejais:</text:p>
      <text:p text:style-name="P283"><text:span text:style-name="T284">1) registruotas gavėjas 6 mėnesius iš eilės</text:span><text:span text:style-name="T285"><text:s/></text:span><text:span text:style-name="T286">verslo tikslams negavo iš kitos valstybės narės akcizais apmokestinamų prekių, kurioms taikomas akcizų mokėjimo laikino atidėjimo režimas;</text:span></text:p>
      <text:p text:style-name="P287"><text:span text:style-name="T288">2) registruotas gavėjas per 10 darbo dienų<text:s/></text:span><text:span text:style-name="T289">nuo piniginio užstato arba mokestinių prievolių įvykdymo užtikrinimo dokumento galiojimo pabaigos<text:s/></text:span><text:span text:style-name="T290">nepateikia<text:s/></text:span><text:span text:style-name="T291">naujo<text:s/></text:span><text:span text:style-name="T292">atitinkamo</text:span><text:span text:style-name="T293"><text:s/>dokumento</text:span><text:span text:style-name="T294">;</text:span></text:p>
      <text:p text:style-name="P295"><text:span text:style-name="T296">3) registruotam gavėjui panaikinamos teisės aktų nustatytos licencijos, suteikiančios teisę verstis veikla, susijusia su akcizais apmokestinamomis prekėmis;</text:span></text:p>
      <text:p text:style-name="P297"><text:span text:style-name="T298">4) registruoto gavėjo rašytiniu prašymu.</text:span></text:p>
      <text:p text:style-name="P299">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00">2. Pakeisti 7 straipsnio 1 dalį ir ją išdėstyti taip:</text:p>
      <text:p text:style-name="P301"><text:span text:style-name="T302">„1. Registruotas gavėjas turi teisę iš kitos valstybės narės verslo tikslams gauti akcizais apmokestinamų prekių, kurioms taikomas akcizų mokėjimo laikino atidėjimo režimas, tačiau jis neturi teisės laikyti (įskaitant saugojimą),</text:span><text:span text:style-name="T303"><text:s/></text:span><text:span text:style-name="T304">gaminti, perdirbti, maišyti, išgabenti akcizais apmokestinamų prekių, kurioms taikomas akcizų mokėjimo laikino atidėjimo režimas.“</text:span></text:p>
      <text:p text:style-name="P305"/>
      <text:p text:style-name="P306">7<text:s/>straipsnis. 8 straipsnio pakeitimas</text:p>
      <text:p text:style-name="P307">Pakeisti 8 straipsnį ir jį išdėstyti taip:</text:p>
      <text:p text:style-name="P308"><text:span text:style-name="T309">„</text:span><text:span text:style-name="T310">8 straipsnis. Registruoti siuntėjai, jų teisės ir prievolės</text:span></text:p>
      <text:soft-page-break/>
      <text:p text:style-name="P311">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12">2. Registruodamasis<text:s/>kaip<text:s/>registruotas<text:s/>siuntėjas, asmuo mokesčių administratoriui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13"><text:span text:style-name="T314">3. Registruotas siuntėjas turi teisę išgabenti tik tų rūšių akcizais apmokestinamas prekes, kurioms taikomas akcizų mokėjimo laikino atidėjimo režimas ir kurios nurodytos registruoto<text:s/></text:span><text:span text:style-name="T315">siuntėjo</text:span><text:span text:style-name="T316"><text:s/>pažymėjime.</text:span></text:p>
      <text:p text:style-name="P317">4. Registruotas siuntėjas privalo tvarkyti išgabentų akcizais apmokestinamų prekių apskaitą.</text:p>
      <text:p text:style-name="P318"><text:span text:style-name="T319">5. Mokesčių</text:span><text:span text:style-name="T320"><text:s/>administratorius turi teisę registruotą<text:s/></text:span><text:span text:style-name="T321">siuntėją</text:span><text:span text:style-name="T322"><text:s/>išregistruoti šiais atvejais:</text:span></text:p>
      <text:p text:style-name="P323"><text:span text:style-name="T324">1) registruotas siuntėjas 6 mėnesius iš eilės</text:span><text:span text:style-name="T325"><text:s/></text:span><text:span text:style-name="T326">neišgabeno importuotų akcizais apmokestinamų prekių, kurioms taikomas akcizų mokėjimo laikino atidėjimo režimas;</text:span><text:span text:style-name="T327"><text:s/></text:span></text:p>
      <text:p text:style-name="P328"><text:span text:style-name="T329">2) registruotas siuntėjas per 10 darbo dienų<text:s/></text:span><text:span text:style-name="T330">nuo piniginio užstato arba mokestinių prievolių įvykdymo užtikrinimo dokumento galiojimo pabaigos</text:span><text:span text:style-name="T331"><text:s/></text:span><text:span text:style-name="T332">nepateikia<text:s/></text:span><text:span text:style-name="T333">naujo<text:s/></text:span><text:span text:style-name="T334">atitinkamo</text:span><text:span text:style-name="T335"><text:s/>dokumento</text:span><text:span text:style-name="T336">;</text:span></text:p>
      <text:p text:style-name="P337"><text:span text:style-name="T338">3) registruotam siuntėjui panaikinamos teisės aktų nustatytos licencijos, suteikiančios teisę verstis veikla, susijusia su akcizais apmokestinamomis prekėmis;</text:span></text:p>
      <text:p text:style-name="P339"><text:span text:style-name="T340">4) registruoto siuntėjo rašytiniu prašymu.“</text:span></text:p>
      <text:p text:style-name="P341"/>
      <text:p text:style-name="P342"><text:span text:style-name="T343">8<text:s/></text:span><text:span text:style-name="T344">straipsnis. Įstatymo papildymas 8</text:span><text:span text:style-name="T345">1</text:span><text:span text:style-name="T346"><text:s/>straipsniu</text:span></text:p>
      <text:soft-page-break/>
      <text:p text:style-name="P347"><text:span text:style-name="T348">Papildyti Įstatymą 8</text:span><text:span text:style-name="T349">1</text:span><text:span text:style-name="T350"><text:s/>straipsniu:</text:span></text:p>
      <text:p text:style-name="P351"><text:span text:style-name="T352">„</text:span><text:span text:style-name="T353">8</text:span><text:span text:style-name="T354">1</text:span><text:span text:style-name="T355"><text:s/>straipsnis. Patvirtinti gavėjai, patvirtinti siuntėjai, jų teisės ir prievolės</text:span></text:p>
      <text:p text:style-name="P356"><text:span text:style-name="T357">1. Patvirtintas gavėjas turi teisę iš kitos valstybės narės komerciniams tikslams gauti akcizais apmokestinamų prekių, kurioms netaikomas akcizų mokėjimo laikino atidėjimo režimas. Akcizais apmokestinamų prekių sandėlio savininkas arba registruotas gavėjas gali veikti kaip patvirtintas gavėjas, apie tai pranešęs<text:s/></text:span><text:span text:style-name="T358">m</text:span><text:span text:style-name="T359">okesčių</text:span><text:span text:style-name="T360"><text:s/>administratoriui centrinio mokesčių administratoriaus nustatyta tvarka<text:s/></text:span><text:span text:style-name="T361">ir pateikęs piniginį užstatą arba patvirtinto gavėjo prievolių įvykdymo užtikrinimo dokumentą.</text:span></text:p>
      <text:p text:style-name="P362"><text:span text:style-name="T363">2. Patvirtintas siuntėjas turi teisę</text:span><text:span text:style-name="T364"><text:s/></text:span><text:span text:style-name="T365">išsiųsti</text:span><text:span text:style-name="T366"><text:s/>į kitą valstybę narę komerciniams tikslams akcizais apmokestinamų prekių, kurioms netaikomas akcizų mokėjimo laikino atidėjimo režimas. Akcizais apmokestinamų prekių sandėlio savininkas arba registruotas siuntėjas gali veikti kaip patvirtintas siuntėjas, apie tai pranešęs<text:s/></text:span><text:span text:style-name="T367">m</text:span><text:span text:style-name="T368">okesčių</text:span><text:span text:style-name="T369"><text:s/>administratoriui centrinio mokesčių administratoriaus nustatyta tvarka</text:span><text:span text:style-name="T370">. <text:s/></text:span><text:span text:style-name="T371"><text:s/></text:span></text:p>
      <text:p text:style-name="P372">3. Registruodamasis<text:s/>kaip<text:s/>patvirtintas<text:s/>gavėjas, asmuo mokesčių administratoriui privalo pateikti piniginį užstatą arba patvirtinto gavėjo prievolių įvykdymo užtikrinimo dokumentą. Patvirtinti gavėjai ir patvirtinti siuntėjai registruojami suteikiant<text:s/>jiems<text:s/>identifikacinius numerius ir išregistruojami centrinio mokesčių administratoriaus nustatyta tvarka. Piniginio užstato ir patvirtinto gavėjo prievolių įvykdymo užtikrinimo sumos dydžio apskaičiavimo tvarką, taip pat atvejus, kai piniginio užstato ir (arba) patvirtinto gavėjo prievolių įvykdymo užtikrinimo dokumento pateikti nereikalaujama, nustato Vyriausybė ar jos įgaliota institucija.</text:p>
      <text:p text:style-name="P373"><text:span text:style-name="T374">4. M</text:span><text:span text:style-name="T375">okesčių</text:span><text:span text:style-name="T376"><text:s/>administratorius išregistruoja<text:s/></text:span><text:span text:style-name="T377">patvirtintą gavėją ir patvirtintą siuntėją</text:span><text:span text:style-name="T378"><text:s/>šiais atvejais:</text:span></text:p>
      <text:p text:style-name="P379"><text:span text:style-name="T380">1)<text:s/></text:span><text:span text:style-name="T381">patvirtintas gavėjas<text:s/></text:span><text:span text:style-name="T382">6 mėnesius<text:s/></text:span><text:span text:style-name="T383">iš eilės komerciniams</text:span><text:span text:style-name="T384"><text:s/>tikslams negavo iš kitos valstybės narės akcizais apmokestinamų prekių, kurioms netaikomas akcizų mokėjimo laikino atidėjimo režimas, o patvirtintas siuntėjas 6 mėnesius<text:s/></text:span><text:span text:style-name="T385">iš eilės į kitą valstybę narę komerciniams tikslams<text:s/></text:span><text:span text:style-name="T386">neišsiuntė akcizais apmokestinamų prekių, kurioms netaikomas akcizų mokėjimo laikino atidėjimo<text:s/></text:span><text:soft-page-break/><text:span text:style-name="T387">režimas;</text:span></text:p>
      <text:p text:style-name="P388"><text:span text:style-name="T389">2)<text:s/></text:span><text:span text:style-name="T390">patvirtintas gavėjas<text:s/></text:span><text:span text:style-name="T391">per 10 darbo dienų<text:s/></text:span><text:span text:style-name="T392">nuo piniginio užstato arba mokestinių prievolių įvykdymo užtikrinimo dokumento galiojimo pabaigos nepateikia</text:span><text:span text:style-name="T393"><text:s/></text:span><text:span text:style-name="T394">naujo<text:s/></text:span><text:span text:style-name="T395">atitinkamo</text:span><text:span text:style-name="T396"><text:s/>dokumento</text:span><text:span text:style-name="T397">;</text:span></text:p>
      <text:p text:style-name="P398"><text:span text:style-name="T399">3)<text:s/></text:span><text:span text:style-name="T400">patvirtintam gavėjui arba patvirtintam siuntėjui</text:span><text:span text:style-name="T401"><text:s/>panaikinamos teisės aktų nustatytos licencijos, suteikiančios teisę verstis veikla, susijusia su akcizais apmokestinamomis prekėmis;</text:span></text:p>
      <text:p text:style-name="P402"><text:span text:style-name="T403">4)<text:s/></text:span><text:span text:style-name="T404">patvirtinto gavėjo arba patvirtinto siuntėjo</text:span><text:span text:style-name="T405"><text:s/>rašytiniu prašymu.</text:span></text:p>
      <text:p text:style-name="P406"><text:span text:style-name="T407">5.<text:s/></text:span><text:span text:style-name="T408">Jei patvirtintas gavėjas arba patvirtintas siuntėjas retkarčiais gauna ar siunčia akcizais apmokestinamų prekių,<text:s/></text:span><text:span text:style-name="T409">šiame straipsnyje nurodytas patvirtinto gavėjo<text:s/></text:span><text:span text:style-name="T410">arba patvirtinto siuntėjo<text:s/></text:span><text:span text:style-name="T411">statusas<text:s/></text:span><text:span text:style-name="T412">suteikiamas<text:s/></text:span><text:span text:style-name="T413">vienam tokių prekių gavimui ar siuntimui arba centrinio mokesčių administratoriaus nustatytais atvejais tam tikram akcizais apmokestinamų prekių kiekiui, vienam siuntėjui ar gavėjui ir konkrečiam laikotarpiui. Tokiu atveju<text:s/></text:span><text:span text:style-name="T414">Vyriausybės ar jos įgaliotos institucijos nustatyta tvarka patvirtinto gavėjo mokestinių prievolių įvykdymą gali užtikrinti patvirtintas gavėjas, šių prekių vežėjas,<text:s/></text:span><text:span text:style-name="T415">akcizais apmokestinamų prekių</text:span><text:span text:style-name="T416"><text:s/>savininkas, patvirtintas siuntėjas ar šie asmenys kartu, pateikdami laidavimo (garantijos) dokumentą ar sumokėdami piniginį užstatą.</text:span><text:span text:style-name="T417">“</text:span></text:p>
      <text:p text:style-name="P418"/>
      <text:p text:style-name="P419">9<text:s/>straipsnis. 9 straipsnio pakeitimas</text:p>
      <text:p text:style-name="P420"><text:span text:style-name="T421">1. Pakeisti 9 straipsnio 1 dalies 1 punktą ir jį išdėstyti taip:</text:span></text:p>
      <text:p text:style-name="P422"><text:span text:style-name="T423">„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8 ir 9</text:span><text:span text:style-name="T424"><text:s/></text:span><text:span text:style-name="T425">punktuose nurodytiems asmenims skirtas iš kitų valstybių narių atgabentas akcizais apmokestinamas prekes, kurioms taikomas akcizų mokėjimo laikino atidėjimo režimas). Šio punkto nuostatos taikomos ir toms akcizais apmokestinamoms prekėms, kurioms akcizų<text:s/></text:span><text:soft-page-break/><text:span text:style-name="T426">mokėjimo laikino atidėjimo režimas panaikinamas pažeidžiant teisės aktų nustatytus reikalavimus;“.</text:span></text:p>
      <text:p text:style-name="P427">2. Pakeisti 9 straipsnio 1 dalies 2 punktą ir jį išdėstyti taip:</text:p>
      <text:p text:style-name="P428"><text:span text:style-name="T429">„2) akcizais apmokestinamas prekes, prarastas Lietuvos Respublikos akcizais apmokestinamų prekių sandėlyje, už Lietuvos Respublikoje gabenimo metu prarastas prekes, taip pat už dėl Lietuvos Respublikoje įvykusių ar nustatytų (jei nėra įrodymų, kad šie pažeidimai įvyko ar buvo nustatyti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text:span><text:span text:style-name="T430">o</text:span><text:span text:style-name="T431"><text:s/>ar</text:span><text:span text:style-name="T432">ba</text:span><text:span text:style-name="T433"><text:s/>savo esme tolygiomis kitų valstybių narių teisės aktų nuostatomis. Akcizais apmokestinamų prekių gabenimo pažeidimu nelaikoma ir akcizai neskaičiuojami už prarastą prekių kiekį, neviršijantį Europos Komisijos nustatytos tarp valstybių narių gabenamų prekių bendrosios dalinio praradimo ribos (išskyrus atvejus, kai yra pagrįstų priežasčių įtarti sukčiavimą ar pažeidimą), o<text:s/></text:span><text:span text:style-name="T434">ka</text:span><text:span text:style-name="T435">i ši riba nenustatyta arba kitais akcizais apmokestinamų prekių praradimo atvejais (įskaitant praradimą akcizais apmokestinamų prekių sandėlyje),</text:span><text:span text:style-name="T436"><text:s/></text:span><text:span text:style-name="T437">–<text:s/></text:span><text:span text:style-name="T438">neviršijantį<text:s/></text:span><text:span text:style-name="T439">Vyriausybės ar jos įgaliotos institucijos nustatytų natūralios netekties normų,<text:s/></text:span><text:span text:style-name="T440">taip pat</text:span><text:span text:style-name="T441"><text:s/>už prekes, prarastas dėl nenugalimos jėgos (</text:span><text:span text:style-name="T442">force majeure</text:span><text:span text:style-name="T443">) aplinkybių,<text:s/></text:span><text:span text:style-name="T444">taip pat</text:span><text:span text:style-name="T445"><text:s/>už kitas negrįžtamai prarastas ar visiškai sunaikintas prekes (jeigu jų negalima panaudoti kaip akcizais apmokestinamų prekių), jeigu tai įrodyta Vyriausybės ar jos įgaliotos institucijos nustatyta tvarka;“.</text:span></text:p>
      <text:p text:style-name="P446">3. Pakeisti 9 straipsnio 1 dalies 6 punktą ir jį išdėstyti taip:</text:p>
      <text:p text:style-name="P447">„6) akcizais apmokestinamas prekes, pagamintas, sumaišytas arba perdirbtas (įskaitant neteisėtai pagamintas, sumaišytas arba perdirbtas<text:s/>prekes) Lietuvos Respublikoje ne akcizais apmokestinamų prekių sandėlyje;“.</text:p>
      <text:p text:style-name="P448">4. Pakeisti 9 straipsnio 1 dalies 7 punktą ir jį išdėstyti taip:</text:p>
      <text:p text:style-name="P449"><text:span text:style-name="T450">„7) akcizais apmokestinamas prekes, kurioms netaikomas akcizų mokėjimo laikino atidėjimo režimas, atgabentas į Lietuvos Respubliką ir laikomas joje komerciniams tikslams, kai jos<text:s/></text:span><text:soft-page-break/><text:span text:style-name="T451">gabenamos tik iš patvirtinto siuntėjo patvirtintam gavėjui, taip pat už akcizais apmokestinamas prekes, į Lietuvos Respubliką atgabentas iš kitos valstybės narės, kai jos prekių siuntėjo, kuris vykdo ekonominę veiklą, ar jo užsakymu kito asmens atgabenamos asmeniui, kuris nėra registruotas gavėjas ar patvirtintas gavėjas</text:span><text:span text:style-name="T452"><text:s/></text:span><text:span text:style-name="T453">ir nevykdo ekonominės veiklos, kaip ji apibrėžta Lietuvos Respublikos pridėtinės vertės mokesčio įstatyme, arba ne į akcizais apmokestinamų prekių sandėlį. Laikoma, kad atgabentos akcizais apmokestinamos prekės laikomos komerciniams tikslams, kai jas laiko kitas ne</text:span><text:span text:style-name="T454">gu</text:span><text:span text:style-name="T455"><text:s/>fizinis asmuo arba kai jas laiko fizinis asmuo kitiems ne</text:span><text:span text:style-name="T456">gu</text:span><text:span text:style-name="T457"><text:s/>asmeninio naudojimo tikslams. 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 Jeigu gabenant akcizais apmokestinamas prekes, kurioms netaikomas akcizų mokėjimo laikino atidėjimo režimas, komerciniams tikslams per Lietuvos Respubliką į kitą valstybę narę yra laikomasi šio įstatymo 15</text:span><text:span text:style-name="T458"> </text:span><text:span text:style-name="T459">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Lietuvos Respublikoje šioms prekėms akcizai netaikomi;“.</text:span></text:p>
      <text:p text:style-name="P460">5. Pakeisti 9 straipsnio 1 dalies 8 punktą ir jį išdėstyti taip:</text:p>
      <text:p text:style-name="P461">„8) laikomas specialiais ženklais – banderolėmis nepaženklintas akcizais apmokestinamas prekes, kurios šio įstatymo ir jo įgyvendinamųjų teisės aktų nustatyta tvarka privalo būti paženklintos banderolėmis, taip pat už kitas laikomas (įskaitant pažeidimo atvejus) akcizais apmokestinamas prekes, kurioms netaikomas akcizų mokėjimo laikino atidėjimo režimas, bet už kurias akcizai vadovaujantis šio įstatymo ar savo esme tolygiomis kitų valstybių narių teisės aktų nuostatomis nesumokėti;“.</text:p>
      <text:soft-page-break/>
      <text:p text:style-name="P462">6. Pakeisti 9 straipsnio 2 dalį ir ją išdėstyti taip:</text:p>
      <text:p text:style-name="P463">„2. Be šio straipsnio 1 dalyje nurodytų atvejų, prievolė mokėti akcizus atsiranda už Lietuvos Respublikoje importuojama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text:s/>Prievolė mokėti akcizus atsiranda ir už neteisėtai įvežamas akcizais apmokestinamas prekes, išskyrus atvejus, kai skola muitinei yra išnykusi pagal Sąjungos muitinės kodekso 124 straipsnio 1 dalies e, f, g ar k punktą.<text:s/>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464">1) ne Sąjungos prekės yra Lietuvos Respublikos teritorijoje tuo metu, kai jos importuojamos į Europos Sąjungos teritoriją;</text:p>
      <text:p text:style-name="P465">2) Sąjungos prekės yra Lietuvos Respublikos teritorijoje tuo metu, kai jos importuojamos į Europos Sąjungos teritoriją iš trečiųjų teritorijų. Jeigu į Europos Sąjungos teritoriją įvežtoms šioms prekėms taikoma vidinio tranzito procedūra, laikoma, kad šios Sąjungos prekės importuotos Lietuvos Respublikos teritorijoje tuo atveju, jeigu, nustojus taikyti minėtą tranzito procedūrą, prekės yra Lietuvos Respublikos teritorijoje.“</text:p>
      <text:p text:style-name="P466">7. Pakeisti 9 straipsnio 5 dalį ir ją išdėstyti taip:</text:p>
      <text:p text:style-name="P467">„5. Šio straipsnio 1 dalies 2 ir 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kurioms taikomas akcizų mokėjimo laikino atidėjimo režimas, – akcizais apmokestinamų<text:s/><text:soft-page-break/>prekių sandėlio, iš kurio jos išgabentos, savininkui, registruotam siuntėjui ar asmeniui, laidavusiam ar garantavusiam akcizų sumokėjimą.“</text:p>
      <text:p text:style-name="P468">8. Pakeisti 9 straipsnio 7 dalį ir ją išdėstyti taip:</text:p>
      <text:p text:style-name="P469">„7. Šio straipsnio 1 dalies 6 punkte nurodytu atveju prievolė mokėti akcizus tenka asmeniui, pagaminusiam, sumaišiusiam arba perdirbusiam akcizais apmokestinamas prekes.“</text:p>
      <text:p text:style-name="P470">9. Pakeisti 9 straipsnio 8 dalį ir ją išdėstyti taip:</text:p>
      <text:p text:style-name="P471">„8. Šio straipsnio 1 dalies 7 punkte nurodytu atveju prievolė mokėti akcizus tenka:</text:p>
      <text:p text:style-name="P472"><text:span text:style-name="T473">1) kai akcizais apmokestinamos prekės, kurioms netaikomas akcizų mokėjimo laikino atidėjimo režimas, iš kitos valstybės narės patvirtinto siuntėjo atgabenamos patvirtintam gavėjui į Lietuvos Respubliką ir laikomos joje komerciniams tikslams, – patvirtintam gavėjui. Asmeniui, kuris nėra patvirtintas gavėjas ir (arba) patvirtintas siuntėjas, ar asmeniui, kuris nėra veikiantis kaip patvirtintas gavėjas ir (arba) patvirtintas siuntėjas, kaip nustatyta šio įstatymo 8</text:span><text:span text:style-name="T474">1</text:span><text:span text:style-name="T475"><text:s/>straipsnio 1 ir 2</text:span><text:span text:style-name="T476"> </text:span><text:span text:style-name="T477">dalyse<text:s/></text:span>ar tolygiose kitų valstybių<text:s/><text:span text:style-name="T478">narių</text:span><text:s/>teisės aktų nuostatose<text:span text:style-name="T479">, taip pat tenka prievolė mokėti akcizus;</text:span></text:p>
      <text:p text:style-name="P480"><text:span text:style-name="T481">2) kai prekės iš kitos valstybės narės į Lietuvos Respubliką atgabenamos prekių siuntėjo, kuris vykdo ekonominę veiklą, arba jo užsakymu kito asmens asmeniui, kuris nėra registruotas gavėjas ar patvirtintas gavėjas</text:span><text:span text:style-name="T482"><text:s/></text:span><text:span text:style-name="T483">ir kuris nevykdo ekonominės veiklos, kaip ji apibrėžta Pridėtinės vertės mokesčio įstatyme, arba ne į akcizais apmokestinamų prekių sandėlį, – prekių siuntėjui.“</text:span></text:p>
      <text:p text:style-name="P484">10. Pakeisti 9 straipsnio 9 dalį ir ją išdėstyti taip:</text:p>
      <text:p text:style-name="P485">„9. Šio straipsnio 1 dalies 8 punkte nurodytu atveju prievolė mokėti akcizus tenka asmeniui, laikančiam (įskaitant saugojimą) šio straipsnio 1 dalies 8 punkte nurodytas akcizais apmokestinamas prekes, arba bet kuriam kitam asmeniui, dalyvavusiam laikant tokias prekes (įskaitant saugojimą).“<text:s/></text:p>
      <text:p text:style-name="P486">11. Pakeisti 9 straipsnio 13 dalį ir ją išdėstyti taip:</text:p>
      <text:p text:style-name="P487"><text:span text:style-name="T488">„13. Prievolė mokėti akcizus šio straipsnio 2 dalyje nurodytu atveju tenka<text:s/></text:span><text:span text:style-name="T489">Sąjungos muitinės kodekso</text:span><text:span text:style-name="T490"><text:s/>5 straipsnio 15 dalyje nurodytam deklarantui (toliau – deklarantas) arba bet kokiam kitam<text:s/></text:span><text:soft-page-break/><text:span text:style-name="T491">šio kodekso 77 straipsnio 3 dalyje</text:span><text:span text:style-name="T492"><text:s/>nurodytam</text:span><text:span text:style-name="T493"><text:s/>asmeniui. Kai akcizais apmokestinamos prekės neteisėtai įvežamos, prievolė mokėti akcizus tenka bet kuriam asmeniui, dalyvavusiam neteisėtai įvežant šias prekes.“</text:span></text:p>
      <text:p text:style-name="P494"/>
      <text:p text:style-name="P495"><text:span text:style-name="T496">10<text:s/></text:span><text:span text:style-name="T497">straipsnis.</text:span><text:span text:style-name="T498"><text:s/></text:span><text:span text:style-name="T499">10 straipsnio pakeitimas</text:span></text:p>
      <text:p text:style-name="P500">Pakeisti 10 straipsnį ir jį išdėstyti taip:</text:p>
      <text:p text:style-name="P501"><text:span text:style-name="T502">„</text:span><text:span text:style-name="T503">10 straipsnis. Mokestinis laikotarpis ir akcizų deklaracijos pateikimas</text:span></text:p>
      <text:p text:style-name="P504"><text:span text:style-name="T505">1. Akcizais apmokestinamų prekių sandėlio savininko, registruoto gavėjo, registruoto siuntėjo, patvirtinto gavėjo</text:span><text:span text:style-name="T506"><text:s/></text:span><text:span text:style-name="T507">ir šio įstatymo 9 straipsnio 8 dalies 2 punkte nurodyto asmens mokestinis laikotarpis yra kalendorinis mėnuo</text:span><text:span text:style-name="T508">. Jam</text:span><text:span text:style-name="T509"><text:s/>pasibaigus, iki kito mėnesio 15 dienos akcizais apmokestinamų prekių sandėlio savininkas, registruotas gavėjas, registruotas siuntėjas, patvirtintas gavėjas ir šio įstatymo 9 straipsnio 8 dalies 2 punkte nurodytas asmuo privalo vietos mokesčių administratoriui, kurio veiklos teritorijoje yra akcizais apmokestinamų prekių sandėlis, registruotas gavėjas, registruotas siuntėjas, patvirtintas gavėjas ar šio įstatymo 9 straipsnio 8 dalies 2 punkte nurodytas asmuo yra registruotas mokesčių mokėtoju, pateikti akcizų deklaraciją ir jos priedus. Deklaracijos formą ir užpildymo tvarką nustato centrinis mokesčių administratorius.</text:span></text:p>
      <text:p text:style-name="P510"><text:span text:style-name="T511">2. Jeigu vienas savininkas turi kelis akcizais apmokestinamų prekių sandėlius, deklaracija pateikiama dėl kiekvieno sandėlio atskirai.</text:span></text:p>
      <text:p text:style-name="P512">3. Šio straipsnio 1 dalyje nurodytų asmenų pateikiamoje akcizų deklaracijoje turi būti deklaruojama akcizų suma, kurią mokėti prievolė pagal šio įstatymo 9 straipsnį atsirado tą mokestinį laikotarpį, kurio akcizų deklaracija pateikiama, kartu su einamojo mokestinio laikotarpio avansine akcizų suma, kurią mokėti prievolė atsirado pagal šio įstatymo 12 straipsnį.</text:p>
      <text:p text:style-name="P513">4. Panaikinus leidimą steigti akcizais apmokestinamų prekių sandėlį, pateikiamoje<text:s/>to<text:s/>mokestinio<text:s/>laikotarpio, kurį panaikintas leidimas steigti akcizais apmokestinamų prekių sandėlį,<text:s/>akcizų deklaracijoje,<text:s/>be šio straipsnio 3 dalyje nustatyta tvarka apskaičiuotos akcizų sumos, turi būti deklaruota ir akcizų suma, mokėtina už visas kitą dieną po leidimo panaikinimo šiame<text:s/><text:soft-page-break/>sandėlyje buvusias akcizais apmokestinamas prekes, už kurias akcizai dar nebuvo sumokėti, ir iš sandėlio išgabentas akcizais apmokestinamas prekes, kurioms taikomas akcizų mokėjimo laikino atidėjimo režimas, tačiau kurių pristatymo į paskirties vietą (išgabenimo iš Europos Sąjungos teritorijos arba išorinio tranzito procedūros įforminimo) faktas nebuvo patvirtintas iki leidimo panaikinimo dienos, išskyrus atvejus, kai už tokias prekes pagal šį įstatymą akcizai neturi būti skaičiuojami. Ši suma apskaičiuojama taikant akcizų tarifus, galiojusius leidimo panaikinimo<text:s/>dieną, o už išgabentas prekes – išgabenimo arba išorinio tranzito procedūros įforminimo dieną. Tuo atveju, kai po leidimo panaikinimo dienos gaunama įrodymų, kad prekės pristatytos į paskirties vietą (ar atitinkamai išgabentos iš Europos Sąjungos teritorijos arba prekėms įforminta išorinio tranzito procedūra), už prekių kiekį, kuris buvo pristatytas į paskirties vietą (ar<text:s/>atitinkamai<text:s/>išgabentas iš Europos Sąjungos teritorijos arba kurioms įforminta išorinio tranzito procedūra), permokėta akcizų suma įskaitoma arba grąžinama Mokesčių administravimo įstatymo nustatyta tvarka, tačiau tik tuo atveju, jeigu nuo prekių išgabenimo dienos praėjo ne<text:s/>daugiau<text:s/>kaip 3 metai.</text:p>
      <text:p text:style-name="P514"><text:span text:style-name="T515">5. Išregistravus registruotą gavėją<text:s/></text:span>arba<text:s/><text:span text:style-name="T516">patvirtintą gavėją</text:span><text:span text:style-name="T517">, ne vėliau kaip per 10 dienų nuo<text:s/></text:span><text:span text:style-name="T518"><text:s/></text:span><text:span text:style-name="T519">išregistravimo dienos asmuo privalo pateikti registruoto gavėjo<text:s/></text:span>arba<text:s/><text:span text:style-name="T520">patvirtinto gavėjo</text:span><text:s/><text:span text:style-name="T521">akcizų deklaraciją, kurioje būtų deklaruota mokėtina akcizų suma už<text:s/></text:span><text:span text:style-name="T522">iš kitos valstybės narės iki išregistravimo dienos gautas<text:s/></text:span><text:span text:style-name="T523">akcizais apmokestinamas prekes, už kurias akcizai dar nebuvo sumokėti, taikant prekių gavimo dieną galiojusius akcizų tarifus. Išregistravus registruotą siuntėją,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text:s/></text:span><text:span text:style-name="T524">ka</text:span><text:span text:style-name="T525">i registruotą siuntėją išregistravus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text:span><text:span text:style-name="T526">gu</text:span><text:span text:style-name="T527"><text:s/>nuo prekių išgabenimo dienos praėjo ne<text:s/></text:span><text:span text:style-name="T528">daugiau<text:s/></text:span><text:span text:style-name="T529">kaip<text:s/></text:span><text:soft-page-break/><text:span text:style-name="T530">3 metai.</text:span></text:p>
      <text:p text:style-name="P531"><text:span text:style-name="T532">6.<text:s/></text:span><text:span text:style-name="T533">Jeigu asmuo, pažeisdamas šio įstatymo 4 straipsnio 1, 5, 6 ir 7 dalių reikalavimus, bet kokiu būdu pagamina,<text:s/></text:span><text:span text:style-name="T534">sumaišo arba perdirba</text:span><text:span text:style-name="T535"><text:s/>akcizais apmokestinamas prekes ne akcizais apmokestinamų prekių sandėlyje, jis privalo ne vėliau kaip kitą darbo dieną po prekių pagaminimo,<text:s/></text:span><text:span text:style-name="T536">sumaišymo arba perdirbimo</text:span><text:span text:style-name="T537"><text:s/>dienos pateikti akcizų deklaraciją ir joje deklaruoti mokėtiną už taip pagamintas,<text:s/></text:span><text:span text:style-name="T538">sumaišytas arba perdirbtas</text:span><text:span text:style-name="T539"><text:s/>prekes akcizų sumą, apskaičiuotą taikant akcizų tarifus, galiojusius prekių pagaminimo,<text:s/></text:span><text:span text:style-name="T540">sumaišymo arba perdirbimo</text:span><text:span text:style-name="T541"><text:s/>dieną. Akcizų deklaracija pateikiama vietos mokesčių administratoriui, kurio veiklos teritorijoje asmuo registruotas mokesčių mokėtoju.</text:span></text:p>
      <text:p text:style-name="P542"><text:span text:style-name="T543">7. Bet kuris asmuo, kuriam prievolė mokėti akcizus atsiranda vadovaujantis šio įstatymo 9 straipsnio 1 dalies 4 ir (ar) 5, ir (ar) 8, ir (ar) 10, ir (ar) 11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pan></text:p>
      <text:p text:style-name="P544"><text:span text:style-name="T545">8.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registruotas siuntėjas<text:s/></text:span>ar<text:s/><text:span text:style-name="T546">patvirtintas gavėjas</text:span><text:span text:style-name="T547">, šis asmuo ne vėliau kaip kitą darbo dieną<text:s/></text:span><text:span text:style-name="T548">p</text:span><text:span text:style-name="T549">o prievolės atsiradimo dienos centrinio mokesčių administratoriaus nustatyta tvarka turi pateikti akcizų deklaraciją ir jos priedus.</text:span></text:p>
      <text:p text:style-name="P550"><text:span text:style-name="T551">9. Asmuo, kuriam prievolė apskaičiuoti akcizus už apdorotą tabaką, etilo alkoholį ir alkoholinius gėrimus</text:span><text:span text:style-name="T552"> </text:span><text:span text:style-name="T553">atsiranda vadovaujantis šio įstatymo 9 straipsnio 1 dalies 9 punktu, naujo akcizų už</text:span><text:span text:style-name="T554"> </text:span><text:span text:style-name="T555">apdorotą tabaką, etilo alkoholį ir alkoholinius gėrimus</text:span><text:span text:style-name="T556"> </text:span><text:span text:style-name="T557">tarifo įsigaliojimo dieną (jeigu tai yra ne darbo diena, – artimiausią po jos einančią darbo dieną) privalo centrinio mokesčių administratoriaus nustatyta tvarka inventorizuoti dienos pradžioje jam nuosavybės teise priklausančius šio įstatymo 9</text:span><text:span text:style-name="T558"> </text:span><text:span text:style-name="T559">straipsnio 1 dalies 9 punkte nurodytus produktus ir per 5 darbo dienas pateikti inventorizacijos aktą vietos mokesčių administratoriui, kurio veiklos teritorijoje yra<text:s/></text:span><text:soft-page-break/><text:span text:style-name="T560">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text:span><text:span text:style-name="T561"> </text:span><text:span text:style-name="T562">akcizų sumą. Ši suma apskaičiuojama iš akcizų sumos, kuri mokėtina taikant įsigaliojusį naują akcizų tarifą, atėmus akcizų sumą, kuri už šį apdorotą tabaką, etilo alkoholį ir alkoholinius gėrimus</text:span><text:span text:style-name="T563"> </text:span><text:span text:style-name="T564">buvo apskaičiuota iki naujo akcizų tarifo įsigaliojimo dienos.</text:span></text:p>
      <text:p text:style-name="P565">10. Šio straipsnio nuostatos netaikomos importuojamoms akcizais apmokestinamoms prekėms.“</text:p>
      <text:p text:style-name="P566"/>
      <text:p text:style-name="P567">11<text:s/>straipsnis. 12 straipsnio pakeitimas</text:p>
      <text:p text:style-name="P568">Pakeisti 12 straipsnio 3 dalį ir ją išdėstyti taip:</text:p>
      <text:p text:style-name="P569"><text:span text:style-name="T570">„</text:span><text:span text:style-name="T571">3. Šio straipsnio 2 dalies nuostatos netaikomos akcizais apmokestinamų prekių sandėlio savininko arba registruoto gavėjo šio įstatymo 10 straipsnio<text:s/></text:span><text:span text:style-name="T572">9</text:span><text:span text:style-name="T573"><text:s/></text:span><text:span text:style-name="T574">dalyje nustatyta tvarka apskaičiuotai mokėtinai akcizų sumai.</text:span><text:span text:style-name="T575">“</text:span></text:p>
      <text:p text:style-name="P576"/>
      <text:p text:style-name="P577">12<text:s/>straipsnis. 14 straipsnio pakeitimas</text:p>
      <text:p text:style-name="P578">1. Pakeisti 14 straipsnio 2 dalį ir ją išdėstyti taip:</text:p>
      <text:p text:style-name="P579">„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text:s/><text:soft-page-break/>tvarka turi būti parengtas elektroninio akcizais apmokestinamų prekių vežimo dokumento (toliau – elektroninis vežimo dokumentas) projektas vadovaujantis Reglamento<text:s/>(EB) Nr. 684/2009<text:s/>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Asmuo, gabenantis akcizais apmokestinamas prekes, mokesčių administratoriaus prašymu privalo pateikti unikalų administracinį nuorodos kodą, atspausdintą elektroninio vežimo dokumento kopiją ar kitą dokumentą, kuriuo patvirtinamas šių prekių gabenimas ar tiekimas.“</text:p>
      <text:p text:style-name="P580">2. Pakeisti 14 straipsnio 5 dalį ir ją išdėstyti taip:</text:p>
      <text:p text:style-name="P581">„5. Akcizais apmokestinamų prekių siuntėjas, naudodamasis kompiuterine akcizais apmokestinamų prekių gabenimo ir kontrolės sistema, centrinio mokesčių administratoriaus nustatyta tvarka gali atšaukti parengtą elektroninį vežimo dokumentą, jeigu<text:s/>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p>
      <text:p text:style-name="P582">3. Pakeisti 14 straipsnio 6 dalį ir ją išdėstyti taip:</text:p>
      <text:p text:style-name="P583"><text:span text:style-name="T584">„6. Akcizais apmokestinamų prekių, kurioms taikomas akcizų mokėjimo laikino atidėjimo režimas, siuntėjas centrinio mokesčių administratoriaus nustatyta tvarka gabenimo metu gali keisti šių prekių gavėją arba paskirties vietą, kuri turi būti Lietuvos Respublikos akcizais apmokestinamų<text:s/></text:span><text:soft-page-break/><text:span text:style-name="T585">prekių sandėlis arba viena iš šio įstatymo 15 straipsnio 1 dalies 1, 2, 3, 4 ir 8 punktuose nurodytų vietų (šiuo atveju prekių gabenimui taikomi 15 straipsnio reikalavimai).<text:s/></text:span><text:span text:style-name="T586">Ši</text:span><text:span text:style-name="T587">uo tikslu siuntėjas, naudodamasis kompiuterine akcizais apmokestinamų prekių gabenimo ir kontrolės sistema, elektroninio paskirties vietos pakeitimo dokumento projektą turi pateikti mokesčių administratoriui</text:span><text:span text:style-name="T588">.</text:span><text:span text:style-name="T589">“</text:span></text:p>
      <text:p text:style-name="P590">4. Pakeisti 14 straipsnio 8 dalį ir ją išdėstyti taip:</text:p>
      <text:p text:style-name="P591"><text:span text:style-name="T592">„8. Šio straipsnio nuostatos<text:s/></text:span><text:span text:style-name="T593">mutatis mutandis</text:span><text:span text:style-name="T594"><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Sąjungos muitinės kodekso 201 straipsnį. Akcizais apmokestinamos prekės, kurioms pritaikytas akcizų mokėjimo laikino atidėjimo režimas, iš importo vietos gali būti išgabentos tik</text:span><text:span text:style-name="T595"><text:s/>tuo atveju,</text:span><text:span text:style-name="T596"><text:s/></text:span><text:span text:style-name="T597">ka</text:span><text:span text:style-name="T598">i deklarantas arba kitas tiesiogiai ar netiesiogiai su muitinės formalumų atlikimu, kaip nustatyta<text:s/></text:span><text:span text:style-name="T599">Sąjungos muitinės kodekso</text:span><text:span text:style-name="T600"><text:s/>15 straipsnyje, susijęs asmuo mokesčių administratoriui pateikia 2012 m. gegužės 2 d. Tarybos reglamento<text:s/></text:span><text:span text:style-name="T601">(ES) Nr. 389/2012</text:span><text:span text:style-name="T602"><text:s/></text:span><text:span text:style-name="T603">dėl administracinio bendradarbiavimo akcizų srityje ir panaikinančio Reglamentą<text:s/></text:span><text:span text:style-name="T604">(EB) Nr. 2073/2004</text:span><text:span text:style-name="T605"><text:s/></text:span><text:span text:style-name="T606">su visais pakeitimais 19 straipsnio 2 dalies a punkte nurodytą unikalų akcizų numerį, pagal kurį identifikuojamas registruotas gabenamų prekių siuntėjas ir gavėjas, kuriam siunčiamos prekės, išskyrus tuos atvejus, kai importas vyk</text:span><text:span text:style-name="T607">sta</text:span><text:span text:style-name="T608"><text:s/>apmokestinamų prekių sandėlyje.“</text:span></text:p>
      <text:p text:style-name="P609"/>
      <text:p text:style-name="P610">13<text:s/>straipsnis. 15 straipsnio pakeitimas</text:p>
      <text:p text:style-name="P611">Pakeisti 15 straipsnį ir jį išdėstyti taip:</text:p>
      <text:p text:style-name="P612"><text:span text:style-name="T613">„</text:span><text:span text:style-name="T614">15 straipsnis. Akcizais apmokestinamų prekių gabenimas į kitą valstybę narę</text:span></text:p>
      <text:p text:style-name="P615">1. Akcizais apmokestinamos prekės, kurioms taikomas akcizų mokėjimo laikino atidėjimo režimas, iš akcizais apmokestinamų prekių sandėlio Lietuvos Respublikoje gali būti:</text:p>
      <text:p text:style-name="P616">1) išgabentos į kitos valstybės narės akcizais apmokestinamų prekių sandėlį;</text:p>
      <text:soft-page-break/>
      <text:p text:style-name="P617">2) išgabentos kitos valstybės narės registruotam gavėjui;</text:p>
      <text:p text:style-name="P618">3) išgabentos į kitos valstybės narės akcizais apmokestinamų prekių sandėlio savininko, gaunančio akcizais apmokestinamas prekes, ar registruoto gavėjo nurodytą tiesioginio pristatymo vietą;<text:s/></text:p>
      <text:p text:style-name="P619"><text:span text:style-name="T620">4) eksportuojamos per kitą valstybę narę, t. y. išgabenamos pagal 2015 m. lapkričio 24 d. Komisijos įgyvendinimo reglamento<text:s/></text:span><text:span text:style-name="T621">(ES) 2015/2447</text:span><text:span text:style-name="T622">,<text:s/></text:span>kuriuo nustatomos išsamios tam tikrų Europos Parlamento ir Tarybos reglamento<text:s/>(ES) Nr. 952/2013, kuriuo nustatomas Sąjungos muitinės kodeksas, nuostatų įgyvendinimo taisyklės,<text:s/><text:span text:style-name="T623">su visais pakeitimais</text:span><text:span text:style-name="T624"><text:s/></text:span>(toliau – Įgyvendinimo reglamentas (ES) 2015/2447)<text:span text:style-name="T625"><text:s/>329 straipsnį į išvežimo muitinės įstaigą;</text:span></text:p>
      <text:p text:style-name="P626">5) išgabentos šio įstatymo 19 straipsnio 1 dalies 3, 6, 7 ir 9 punktuose nurodytiems asmenims;</text:p>
      <text:p text:style-name="P627">6) išgabenamos pagal kitų valstybių narių sutartis su trečiosiomis valstybėmis ar pagal tarptautines sutartis, jeigu šiose sutartyse numatyta šias prekes atleisti nuo pridėtinės vertės mokesčio;</text:p>
      <text:p text:style-name="P628"><text:span text:style-name="T629">7) išgabenamos Kipre pagal 1960 m. rugpjūčio 16 d. Sutartį dėl Kipro Respublikos įkūrimo dislokuotiems</text:span><text:span text:style-name="T630"><text:s/>Jungtinės Karalystės kariuomenių vienetams ar juos lydintiems civiliams darbuotojams naudoti;</text:span></text:p>
      <text:p text:style-name="P631"><text:span text:style-name="T632">8) išgabenamos pagal<text:s/></text:span><text:span text:style-name="T633">Įgyvendinimo reglamento<text:s/></text:span><text:span text:style-name="T634">(ES) 2015/2447</text:span><text:span text:style-name="T635"><text:s/></text:span><text:span text:style-name="T636">329 straipsnio 5 dalį į išvežimo muitinės įstaigą, kuri yra ir išvykimo muitinės įstaiga, kai įforminama išorinio tranzito procedūra 2015 m. liepos 28 d. Komisijos deleguotojo reglamento<text:s/></text:span><text:span text:style-name="T637">(ES) 2015/2446</text:span><text:span text:style-name="T638">, kuriuo Europos Parlamento ir Tarybos reglamentas<text:s/></text:span><text:span text:style-name="T639">(ES) Nr. 952/2013</text:span><text:span text:style-name="T640"><text:s/></text:span><text:span text:style-name="T641">papildomas išsamiomis taisyklėmis, kuriomis patikslinamos kai kurios Sąjungos muitinės kodekso nuostatos, su visais pakeitimais</text:span><text:span text:style-name="T642"><text:s/></text:span>(toliau – Deleguotasis reglamentas (ES) 2015/2446)<text:span text:style-name="T643"><text:s/>189 straipsnio 4 dalyje nurodytais atvejais.</text:span></text:p>
      <text:p text:style-name="P644"><text:span text:style-name="T645">2. Išgabenant 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text:s/></text:span><text:soft-page-break/><text:span text:style-name="T646">(EB) Nr. 684/2009</text:span><text:span text:style-name="T647"><text:s/></text:span><text:span text:style-name="T648">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text:s/></text:span><text:span text:style-name="T649">G</text:span><text:span text:style-name="T650">abenantis akcizais apmokestinamas prekes</text:span><text:span text:style-name="T651"><text:s/>asmuo</text:span><text:span text:style-name="T652"><text:s/></text:span>Lietuvos Respublikos ar valstybių, kuriose yra šio straipsnio 1 dalyje nurodytos paskirties vietos, kompetentingų institucijų<text:span text:style-name="T653"><text:s/>prašymu</text:span><text:span text:style-name="T654"><text:s/></text:span><text:span text:style-name="T655">privalo pateikti unikalų administracinį nuorodos kodą, atspausdintą elektroninio vežimo dokumento kopiją ar kitą dokumentą, kuriuo patvirtinamas šių prekių gabenimas ar tiekimas. Šio straipsnio 1 dalies 5, 6 ir 7</text:span><text:span text:style-name="T656"> </text:span><text:span text:style-name="T657">punktuose nurodytiems asmenims gabenamas akcizais apmokestinamas prekes, kurioms taikomas akcizų mokėjimo laikino atidėjimo režimas, turi lydėti kitos valstybės narės kompetentingų institucijų įgaliotų asmenų patvirtintas dokumentas</text:span><text:span text:style-name="T658">,</text:span><text:span text:style-name="T659"><text:s/>kuriuo suteikiama teisė šias prekes įsigyti taikant akcizų lengvatą.<text:s/></text:span><text:span text:style-name="T660">Šiame a</text:span><text:span text:style-name="T661">tleidimo nuo akcizų dokumente turi būti nurodytas gabenamų akcizais apmokestinamų prekių pobūdis, kiekis, vertė, gavėjas ir valstybė narė, į kurią gabenamos šios prekės.</text:span></text:p>
      <text:p text:style-name="P662">3. Tuo atveju, kai akcizais apmokestinamos prekės eksportuojamos arba gabenamos pagal šio straipsnio 1 dalies 8 punktą per vieną ar per kelias kitas valstybes nares, vietos mokesčių administratoriaus įgalioti asmenys parengtą elektroninį vežimo dokumentą turi išsiųsti valstybės narės, kurioje pateikta eksporto deklaracija taikant Įgyvendinimo reglamento<text:s/>(ES) 2015/2447<text:s/>221 straipsnio 2 dalies nuostatas (toliau – eksporto valstybė narė), kompetentingoms institucijoms. Iš eksporto valstybės narės kompetentingų institucijų gautą pranešimą, kuriuo patvirtinamas akcizais apmokestinamų prekių išgabenimo iš Europos Sąjungos teritorijos faktas (toliau – pranešimas apie eksportą), arba pranešimą apie elektroninio vežimo dokumento ir eksporto deklaracijos<text:s/><text:soft-page-break/>neatitikimą, arba pranešimą, kad prekių nebeketinama išvežti iš Sąjungos muitų teritorijos, vietos mokesčių administratoriaus įgalioti asmenys centrinio mokesčių administratoriaus nustatyta tvarka turi persiųsti šių prekių siuntėjui. Siuntėjas, gavęs pranešimą, kad prekių nebeketinama išvežti iš Sąjungos muitų teritorijos, turi atšaukti elektroninį vežimo dokumentą, kaip nustatyta šio straipsnio 4 dalyje, arba pakeisti prekių paskirties vietą, kaip nustatyta šio straipsnio 5 dalyje.</text:p>
      <text:p text:style-name="P663"><text:span text:style-name="T664">4. Akcizais apmokestinamų prekių, kurioms taikomas akcizų mokėjimo laikino atidėjimo režimas, siuntėjas, naudodamasis kompiuterine akcizais apmokestinamų prekių gabenimo ir kontrolės sistema, gali atšaukti<text:s/></text:span><text:span text:style-name="T665">šių prekių</text:span><text:span text:style-name="T666"><text:s/>gabenimą, jeigu<text:s/></text:span><text:span text:style-name="T667">šių prekių gabenimas</text:span><text:span text:style-name="T668"><text:s/>dar neprasidėjo. Akcizais apmokestinamų prekių, kurioms taikomas akcizų mokėjimo laikino atidėjimo režimas, gabenimo pradžiai nustatyti ir gabenimui atšaukti</text:span><text:span text:style-name="T669"><text:s/>mutatis mutandis</text:span><text:span text:style-name="T670"><text:s/>taikomos šio įstatymo 14</text:span><text:span text:style-name="T671"> </text:span><text:span text:style-name="T672">straipsnio 5 ir 8 dalių nuostatos.</text:span></text:p>
      <text:p text:style-name="P673"><text:span text:style-name="T674">5. Akcizais apmokestinamų prekių, kurioms taikomas akcizų mokėjimo laikino atidėjimo režimas, siuntėjas centrinio mokesčių administratoriaus nustatyta tvarka gabenimo metu gali keisti šių prekių gavėją arba paskirties<text:s/></text:span><text:span text:style-name="T675">vietą, kuri turi būti</text:span><text:span text:style-name="T676"><text:s/>viena iš šio straipsnio 1 dalies 1, 2, 3, 4 ir 8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span><text:span text:style-name="T677">Ši</text:span><text:span text:style-name="T678">uo tikslu siuntėjas, naudodamasis kompiuterine akcizais apmokestinamų prekių gabenimo ir kontrolės sistema, elektroninio paskirties vietos pakeitimo dokumento projektą turi pateikti mokesčių<text:s/></text:span><text:span text:style-name="T679">administratoriui</text:span><text:span text:style-name="T680">.</text:span></text:p>
      <text:p text:style-name="P681"><text:span text:style-name="T682">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683">.</text:span></text:p>
      <text:p text:style-name="P684">7. Išgabenant akcizais apmokestinamas prekes, kurioms taikomas akcizų mokėjimo laikino atidėjimo režimas, prekių pakuotės centrinio mokesčių administratoriaus nustatyta tvarka ir atvejais<text:s/><text:soft-page-break/>turi būti užplombuotos ir sunumeruotos, o duomenys apie tokius komercinius antspaudus (plombas) turi būti pateikti parengtame elektroniniame vežimo dokumente.</text:p>
      <text:p text:style-name="P685">8. Akcizais apmokestinamų prekių, kurioms taikomas akcizų mokėjimo laikino atidėjimo režimas, gabenimas laikomas pasibaigusiu, kai šias prekes priima šių prekių gavėjas, šio straipsnio 1 dalies 4 punkte nurodytu atveju – kai jos išgabenamos iš Europos Sąjungos teritorijos, o šio straipsnio 1 dalies 8 punkte nurodytu atveju – kai prekėms įforminama išorinio tranzito procedūra. Laikoma, kad akcizais apmokestinamų prekių siuntėjas tinkamai įvykdė su į kitą valstybę narę išgabentomis akcizais apmokestinamomis prekėmis susijusias mokestines prievoles, jeigu iš paskirties valstybės narės kompetentingos institucijos yra gautas pranešimas apie akcizais apmokestinamų prekių gavimą paskirties vietoje (eksportuojant prekes – pranešimas apie eksportą arba šio straipsnio 1 dalies 8 punkte nurodytu atveju –<text:s/>apie<text:s/>išorinio tranzito procedūros įforminimą) ar kiti įrodymai, patvirtinantys prekių pristatymą į paskirties vietą (eksportuojant prekes – išgabenimą iš Europos Sąjungos teritorijos arba šio straipsnio 1 dalies 8 punkte nurodytu atveju – išorinio tranzito procedūros įforminimą),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 Kitais įrodymais, kuriais patvirtinamas prekių išgabenimas iš Europos Sąjungos teritorijos, taip pat<text:s/>įrodymais<text:s/>šio straipsnio 1 dalies 8 punkte nurodytu atveju gali būti pripažinti šie įrodymai ar bet kokie jų deriniai:</text:p>
      <text:p text:style-name="P686">1)<text:s/>prekių<text:s/>pristatymo pranešimas;</text:p>
      <text:p text:style-name="P687">2) ekonominės veiklos vykdytojo, kuris akcizais apmokestinamas prekes išvežė iš Sąjungos muitų teritorijos, pasirašytas arba patvirtintas dokumentas, kuriuo patvirtintas prekių išvežimas;</text:p>
      <text:p text:style-name="P688">3) dokumentas, kuriame valstybės narės arba trečiosios valstybės muitinė patvirtino prekių pristatymą pagal toje valstybėje narėje ar trečiojoje valstybėje tokiam patvirtinimui taikomas taisykles ir procedūras;</text:p>
      <text:soft-page-break/>
      <text:p text:style-name="P689">4) informacija apie ekonominės veiklos vykdytojo valdomiems laivams, orlaiviams arba jūroje esantiems įrenginiams tiekiamų prekių apskaitą;</text:p>
      <text:p text:style-name="P690">5) kiti Lietuvos Respublikos kompetentingoms institucijoms priimtini įrodymai.<text:s/></text:p>
      <text:p text:style-name="P691"><text:span text:style-name="T692">9. Jeigu pasibaigus 4 mėnesių laikotarpiui nuo prekių gabenimo pradžios negaunama įrodymų apie prekių pristatymą į paskirties vietą (eksportuojant prekes – apie išgabenimą iš Europos Sąjungos teritorijos arba šio straipsnio 1 dalies 8 punkte nurodytu atveju –</text:span><text:span text:style-name="T693"><text:s/>apie</text:span><text:span text:style-name="T694"><text:s/>išorinio tranzito procedūros įforminimą) ir nebuvo nustatyta, kad gabenimo tvarkos pažeidimas įvyko ar buvo nustatytas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ar buvo nustatytas kitoje valstybėje narėje ir joje sumokėti akcizai, gaunami vėliau,<text:s/></text:span><text:span text:style-name="T695">šio įstatymo nustatyta tvarka</text:span><text:span text:style-name="T696"><text:s/>sumokėti akcizai įskaitomi arba grąžinami Mokesčių administravimo įstatymo nustatyta tvarka arba atsisakoma akcizus išieškoti, tačiau tik tuo atveju, jeigu nuo akcizais apmokestinamų prekių išgabenimo dienos praėjo ne<text:s/></text:span><text:span text:style-name="T697">daugiau<text:s/></text:span><text:span text:style-name="T698">kaip 3 metai.</text:span></text:p>
      <text:p text:style-name="P699">10. Jeigu asmuo, laidavęs ar garantavęs, kad akcizai bus sumokėti, neturėjo galimybės sužinoti apie tai, kad prekės nepristatytos į paskirties vietą (ar atitinkamai neišgabentos iš Europos Sąjungos teritorijos arba joms neįforminta išorinio tranzito procedūra), vietos mokesčių administratorius centrinio mokesčių administratoriaus nustatyta tvarka apie tai turi informuoti asmenį, laidavusį ar garantavusį, kad akcizai bus sumokėti, ir suteikti vieną mėnesį įrodymams, kad prekės pasiekė paskirties vietą arba kad gabenimo tvarkos pažeidimas įvyko ar buvo nustatytas kitoje valstybėje narėje, pateikti. Vieno mėnesio laikotarpis skaičiuojamas nuo dienos, kurią vietos mokesčių administratorius informavo asmenį, laidavusį arba garantavusį, kad akcizai bus sumokėti.</text:p>
      <text:p text:style-name="P700"><text:span text:style-name="T701">11.</text:span><text:span text:style-name="T702"><text:s/></text:span><text:span text:style-name="T703">Kai akcizais apmokestinamos prekės, kurioms netaikomas akcizų mokėjimo laikino atidėjimo režimas, išgabenamos iš Lietuvos Respublikos patvirtinto siuntėjo patvirtintam gavėjui į<text:s/></text:span><text:soft-page-break/><text:span text:style-name="T704">kitą valstybę narę komerciniams tikslams, laikoma, kad toks prekių gabenimas prasideda, kai tos prekės išvežamos iš patvirtinto siuntėjo patalpų arba bet kurios Lietuvos Respublikoje esančios vietos, apie kurią iki gabenimo pradžios pranešta mokesčių administratoriui.<text:s/></text:span><text:span text:style-name="T705">Taip i</text:span><text:span text:style-name="T706">šgabenant akcizais apmokestinamas prekes, centrinio mokesčių administratoriaus nustatyta tvarka turi būti parengtas elektroninio supaprastinto akcizais apmokestinamų prekių vežimo dokumento (</text:span><text:span text:style-name="T707">toliau – elektroninis supaprastintas vežimo dokumentas</text:span><text:span text:style-name="T708">) projektas. Šį elektroninio supaprastinto vežimo dokumento projektą patvirtintas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supaprastinto vežimo dokumento projekte pateiktus duomenis, suteikti elektroniniam supaprastintam vežimo dokumentui supaprastintą unikalų administracinį nuorodos kodą ir pranešti jį patvirtintam siuntėjui.</text:span><text:span text:style-name="T709"><text:s/></text:span><text:span text:style-name="T710">Vietos mokesčių administratoriaus įgalioti asmenys šį elektroninį supaprastintą vežimo dokumentą turi išsiųsti paskirties valstybės narės kompetentingoms institucijoms.</text:span><text:span text:style-name="T711"><text:s/></text:span><text:span text:style-name="T712">Patvirtintas siuntėjas akcizais apmokestinamas prekes lydinčiam asmeniui,<text:s/></text:span><text:span text:style-name="T713">o<text:s/></text:span><text:span text:style-name="T714">ka</text:span><text:span text:style-name="T715">i tokio asmens nėra,<text:s/></text:span><text:span text:style-name="T716">–<text:s/></text:span><text:span text:style-name="T717">transportuotojui ar vežėjui turi pateikti supaprastintą unikalų administracinį nuorodos kodą, kuris<text:s/></text:span>Lietuvos Respublikos ar valstybių, kuriose yra šio straipsnio 1 dalyje nurodytos paskirties vietos,<text:s/><text:span text:style-name="T718">kompetentingų institucijų prašymu joms turi būti pateiktas bet kuriuo prekių gabenimo metu. Akcizais apmokestinamų prekių, kurioms netaikomas akcizų mokėjimo laikino atidėjimo režimas, patvirtintas siuntėjas centrinio mokesčių administratoriaus nustatyta tvarka gabenimo metu gali pakeisti šių prekių paskirties vietą į kitą toje pačioje valstybėje narėje esančią ir to paties patvirtinto gavėjo valdomą pristatymo vietą arba į išsiuntimo vietą.<text:s/></text:span><text:span text:style-name="T719">Ši</text:span><text:span text:style-name="T720">uo tikslu patvirtintas siuntėjas, naudodamasis kompiuterine akcizais apmokestinamų prekių gabenimo ir kontrolės sistema, elektroninio paskirties vietos pakeitimo dokumento projektą turi pateikti vietos mokesčių administratoriui. Akcizais apmokestinamų prekių, kurioms netaikomas akcizų mokėjimo laikino atidėjimo režimas, gabenimas laikomas pasibaigusiu, kai patvirtintas gavėjas priima pristatytas akcizais apmokestinamas prekes savo patalpose arba bet kurioje paskirties<text:s/></text:span><text:soft-page-break/><text:span text:style-name="T721">valstybėje narėje esančioje vietoje, apie kurią iki gabenimo pradžios pranešta paskirties valstybės kompetentingoms institucijoms. Iš paskirties valstybės narės kompetentingos institucijos gautas pranešimas apie akcizais apmokestinamų prekių gavimą paskirties vietoje ar kiti įrodymai, patvirtinantys prekių pristatymą į paskirties vietą, laikomi įrodymu, kad akcizais apmokestinamos prekės pristatytos patvirtintam gavėjui, kuris tinkamai įvykdė su šiomis prekėmis susijusias mokestines prievoles paskirties valstybėje narėje.</text:span></text:p>
      <text:p text:style-name="P722">12. Akcizais apmokestinamų prekių, kurioms netaikomas akcizų mokėjimo laikino atidėjimo režimas, gabenimas (laikantis tinkamo maršruto) iš Lietuvos Respublikos per kitos valstybės narės teritoriją į paskirties vietą, esančią Lietuvos Respublikoje, turi būti įformintas elektroniniu supaprastintu vežimo dokumentu. Šiuo atveju patvirtintas gavėjas centrinio mokesčių administratoriaus nustatyta tvarka turi patvirtinti, kad gavo prekes, ir kartu su patvirtintu siuntėju turi leisti centrinio mokesčių administratoriaus nustatyta tvarka atlikti patikrinimus, siekiant įsitikinti, kad akcizais apmokestinamos prekės iš tiesų buvo gautos.</text:p>
      <text:p text:style-name="P723">13. Elektroninis supaprastintas vežimo dokumentas nenaudojamas tais atvejais, kai iš Lietuvos Respublikos išgabenamos akcizais apmokestinamos prekės, kurios<text:s/>ekonominę veiklą vykdančio<text:s/>prekių siuntėjo ar jo užsakymu kito asmens gabenamos į kitą valstybę narę asmeniui, kuris nėra registruotas gavėjas ar patvirtintas gavėjas ir nevykdo ekonominės veiklos, kaip ji apibrėžta Pridėtinės vertės mokesčio įstatyme, arba ne į akcizais apmokestinamų prekių sandėlį. Šiuo atveju prekių siuntėjas, prieš taip išsiųsdamas prekes, privalo turėti įrodymų, kad akcizų sumokėjimas paskirties valstybėje narėje yra garantuotas.</text:p>
      <text:p text:style-name="P724"><text:span text:style-name="T725">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726">mutatis mutandis</text:span><text:span text:style-name="T727"><text:s/>taikomos šio straipsnio nuostatos. Akcizais apmokestinamos prekės, kurioms pritaikytas akcizų mokėjimo laikino atidėjimo režimas, iš importo vietos gali būti išgabentos tik<text:s/></text:span><text:span text:style-name="T728">tuo atveju, ka</text:span><text:span text:style-name="T729">i deklarantas arba kitas tiesiogiai ar netiesiogiai su muitinės formalumų atlikimu, kaip nustatyta<text:s/></text:span><text:span text:style-name="T730">Sąjungos muitinės<text:s/></text:span><text:soft-page-break/><text:span text:style-name="T731">kodekso</text:span><text:span text:style-name="T732"><text:s/>15 straipsnyje, susijęs asmuo muitinei pateikia Reglamento<text:s/></text:span><text:span text:style-name="T733">(ES) Nr. 389/2012</text:span><text:span text:style-name="T734"><text:s/></text:span><text:span text:style-name="T735">19 straipsnio 2 dalies a punkte nurodytą unikalų akcizų numerį, pagal kurį identifikuojamas registruotas gabenamų prekių siuntėjas, gavėjas, kuriam siunčiamos prekės, ir įrodymą, kad importuotas prekes ketinama išsiųsti iš Lietuvos Respublikos teritorijos į kitos valstybės narės teritoriją, išskyrus atvejus, kai importas vyk</text:span><text:span text:style-name="T736">sta</text:span><text:span text:style-name="T737"><text:s/>apmokestinamų prekių sandėlyje.“</text:span></text:p>
      <text:p text:style-name="P738"/>
      <text:p text:style-name="P739">14<text:s/>straipsnis. 16 straipsnio pakeitimas</text:p>
      <text:p text:style-name="P740">Pakeisti 16 straipsnį ir jį išdėstyti taip:</text:p>
      <text:p text:style-name="P741"><text:span text:style-name="T742">„</text:span><text:span text:style-name="T743">16 straipsnis. Akcizais apmokestinamų prekių atgabenimas į Lietuvos Respubliką, taip pat gabenimas per Lietuvos Respubliką</text:span></text:p>
      <text:p text:style-name="P744">1. Akcizais apmokestinamos prekės, kurioms taikomas akcizų mokėjimo laikino atidėjimo režimas, iš kitos valstybės narės gali būti:</text:p>
      <text:p text:style-name="P745">1) atgabenamos į Lietuvos Respublikos akcizais apmokestinamų prekių sandėlį;</text:p>
      <text:p text:style-name="P746">2) atgabenamos Lietuvos Respublikoje registruotam gavėjui;</text:p>
      <text:p text:style-name="P747">3) atgabenamos į Lietuvos Respublikos akcizais apmokestinamų prekių sandėlio, gaunančio akcizais apmokestinamas prekes, savininko ar registruoto gavėjo, kurio statusas nėra apribotas pagal šio įstatymo 7 straipsnio 6 dalies nuostatas, nurodytą tiesioginio pristatymo vietą;</text:p>
      <text:p text:style-name="P748">4) atgabenamos jas eksportuojant per Lietuvos Respubliką, t. y. išgabenamos pagal Įgyvendinimo reglamento<text:s/>(ES) 2015/2447<text:s/>329 straipsnį į išvežimo muitinės įstaigą;</text:p>
      <text:p text:style-name="P749">5) atgabenamos šio įstatymo 19 straipsnio 1 dalies 2, 3, 6, 7, 8 ir 9 punktuose nurodytiems asmenims;</text:p>
      <text:p text:style-name="P750">6) į Lietuvos Respubliką atgabenamos pagal<text:s/>Įgyvendinimo reglamento<text:s/>(ES) 2015/2447<text:s/>329 straipsnio 5 dalį į išvežimo muitinės įstaigą, kuri yra ir išvykimo muitinės įstaiga, kai įforminama išorinio tranzito procedūra Deleguotojo reglamento<text:s/>(ES) 2015/2446<text:s/>189 straipsnio 4 dalyje nurodytais atvejais.</text:p>
      <text:soft-page-break/>
      <text:p text:style-name="P751"><text:span text:style-name="T752">2. Akcizais apmokestinamos prekės, kurioms taikomas akcizų mokėjimo laikino atidėjimo režimas ir kurios į Lietuvos Respubliką atgabenamos šio straipsnio 1 dalyje nurodytais atvejais, privalo būti atgabentos su parengtu elektroniniu vežimo dokumentu, kuriam suteiktas unikalus administracinis nuorodos kodas.<text:s/></text:span><text:span text:style-name="T753">G</text:span><text:span text:style-name="T754">abenantis akcizais apmokestinamas prekes</text:span><text:span text:style-name="T755"><text:s/>asmuo</text:span><text:span text:style-name="T756"><text:s/></text:span>Lietuvos Respublikos ar valstybių, kuriose yra šio straipsnio 1 dalyje nurodytos išsiuntimo vietos, kompetentingų institucijų<text:span text:style-name="T757"><text:s/>prašymu</text:span><text:span text:style-name="T758"><text:s/></text:span><text:span text:style-name="T759">privalo pateikti unikalų administracinį nuorodos kodą, atspausdintą elektroninio vežimo dokumento kopiją ar kitą dokumentą, kuriuo patvirtinamas šių prekių gabenimas ar tiekimas. Akcizais apmokestinamų prekių, kurioms taikomas akcizų mokėjimo laikino atidėjimo režimas, gabenimas laikomas pasibaigusiu, kai šias prekes priima šių prekių gavėjas, eksportuojant prekes – kai prekės išgabenamos iš Europos Sąjungos teritorijos, o šio straipsnio 1 dalies 6 punkte nurodytu atveju – kai prekėms įforminama išorinio tranzito procedūra.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arba gabenamos pagal šio straipsnio 1 dalies 6 punktą, centrinio mokesčių administratoriaus nustatyta tvarka, remiantis muitinės išvežimo įstaigos pranešimu apie eksportą arba išorinio tranzito procedūros įforminimą, turi būti parengtas ir patvirtintas pranešimas apie gavimą</text:span><text:span text:style-name="T760"><text:s/>ir</text:span><text:span text:style-name="T761">, naudojantis kompiuterine akcizais apmokestinamų prekių gabenimo ir kontrolės<text:s/></text:span><text:soft-page-break/><text:span text:style-name="T762">sistema, nusiųstas išsiuntimo valstybės narės kompetentingoms institucijoms. Jei</text:span><text:span text:style-name="T763">gu</text:span><text:span text:style-name="T764"><text:s/></text:span><text:span text:style-name="T765">akcizais apmokestinamų</text:span><text:span text:style-name="T766"><text:s/></text:span><text:span text:style-name="T767">prekių nebeketinama išvežti iš Sąjungos muitų teritorijos, apie tai, naudodamosi kompiuterine akcizais apmokestinamų prekių gabenimo ir kontrolės sistema, Lietuvos Respublikos kompetentingos institucijos</text:span><text:span text:style-name="T768"><text:s/></text:span><text:span text:style-name="T769">centrinio mokesčių administratoriaus nustatyta tvarka turi pranešti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770"><text:span text:style-name="T771">3. Jeigu į Lietuvos Respubliką atgabentų akcizais apmokestinamų prekių, kurioms taikomas akcizų mokėjimo laikino atidėjimo režimas, kiekis nesutampa su elektroniniame vežimo dokumente nurodytu kiekiu, akcizais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eksportuojant prekes, remiamasi eksporto deklaracija).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Europos Komisijos nustatytą tarp valstybių narių gabenamų prekių bendrąją dalinio praradimo ribą (išskyrus atvejus, kai yra pagrįstų priežasčių įtarti sukčiavimą ar pažeidimą),<text:s/></text:span><text:span text:style-name="T772">o ka</text:span><text:span text:style-name="T773">i ši riba nenustatyta, –<text:s/></text:span><text:span text:style-name="T774">viršijantį<text:s/></text:span><text:span text:style-name="T775">Vyriausybės ar jos įgaliotos institucijos nustatytas natūralios netekties normas, ir (arba) kiekį, kuris negali būti laikomas prarastu dėl nenugalimos jėgos (</text:span><text:span text:style-name="T776">force majeure</text:span><text:span text:style-name="T777">) 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text:s/></text:span><text:soft-page-break/><text:span text:style-name="T778">atveju, jeigu nuo akcizais apmokestinamų prekių išgabenimo dienos praėjo ne<text:s/></text:span><text:span text:style-name="T779">daugiau<text:s/></text:span><text:span text:style-name="T780">kaip 3 metai.</text:span></text:p>
      <text:p text:style-name="P781"><text:span text:style-name="T782">4. Jeigu akcizais apmokestinamos prekės, kurioms taikomas akcizų mokėjimo laikino atidėjimo režimas, yra gabenamos tarp kitų valstybių narių per Lietuvos Respublikos teritoriją, jos privalo būti gabenamos su parengtu elektroniniu vežimo dokumentu, kuriam suteiktas unikalus administracinis nuorodos kodas (kai tikslinga,<text:s/></text:span>Lietuvos Respublikos ar valstybių, kuriose yra šio straipsnio 1 dalyje nurodytos išsiuntimo vietos,<text:s/><text:span text:style-name="T783">kompetentingos institucijos gali paprašyti atspausdintos elektroninio vežimo dokumento kopijos ar kito dokumento, kuriuo patvirtinamas šių prekių gabenimas ar tiekimas), o šio įstatymo ir savo esme tolygių kitų valstybių narių teisės aktų nustatytais atvejais – ir su kitais papildomais dokumentais (atleidimo nuo akcizų dokumentu ar kt.). Jeigu gabenimo per Lietuvos Respublikos teritoriją metu nustatoma gabenamų prekių kiekio neatitikimų, kurie nebuvo anksčiau nustatyti, ar gabenimo pažeidimų,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Europos Komisijos nustatytos tarp valstybių narių gabenamų prekių bendrosios dalinio praradimo ribos (išskyrus atvejus, kai yra pagrįstų priežasčių įtarti sukčiavimą ar pažeidimą), o<text:s/></text:span><text:span text:style-name="T784">ka</text:span><text:span text:style-name="T785">i ši riba nenustatyta, –</text:span><text:span text:style-name="T786"><text:s/>neviršijantį</text:span><text:span text:style-name="T787"><text:s/>Vyriausybės ar jos įgaliotos institucijos nustatytų natūralios netekties normų,<text:s/></text:span><text:span text:style-name="T788">taip pat</text:span><text:span text:style-name="T789"><text:s/>už prekes, prarastas dėl nenugalimos jėgos (</text:span><text:span text:style-name="T790">force majeure</text:span><text:span text:style-name="T791">) aplinkybių,<text:s/></text:span><text:span text:style-name="T792">taip pat</text:span><text:span text:style-name="T793"><text:s/>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794">šio įstatymo nustatyta tvarka</text:span><text:span text:style-name="T795"><text:s/>sumokėta akcizų suma įskaitoma arba grąžinama Mokesčių administravimo įstatymo nustatyta tvarka arba atsisakoma akcizus išieškoti, tačiau tik tuo atveju, jeigu nuo akcizais apmokestinamų prekių išgabenimo dienos praėjo ne<text:s/></text:span><text:span text:style-name="T796">daugiau<text:s/></text:span><text:span text:style-name="T797">kaip 3 metai.</text:span></text:p>
      <text:soft-page-break/>
      <text:p text:style-name="P798"><text:span text:style-name="T799">5. Tuo atveju, kai akcizais apmokestinamos prekės, kurioms netaikomas akcizų mokėjimo laikino atidėjimo režimas, atgabenamos į Lietuvos Respubliką<text:s/></text:span><text:span text:style-name="T800">patvirtintam gavėjui</text:span><text:span text:style-name="T801"><text:s/>komerciniams tikslams,<text:s/></text:span><text:span text:style-name="T802">laikom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803"><text:span text:style-name="T804">6. Šio straipsnio 5 dalyje nurodytos prekės privalo būti atgabentos su elektroniniu supaprastintu vežimo dokumentu. Gavęs akcizais apmokestinamas prekes patvirtintas gavėjas, naudodamasis kompiuterine akcizais apmokestinamų prekių gabenimo ir kontrolės sistema,<text:s/></text:span><text:span text:style-name="T805">nedelsdamas ir</text:span><text:span text:style-name="T806"><text:s/></text:span><text:span text:style-name="T807">ne vėliau</text:span><text:span text:style-name="T808"><text:s/>kaip per 5 darbo dienas nuo tokių prekių gabenimo pabaigos (dėl objektyvių aplinkybių šis terminas gali būti pratęstas) centrinio mokesčių administratoriaus nustatyta tvarka turi pateikti pranešimą apie<text:s/></text:span><text:span text:style-name="T809">akcizais apmokestinamų<text:s/></text:span><text:span text:style-name="T810">prekių gavimą. 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811"><text:span text:style-name="T812">7. Tuo atveju, kai akcizais apmokestinamos prekės<text:s/></text:span><text:span text:style-name="T813">ekonominę veiklą vykdančio<text:s/></text:span><text:span text:style-name="T814">siuntėjo ar jo užsakymu kito asmens atgabenamos į Lietuvos Respubliką asmeniui, kuris nėra registruotas gavėjas ar patvirtintas gavėjas</text:span><text:span text:style-name="T815"><text:s/></text:span><text:span text:style-name="T816">ir nevykdo ekonominės veiklos, kaip ji apibrėžta Pridėtinės vertės mokesčio įstatyme, arba ne į akcizais apmokestinamų prekių sandėlį, prekių siuntėjas centrinio mokesčių administratoriaus nustatyta tvarka, prieš prekes atgabendamas į Lietuvos Respubliką, privalo įsiregistruoti<text:s/></text:span><text:span text:style-name="T817">kaip<text:s/></text:span><text:span text:style-name="T818">akcizais apmokestinamų prekių siuntėj</text:span><text:span text:style-name="T819">as</text:span><text:span text:style-name="T820"><text:s/>ir Vyriausybės nustatyta tvarka užtikrinti, kad už iš kitos valstybės narės numatomas gauti prekes Lietuvos Respublikoje mokėtini akcizai bus sumokėti.</text:span></text:p>
      <text:p text:style-name="P821"><text:span text:style-name="T822">8. Už Lietuvos Respublikos teritorijoje prarastas akcizais apmokestinamas prekes, kurioms netaikomas akcizų mokėjimo laikino atidėjimo režimas, ar prekes, kurių praradimas nustatytas Lietuvos Respublikoje, akcizai privalo būti sumokėti šio įstatymo nustatyta tvarka.<text:s/></text:span>Šiuo<text:s/>atveju prievolė mokėti akcizus tenka šio įstatymo 9 straipsnio 8 dalyje nurodytiems asmenims ir bet<text:s/><text:soft-page-break/>kuriam kitam asmeniui, dalyvavusiam darant pažeidimą.<text:span text:style-name="T823"><text:s/></text:span>Tais atvejais, kai prievolė mokėti akcizus tenka keliems asmenims, jie solidariai atsako už akcizų sumokėjimą.<text:span text:style-name="T824"><text:s/></text:span><text:span text:style-name="T825">Akcizais apmokestinamų prekių gabenimo pažeidimu nelaikoma ir akcizai neskaičiuojami už akcizais apmokestinamų prekių, kurioms netaikomas akcizų mokėjimo laikino atidėjimo režimas ir kurių praradimas nustatytas Lietuvos Respublikoje, kiekį, neviršijantį Europos Komisijos nustatytos tarp valstybių narių gabenamų prekių bendrosios dalinio praradimo ribos (išskyrus atvejus, kai yra pagrįstų priežasčių įtarti sukčiavimą ar pažeidimą), o<text:s/></text:span><text:span text:style-name="T826">ka</text:span><text:span text:style-name="T827">i ši riba nenustatyta, –</text:span><text:span text:style-name="T828"><text:s/>neviršijantį</text:span><text:span text:style-name="T829"><text:s/>Vyriausybės ar jos įgaliotos institucijos nustatytų natūralios netekties normų, taip pat už prarastą dėl nenugalimos jėgos (</text:span><text:span text:style-name="T830">force majeure</text:span><text:span text:style-name="T831">) aplinkybių arba negrįžtamai prarastą ar visiškai sunaikintą akcizais apmokestinamų prekių kiekį (jeigu jų negalima panaudoti kaip akcizais apmokestinamų prekių), jei tai įrodyta Vyriausybės ar jos įgaliotos institucijos nustatyta tvarka. Jei gaunami įrodymai, kad akcizais apmokestinamų prekių, kurioms netaikomas akcizų mokėjimo laikino atidėjimo režimas, gabenimo tvarkos pažeidimas įvyko ar buvo nustatytas</text:span><text:span text:style-name="T832"><text:s/></text:span><text:span text:style-name="T833">ne Lietuvos Respublikoje</text:span><text:span text:style-name="T834">,</text:span><text:span text:style-name="T835"><text:s/>arba akcizai neskaičiuojami už prarastą prekių kiekį, neviršijantį Europos Komisijos nustatytos tarp valstybių narių gabenamų prekių bendrosios dalinio praradimo ribos (išskyrus atvejus, kai yra pagrįstų priežasčių įtarti sukčiavimą ar pažeidimą), o<text:s/></text:span><text:span text:style-name="T836">ka</text:span><text:span text:style-name="T837">i ši riba nenustatyta, –<text:s/></text:span><text:span text:style-name="T838">neviršijantį<text:s/></text:span><text:span text:style-name="T839">Vyriausybės ar jos įgaliotos institucijos nustatytų natūralios netekties normų, taip pat už prarastą dėl nenugalimos jėgos (</text:span><text:span text:style-name="T840">force majeure</text:span><text:span text:style-name="T841">) aplinkybių arba negrįžtamai prarastą ar visiškai sunaikintą akcizais apmokestinamų 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842">šio įstatymo nustatyta tvarka</text:span><text:span text:style-name="T843"><text:s/>sumokėti akcizai turi būti grąžinami Mokesčių administravimo įstatymo nustatyta tvarka arba atsisakoma akcizus išieškoti, tačiau tik tuo atveju, jeigu nuo akcizais apmokestinamų prekių išgabenimo dienos praėjo ne<text:s/></text:span><text:span text:style-name="T844">daugiau<text:s/></text:span><text:span text:style-name="T845">kaip 3 metai. Šiuo atveju gabenimo pažeidimu laikomi atvejai, kai akcizais apmokestinamų prekių gavimas nėra patvirtinamas šio įstatymo 15 ar 16 straipsnio arba savo esme tolygių kitų valstybių narių teisės aktų nustatyta tvarka,</text:span><text:s/>kai vienas ar visi<text:s/><text:soft-page-break/>gabenant akcizais apmokestinamas prekes dalyvaujantys asmenys nėra registruoti<text:s/>kaip<text:s/>patvirtinti<text:s/>gavėjai ir (arba) patvirtinti siuntėjai<text:s/>ar veikiantys kaip patvirtinti gavėjai ar patvirtinti siuntėjai pagal šio įstatymo 8<text:span text:style-name="T846">1</text:span><text:s/>straipsnio 1 ir 2 dalių ar tolygias kitų valstybių<text:s/><text:span text:style-name="T847">narių</text:span><text:s/>teisės aktų nuostatas arba nėra į<text:span text:style-name="T848">registruoti<text:s/></text:span><text:span text:style-name="T849">kaip<text:s/></text:span><text:span text:style-name="T850">akcizais apmokestinamų prekių siuntėjai</text:span>, taip pat kai akcizais apmokestinamų prekių gabenimas komerciniams tikslams nėra įformintas elektroniniu supaprastintu vežimo dokumentu.</text:p>
      <text:p text:style-name="P851">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privalo deklaruoti ir sumokėti šį mokestį, jeigu nuo akcizais apmokestinamų prekių išgabenimo dienos praėjo ne<text:s/>daugiau<text:s/>kaip 3 metai.“</text:p>
      <text:p text:style-name="P852"/>
      <text:p text:style-name="P853">15<text:s/>straipsnis. 17 straipsnio pakeitimas</text:p>
      <text:p text:style-name="P854">Pakeisti 17 straipsnį ir jį išdėstyti taip:</text:p>
      <text:p text:style-name="P855"><text:span text:style-name="T856">„</text:span><text:span text:style-name="T857">17 straipsnis. Atvejai, kai akcizais apmokestinamų prekių gabenimo ir kontrolės sistema neveikia</text:span><text:span text:style-name="T858"><text:s/></text:span></text:p>
      <text:p text:style-name="P859"><text:span text:style-name="T860">Tais atvejais, kai neįmanoma pasinaudoti kompiuterine akcizais apmokestinamų prekių gabenimo ir kontrolės sistema, akcizais apmokestinamos prekės, kurioms taikomas akcizų mokėjimo laikino atidėjimo režimas arba kurioms netaikomas akcizų mokėjimo laikino atidėjimo režimas ir kurios gabenamos tarp valstybių narių komerciniams tikslams iš patvirtinto siuntėjo patvirtintam gavėjui,</text:span><text:span text:style-name="T861"><text:s/></text:span><text:span text:style-name="T862">gabenamos centrinio mokesčių administratoriaus kartu su Muitinės departamentu prie Lietuvos Respublikos finansų ministerijos (toliau – Muitinės departamentas) nustatyta tvarka. Atvejus,<text:s/></text:span><text:span text:style-name="T863">kuriais<text:s/></text:span><text:span text:style-name="T864">laikoma, kad šia sistema neįmanoma pasinaudoti, nustato centrinis mokesčių administratorius kartu su Muitinės departamentu.“</text:span></text:p>
      <text:p text:style-name="P865"/>
      <text:p text:style-name="P866">16<text:s/>straipsnis. 18 straipsnio pakeitimas</text:p>
      <text:soft-page-break/>
      <text:p text:style-name="P867">1.<text:tab/>Pakeisti 18 straipsnio 1 dalies 2 punktą ir jį išdėstyti taip:</text:p>
      <text:p text:style-name="P868"><text:span text:style-name="T869">„2) centriniame mokesčių administratoriuje jo</text:span><text:span text:style-name="T870"><text:s/></text:span><text:span text:style-name="T871">nustatyta tvarka įregistruotos</text:span><text:s/>kaip<text:s/><text:span text:style-name="T872">laiduotoj</text:span><text:span text:style-name="T873">as</text:span><text:span text:style-name="T874"><text:s/>(garant</text:span><text:span text:style-name="T875">as</text:span><text:span text:style-name="T876">)</text:span><text:span text:style-name="T877"><text:s/></text:span><text:span text:style-name="T878">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879">2. Pakeisti 18 straipsnio 2 dalį ir ją išdėstyti taip:</text:p>
      <text:p text:style-name="P88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 Kai energiniai produktai gabenami stacionariais vamzdynais, garantijos, išskyrus pagrįstas gabenimo aplinkybes, nereikalaujama.“</text:p>
      <text:p text:style-name="P881">3. Pakeisti 18 straipsnio 5 dalies 2 punktą ir jį išdėstyti taip:</text:p>
      <text:p text:style-name="P882"><text:span text:style-name="T883">„2) tuo atveju, kai akcizais apmokestinamų prekių sandėlio savininkas ar registruotas siuntėjas negauna nustatyta tvarka parengto pranešimo apie gavimą 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 arba akcizai neskaičiuojami už prarastą prekių kiekį, neviršijantį Europos Komisijos nustatytos tarp valstybių narių gabenamų prekių bendrosios dalinio praradimo ribos (išskyrus atvejus, kai yra pagrįstų priežasčių įtarti sukčiavimą ar pažeidimą), o<text:s/></text:span><text:span text:style-name="T884">ka</text:span><text:span text:style-name="T885">i ši riba nenustatyta, –<text:s/></text:span><text:span text:style-name="T886">neviršijantį<text:s/></text:span><text:span text:style-name="T887">Vyriausybės ar jos įgaliotos institucijos nustatytų natūralios netekties normų, taip pat už prarastą dėl nenugalimos jėgos (</text:span><text:span text:style-name="T888">force majeure</text:span><text:span text:style-name="T889">) aplinkybių arba negrįžtamai prarastą ar visiškai sunaikintą akcizais apmokestinamų prekių kiekį (jeigu jų negalima panaudoti kaip akcizais apmokestinamų prekių), jei tai įrodyta Vyriausybės ar jos įgaliotos institucijos nustatyta tvarka.“</text:span></text:p>
      <text:p text:style-name="P890"><text:s/></text:p>
      <text:p text:style-name="P891">17<text:s/>straipsnis. 19 straipsnio pakeitimas</text:p>
      <text:p text:style-name="P892">1. Papildyti 19 straipsnio 1 dalį 9 punktu:</text:p>
      <text:p text:style-name="P893">„9) skirtos kitos valstybės narės ginkluotosioms pajėgoms ar jas lydintiems civiliams darbuotojams naudoti, kai šios pajėgos dalyvauja gynybos operacijose, kurios įgyvendinamos vykdant Sąjungos veiklą pagal bendrą saugumo ir gynybos politiką.“</text:p>
      <text:p text:style-name="P894">2. Pakeisti 19 straipsnio 2 dalį ir ją išdėstyti taip:</text:p>
      <text:p text:style-name="P895">„2. Vyriausybė ar jos įgaliota institucija nustato šio straipsnio 1 dalies 2, 3, 5, 6, 7, 8 ir 9 punktuose nurodytų akcizų lengvatų taikymo tvarką.“</text:p>
      <text:p text:style-name="P896">3. Pakeisti 19 straipsnio 5 dalį ir ją išdėstyti taip:</text:p>
      <text:p text:style-name="P897">„5. Jeigu akcizais apmokestinamos prekės, už kurias akcizai buvo sumokėti Lietuvos Respublikoje, išgabenamos iš patvirtinto siuntėjo patvirtintam gavėjui į kitą valstybę narę komerciniams tikslams, už šias prekes sumokėti akcizai turi būti grąžinti centrinio mokesčių administratoriaus nustatyta tvarka, remiantis šio įstatymo 15 straipsnio 11 dalyje nurodytu pranešimu apie akcizais apmokestinamų prekių gavimą paskirties vietoje ar kitais įrodymais, patvirtinančiais prekių pristatymą į paskirties vietą.“</text:p>
      <text:p text:style-name="P898">4. Pakeisti 19 straipsnio 7 dalį ir ją išdėstyti taip:</text:p>
      <text:p text:style-name="P899"><text:span text:style-name="T900">„7. Akcizai grąžinami ir už akcizais apmokestinamas prekes, už kurias akcizai sumokėti Lietuvos Respublikoje ir kurios<text:s/></text:span><text:span text:style-name="T901">ekonominę veiklą vykdančio<text:s/></text:span><text:span text:style-name="T902">prekių siuntėjo ar jo užsakymu kito asmens<text:s/></text:span><text:span text:style-name="T903">iš Lietuvos Respublikos<text:s/></text:span><text:span text:style-name="T904">išgabentos į kitą valstybę narę asmeniui, kuris nėra registruotas gavėjas ar patvirtintas gavėjas</text:span><text:span text:style-name="T905"><text:s/></text:span><text:span text:style-name="T906">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pan></text:p>
      <text:p text:style-name="P907"/>
      <text:p text:style-name="P908">18<text:s/>straipsnis. 21 straipsnio pakeitimas</text:p>
      <text:p text:style-name="P909">1. Pakeisti 21 straipsnio 4 dalį ir ją išdėstyti taip:</text:p>
      <text:p text:style-name="P910">„4. Mo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911">2. Pakeisti 21 straipsnio 5 dalį ir ją išdėstyti taip:</text:p>
      <text:p text:style-name="P912"><text:span text:style-name="T913">„5. Sąjungos prekių įvežimui iš<text:s/></text:span><text:span text:style-name="T914">Sutarties dėl Europos Sąjungos veikimo 349 straipsnyje ir 355 straipsnio 1 dalyje nurodytų Prancūzijos teritorijų</text:span><text:span text:style-name="T915">, Kanarų, Alandų ir Normandijos salų į Europos Sąjungos teritoriją taikomi tokie patys muitinės formalumai, kokie yra taikomi į Sąjungos muitų teritoriją įvežamoms ne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916">3. Pakeisti 21 straipsnio 6 dalį ir ją išdėstyti taip:</text:p>
      <text:p text:style-name="P917"><text:span text:style-name="T918">„6. Prekių išvežimui iš Europos Sąjungos teritorijos į<text:s/></text:span><text:span text:style-name="T919">Sutarties dėl Europos Sąjungos veikimo 349 straipsnyje ir 355 straipsnio 1 dalyje nurodytas Prancūzijos teritorijas</text:span><text:span text:style-name="T920">,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921"><text:span text:style-name="T922">4. Pakeisti 21 straipsnio 8</text:span><text:span text:style-name="T923"><text:s/></text:span><text:span text:style-name="T924">dalį ir ją išdėstyti taip:</text:span></text:p>
      <text:p text:style-name="P925">„8.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p>
      <text:p text:style-name="P926"/>
      <text:p text:style-name="P927">19<text:s/>straipsnis. 22 straipsnio pakeitimas</text:p>
      <text:p text:style-name="P928">Pakeisti 22 straipsnio 1 dalį ir ją išdėstyti taip:</text:p>
      <text:p text:style-name="P929"><text:span text:style-name="T930">„1. Asmenys už šio įstatymo<text:s/></text:span><text:span text:style-name="T931">ir (ar)</text:span><text:s/><text:span text:style-name="T932">jo įgyvendinamųjų teisės aktų</text:span><text:span text:style-name="T933"><text:s/>pažeidimus atsako Mokesčių administravimo įstatymo ir kitų įstatymų nustatyta tvarka.“</text:span></text:p>
      <text:p text:style-name="P934"/>
      <text:p text:style-name="P935"><text:span text:style-name="T936">20</text:span><text:span text:style-name="T937"><text:s/></text:span><text:span text:style-name="T938">straipsnis. 27 straipsnio pakeitimas</text:span></text:p>
      <text:p text:style-name="P939">Pakeisti 27 straipsnio 2 dalį ir ją išdėstyti taip:</text:p>
      <text:p text:style-name="P940">„2. Panaikinus akcizų mokėjimo laikino atidėjimo režimą arba importuojant etilo alkoholį, nurodytą šio straipsnio 1 dalies 1, 3, 4, 5, 6, 7 ir 8 punktuose, akcizai neskaičiuojami. Konkrečią šio straipsnio 1 dalyje nurodytų lengvatų taikymo tvarką nustato Vyriausybė ar jos įgaliota institucija.“</text:p>
      <text:p text:style-name="P941"/>
      <text:p text:style-name="P942">21<text:tab/>straipsnis. 28 straipsnio pakeitimas</text:p>
      <text:p text:style-name="P943">Pakeisti 28 straipsnį ir jį išdėstyti taip:</text:p>
      <text:p text:style-name="P944"><text:span text:style-name="T945">„</text:span><text:span text:style-name="T946">28 straipsnis. Denatūruotas etilo alkoholis, kuriam akcizai netaikomi</text:span></text:p>
      <text:p text:style-name="P947">Akcizai netaikomi šiam etilo alkoholiui:</text:p>
      <text:p text:style-name="P948"><text:span text:style-name="T949">1) denatūruotam pagal atitinkamos valstybės narės reikalavimus ir panaudotam ne maistui skirtų produktų gamybai arba gamybos įrangos, naudojamos šiam konkrečiam gamybos procesui, techninei priežiūrai ir valymui. Lietuvos Respublikoje tokius denatūravimo reikalavimus nustato Vyriausybė ar jos įgaliota institucija.<text:s/></text:span><text:span text:style-name="T950">Denatūruotas etilo alkoholis,<text:s/></text:span><text:span text:style-name="T951">kuris dar nėra panaudotas</text:span><text:span text:style-name="T952"><text:s/>šiame punkte nustatytais būdais, turi būti gabenamas taikant akcizų mokėjimo laikino atidėjimo režimą</text:span><text:span text:style-name="T953">;</text:span></text:p>
      <text:p text:style-name="P954"><text:span text:style-name="T955">2) etilo alkoholiui, kuris pripažintas denatūruotu etilo alkoholiu pagal 1</text:span><text:span text:style-name="T956">993 m. lapkričio 22 d. Komisijos reglamentą<text:s/></text:span><text:span text:style-name="T957">(EB) Nr. 3199/93</text:span><text:span text:style-name="T958"><text:s/></text:span><text:span text:style-name="T959">dėl visiško etilo alkoholio denatūravimo procedūrų tarpusavio pripažinimo atleidimo nuo akcizų tikslais ir atitinka valstybės narės, kurioje jis buvo išleistas vartoti</text:span><text:span text:style-name="T960">,</text:span><text:span text:style-name="T961"><text:s/>reikalavimus.<text:s/></text:span><text:span text:style-name="T962">Toks d</text:span><text:span text:style-name="T963">enatūruotas etilo alkoholis turi būti gabenamas kaip akcizais apmokestinamos prekės, kurioms netaikomas akcizų mokėjimo laikino atidėjimo režimas.</text:span><text:span text:style-name="T964">“</text:span></text:p>
      <text:p text:style-name="P965"/>
      <text:p text:style-name="P966"><text:span text:style-name="T967">2</text:span><text:span text:style-name="T968">2</text:span><text:span text:style-name="T969"><text:s/></text:span><text:span text:style-name="T970">straipsnis. Įstatymo papildymas 29</text:span><text:span text:style-name="T971">1</text:span><text:span text:style-name="T972"><text:s/>straipsniu</text:span></text:p>
      <text:p text:style-name="P973"><text:span text:style-name="T974">Papildyti Įstatym</text:span><text:span text:style-name="T975">o II skyriaus pirm</text:span><text:span text:style-name="T976">ą</text:span><text:span text:style-name="T977">jį skirsnį</text:span><text:span text:style-name="T978"><text:s/>29</text:span><text:span text:style-name="T979">1</text:span><text:span text:style-name="T980"><text:s/>straipsniu:</text:span></text:p>
      <text:p text:style-name="P981"><text:span text:style-name="T982">„</text:span><text:span text:style-name="T983">29</text:span><text:span text:style-name="T984">1</text:span><text:span text:style-name="T985"><text:s/>straipsnis.<text:s/></text:span><text:span text:style-name="T986">N</text:span><text:span text:style-name="T987">epriklausomo smulkiojo gamintojo</text:span><text:span text:style-name="T988"><text:s/></text:span><text:span text:style-name="T989">metinio<text:s/></text:span><text:span text:style-name="T990">pažymėjimo išdavimas</text:span></text:p>
      <text:p text:style-name="P991"><text:span text:style-name="T992">Lietuvos Respublikos nepriklausomų smulkiųjų alkoholinių gėrimų ir etilo alkoholio gamintojų prašymu mokesčių administratorius centrinio mokesčių administratoriaus nustatyta tvarka išduoda metinį pažymėjimą, kuriuo patvirtinama šių gamintojų bendra metinės produkcijos apimtis ir nepriklausomo smulkiojo gamintojo atitiktis<text:s/></text:span><text:span text:style-name="T993">centrinio mokesčių administratoriaus<text:s/></text:span><text:span text:style-name="T994">nustatytiems nepriklausomo smulkiojo gamintojo</text:span><text:span text:style-name="T995"><text:s/></text:span><text:span text:style-name="T996">kriterijams, atitinkantiems D</text:span><text:span text:style-name="T997">irektyvos<text:s/></text:span>92/83/EEB<text:s/><text:span text:style-name="T998">4 straipsnio 2 dalies, 9a straipsnio 2 dalies, 13a straipsnio 4 dalies, 18a straipsnio 3 dalies ar 22</text:span><text:span text:style-name="T999"> </text:span><text:span text:style-name="T1000">straipsnio 2 dalies nuostatas. Nuoroda į šį pažymėjimą turi būti pateikiama akcizais apmokestinamų prekių vežimo dokumente arba supaprastintame akcizais apmokestinamų prekių vežimo dokumente.</text:span><text:span text:style-name="T1001">“</text:span></text:p>
      <text:p text:style-name="P1002"/>
      <text:p text:style-name="P1003">23<text:s/>straipsnis. 33 straipsnio pakeitimas</text:p>
      <text:p text:style-name="P1004">Pakeisti 33 straipsnio 1 dalį ir ją išdėstyti taip:</text:p>
      <text:p text:style-name="P1005"><text:span text:style-name="T1006">„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apdorotą tabaką akcizai jau buvo sumokėti, akcizų suma įskaitoma arba grąžinama Mokesčių administravimo įstatymo nustatyta tvarka. Šios dalies nuostatos netaikomos sunaikintam apdorotam tabakui, kuris pagamintas, sumaišytas, perdirbtas</text:span><text:span text:style-name="T1007"><text:s/></text:span><text:span text:style-name="T1008">ar laikomas (įskaitant saugojimą) pažeidžiant teisės aktų reikalavimus arba yra neteisėtai atgabentas.“</text:span></text:p>
      <text:p text:style-name="P1009"/>
      <text:p text:style-name="P1010">24<text:s/>straipsnis. 44 straipsnio pakeitimas</text:p>
      <text:p text:style-name="P1011">Pakeisti 44 straipsnį ir jį išdėstyti taip:</text:p>
      <text:p text:style-name="P1012">„<text:span text:style-name="T1013">44 straipsnis. Energinių produktų, kuriems taikomos akcizų lengvatos, žymėjimas ir kontrolė<text:s/></text:span></text:p>
      <text:p text:style-name="P1014">1. Vyriausybės ar jos įgaliotos institucijos nustatyta tvarka žymimi:</text:p>
      <text:p text:style-name="P1015">1) šildymui skirti energiniai produktai, kuriems taikomas šio įstatymo 37 straipsnio 2 dalyje nustatytas akcizų tarifas;<text:s/></text:p>
      <text:p text:style-name="P1016">2) kiti energiniai produktai, kuriems taikomos akcizų lengvatos, Vyriausybės ar jos įgaliotos institucijos nustatytais atvejais.</text:p>
      <text:p text:style-name="P1017">2.<text:s/><text:span text:style-name="T1018">Energinių produktų,<text:s/></text:span>kuriems taikomos akcizų lengvatos,<text:s/><text:span text:style-name="T1019">žymėjimo<text:s/></text:span>kontrolės<text:span text:style-name="T1020"><text:s/>tvarką nustato<text:s/></text:span>Lietuvos Respublikos energetikos ministerija kartu su Lietuvos Respublikos vidaus reikalų ministerija.“</text:p>
      <text:p text:style-name="P1021"/>
      <text:p text:style-name="P1022">25<text:s/>straipsnis. 46 straipsnio pakeitimas</text:p>
      <text:p text:style-name="P1023">Pakeisti 46 straipsnį ir jį išdėstyti taip:</text:p>
      <text:p text:style-name="P1024">„<text:span text:style-name="T1025">46 straipsnis. Akcizų už elektros energiją mokėtojai</text:span><text:s/></text:p>
      <text:p text:style-name="P1026">Akcizų už elektros energiją mokėtojai yra asmenys, kuriems šio įstatymo 45 straipsnyje nustatytais pagrindais atsiranda prievolė mokėti akcizus.“</text:p>
      <text:p text:style-name="P1027"/>
      <text:p text:style-name="P1028">26<text:s/>straipsnis. 61 straipsnio pakeitimas</text:p>
      <text:p text:style-name="P1029">1.<text:s/>Pakeisti 61 straipsnio 1 dalies 6 punktą ir jį išdėstyti taip:</text:p>
      <text:p text:style-name="P1030">„6) už kaitinamojo tabako produktus, pagamintus, sumaišytus arba perdirbtus (įskaitant neteisėtai pagamintus, sumaišytus arba perdirbtus) Lietuvos Respublikoje ne akcizais apmokestinamų prekių sandėlyje, arba“.</text:p>
      <text:p text:style-name="P1031">2.<text:s/>Pakeisti 61 straipsnio 2 dalį ir ją išdėstyti taip:</text:p>
      <text:p text:style-name="P1032"><text:span text:style-name="T1033">„2. Be šio straipsnio 1 dalyje nurodytų atvejų, prievolė mokėti akcizus atsiranda už Lietuvos Respublikoje importuojamus kaitinamojo tabako produktus (išskyrus importuojamus kaitinamojo tabako produktus, Vyriausybės ar jos įgaliotos institucijos nustatyta tvarka nugabentus į Lietuvos Respublikos akcizais apmokestinamų prekių sandėlį) arba neteisėtai įvežamus kaitinamojo tabako produktus (išskyrus atvejus, kai skola muitinei yra išnykusi pagal<text:s/></text:span><text:span text:style-name="T1034">Sąjungos muitinės kodekso</text:span><text:span text:style-name="T1035"><text:s/>124</text:span><text:span text:style-name="T1036"> </text:span><text:span text:style-name="T1037">straipsnio 1 dalies e, f, g ar k punktą). Laikoma, kad kaitinamojo tabako produktai importuojami Lietuvos Respublikoje, kai:</text:span></text:p>
      <text:p text:style-name="P1038">1) ne Sąjungos kaitinamojo tabako produktai yra Lietuvos Respublikos teritorijoje tuo metu, kai jie importuojami į Europos Sąjungos teritoriją;</text:p>
      <text:p text:style-name="P1039">2) Sąjungos kaitinamojo tabako produktai yra Lietuvos Respublikos teritorijoje tuo metu, kai jie importuojami į Europos Sąjungos teritoriją iš trečiųjų teritorijų. Jeigu į Europos Sąjungos teritoriją įvežtiems šiems produktams taikoma vidinio tranzito procedūra, laikoma, kad šie <text:s/>Sąjungos kaitinamojo tabako produktai importuoti į Lietuvos Respublikos teritoriją tuo atveju, kai, nustojus taikyti minėtą tranzito procedūrą, šie produktai yra Lietuvos Respublikos teritorijoje.“</text:p>
      <text:p text:style-name="P1040">3. Pakeisti 61 straipsnio 8 dalį ir ją išdėstyti taip:</text:p>
      <text:p text:style-name="P1041">„8.<text:s/>Šio straipsnio 1 dalies 6 punkte nurodytu atveju prievolė mokėti akcizus tenka asmeniui, pagaminusiam, sumaišiusiam arba perdirbusiam kaitinamojo<text:s/>tabako produktus.“</text:p>
      <text:p text:style-name="P1042">4<text:span text:style-name="T1043">. Pakeisti 61 straipsnio 10 dalį ir ją išdėstyti taip:</text:span></text:p>
      <text:p text:style-name="P1044"><text:span text:style-name="T1045">„10. Prievolė mokėti akcizus šio straipsnio 2 dalyje nurodytu atveju tenka deklarantui arba bet kuriam kitam<text:s/></text:span><text:span text:style-name="T1046">Sąjungos muitinės kodekso</text:span><text:span text:style-name="T1047"><text:s/>77 straipsnio 3 dalyje<text:s/></text:span><text:span text:style-name="T1048">nurodytam<text:s/></text:span><text:span text:style-name="T1049">asmeniui. Kai kaitinamojo tabako produktai neteisėtai įvežami, prievolė mokėti akcizus tenka bet kuriam asmeniui, dalyvavusiam neteisėtai įvežant šiuos kaitinamojo tabako produktus.“</text:span></text:p>
      <text:p text:style-name="P1050"/>
      <text:p text:style-name="P1051"><text:span text:style-name="T1052">2</text:span><text:span text:style-name="T1053">7</text:span><text:span text:style-name="T1054"><text:s/></text:span><text:span text:style-name="T1055">straipsnis. 64 straipsnio pakeitimas</text:span></text:p>
      <text:p text:style-name="P1056">Papildyti 64 straipsnį 3 dalimi:</text:p>
      <text:p text:style-name="P1057">„3. Nuo akcizų atleidžiami kaitinamojo tabako produktai, jeigu jie sunaikinti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sunaikintus kaitinamojo tabako produktus akcizai jau buvo sumokėti, akcizų suma įskaitoma arba grąžinama Mokesčių administravimo įstatymo nustatyta tvarka. Šios dalies nuostatos netaikomos sunaikintiems kaitinamojo tabako produktams, kurie pagaminti ar laikomi (įskaitant saugojimą) pažeidžiant teisės aktų reikalavimus arba yra neteisėtai atgabenti.“</text:p>
      <text:p text:style-name="P1058"/>
      <text:p text:style-name="P1059">28<text:s/>straipsnis. 66 straipsnio pakeitimas</text:p>
      <text:p text:style-name="P1060">Pakeisti 66 straipsnio 1 dalį ir ją išdėstyti taip:</text:p>
      <text:p text:style-name="P1061">„1. Mokestinių prievolių, galinčių atsirasti už akcizais apmokestinamų prekių sandėlyje laikomus (įskaitant saugojimą) ir tarp Lietuvos Respublikos akcizais apmokestinamų prekių sandėlių gabenamus kaitinamojo tabako produktus, kuriems taikomas akcizų mokėjimo laikino atidėjimo režimas, įvykdymas užtikrinamas šio įstatymo 18 straipsnio 1, 2, 3 ir 4 dalyse ir jo įgyvendinamuosiuose teisės aktuose nustatytais būdais ir tvarka.“</text:p>
      <text:p text:style-name="P1062"/>
      <text:p text:style-name="P1063">29<text:s/>straipsnis. 72 straipsnio pakeitimas</text:p>
      <text:p text:style-name="P1064">Pakeisti 72 straipsnio 4 dalį ir ją išdėstyti taip:</text:p>
      <text:p text:style-name="P1065">„4. Nuo akcizų atleidžiamas ne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neapdorotą tabaką akcizai jau buvo sumokėti, akcizų suma įskaitoma arba grąžinama Mokesčių administravimo įstatymo nustatyta tvarka. Šios dalies nuostatos netaikomos sunaikintam neapdorotam tabakui, kuris pagamintas ar laikomas (įskaitant saugojimą) pažeidžiant teisės aktų reikalavimus arba yra neteisėtai atgabentas.“</text:p>
      <text:p text:style-name="P1066"/>
      <text:p text:style-name="P1067"><text:span text:style-name="T1068">30</text:span><text:span text:style-name="T1069"><text:s/></text:span><text:span text:style-name="T1070">straipsnis. Įstatymo 3 priedo pakeitimas</text:span></text:p>
      <text:p text:style-name="P1071">1. Pakeisti Įstatymo 3 priedą ir jį išdėstyti taip:</text:p>
      <text:p text:style-name="P1072">„Lietuvos Respublikos<text:s/></text:p>
      <text:p text:style-name="P1073">akcizų įstatymo<text:s/></text:p>
      <text:p text:style-name="P1074">3 priedas</text:p>
      <text:p text:style-name="P1075"/>
      <text:p text:style-name="P1076">ĮGYVENDINAMI Europos Sąjungos teisės aktai</text:p>
      <text:p text:style-name="P1077"/>
      <text:p text:style-name="P1078"><text:span text:style-name="T1079">1. 1992 m. spalio 19 d. Tarybos direktyva<text:s/></text:span><text:span text:style-name="T1080">92/83/EEB</text:span><text:span text:style-name="T1081"><text:s/></text:span><text:span text:style-name="T1082">dėl akcizų už alkoholį ir alkoholinius gėrimus struktūrų suderinimo<text:s/></text:span><text:span text:style-name="T1083">su paskutiniais pakeitimais, padarytais<text:s/></text:span><text:span text:style-name="T1084">2020 m. liepos 29 d.<text:s/></text:span><text:span text:style-name="T1085">Tarybos direktyva (ES) 2020/1151.</text:span></text:p>
      <text:p text:style-name="P1086">2. 1992 m. spalio 19 d. Tarybos direktyva<text:s/>92/84/EEB<text:s/>dėl alkoholiui ir alkoholiniams gėrimams taikomų akcizo tarifų suderinimo.</text:p>
      <text:p text:style-name="P1087">3. 1992 m. gruodžio 17 d. Komisijos reglamentas<text:s/>(EEB) 3649/92<text:s/>dėl supaprastinto administracinio lydraščio, skirto Bendrijos viduje judantiems akcizu apmokestinamiems produktams, kurie išleisti vartojimui išsiuntimo valstybėje narėje.</text:p>
      <text:p text:style-name="P1088"><text:span text:style-name="T1089">4. 1</text:span><text:span text:style-name="T1090">993 m. lapkričio 22 d. Komisijos reglamentas<text:s/></text:span><text:span text:style-name="T1091">(EB) Nr. 3199/93</text:span><text:span text:style-name="T1092"><text:s/></text:span><text:span text:style-name="T1093">dėl visiško etilo alkoholio denatūravimo procedūrų tarpusavio pripažinimo atleidimo nuo akcizų tikslais<text:s/></text:span><text:span text:style-name="T1094">su paskutiniais pakeitimais, padarytais 2018 m. lapkričio 30 d. Komisijos įgyvendinimo reglamentu<text:s/></text:span><text:span text:style-name="T1095">(ES) 2018/1880</text:span><text:span text:style-name="T1096">.</text:span></text:p>
      <text:p text:style-name="P1097"><text:span text:style-name="T1098">5. 2003 m. spalio 27 d. Tarybos direktyva<text:s/></text:span><text:span text:style-name="T1099">2003/96/EB</text:span><text:span text:style-name="T1100">, pakeičianti Bendrijos energetikos produktų ir elektros energijos mokesčių struktūrą,<text:s/></text:span><text:span text:style-name="T1101">su paskutiniais pakeitimais, padarytais<text:s/></text:span><text:span text:style-name="T1102">2018 m. balandžio 6 d. Komisijos įgyvendinimo sprendimu (ES) 2018/552.</text:span></text:p>
      <text:p text:style-name="P1103"><text:span text:style-name="T1104">6. 2008 m. gruodžio 16 d. Tarybos<text:s/></text:span><text:span text:style-name="T1105">direktyva<text:s/></text:span><text:span text:style-name="T1106">2008/118/EB</text:span><text:span text:style-name="T1107"><text:s/>dėl bendros akcizų tvarkos, panaikinanti Direktyvą<text:s/></text:span><text:span text:style-name="T1108">92/12/EEB</text:span><text:span text:style-name="T1109">,<text:s/></text:span><text:span text:style-name="T1110">su paskutiniais pakeitimais, padarytais 2019 m. vasario 18 d. Tarybos direktyva (ES) 2019/475.</text:span></text:p>
      <text:p text:style-name="P1111"><text:span text:style-name="T1112">7. 2009 m. liepos 24 d. Komisijos reglamentas<text:s/></text:span><text:span text:style-name="T1113">(EB) Nr. 684/2009</text:span><text:span text:style-name="T1114">, kuriuo įgyvendinamos Tarybos direktyvos<text:s/></text:span><text:span text:style-name="T1115">2008/118/EB</text:span><text:span text:style-name="T1116"><text:s/>nuostatos, susijusios su akcizais apmokestinamų prekių, kurioms pritaikytas akcizų mokėjimo laikino atidėjimo režimas, gabenimo kompiuterinėmis procedūromis,<text:s/></text:span><text:span text:style-name="T1117">su paskutiniais pakeitimais, padarytais 2020 m. gruodžio 1 d. Komisijos įgyvendinimo reglamentu<text:s/></text:span><text:span text:style-name="T1118">(ES) 2020/1811</text:span><text:span text:style-name="T1119">.</text:span></text:p>
      <text:p text:style-name="P1120"><text:span text:style-name="T1121">8. 2011 m. birželio 21 d. Tarybos direktyva<text:s/></text:span><text:span text:style-name="T1122">2011/64/ES</text:span><text:span text:style-name="T1123"><text:s/>dėl akcizų, taikomų apdorotam tabakui, struktūros ir tarifų</text:span><text:span text:style-name="T1124">.</text:span></text:p>
      <text:p text:style-name="P1125"><text:span text:style-name="T1126">9. 2012 m. balandžio 20 d. Komisijos įgyvendinimo sprendimas<text:s/></text:span><text:span text:style-name="T1127">Nr. 2012/209/ES</text:span><text:span text:style-name="T1128"><text:s/>dėl Tarybos direktyvos<text:s/></text:span><text:span text:style-name="T1129">2008/118/EB</text:span><text:span text:style-name="T1130"><text:s/>kontrolės ir judėjimo nuostatų taikymo tam tikriems priedams, vadovaujantis Tarybos direktyvos<text:s/></text:span><text:span text:style-name="T1131">2003/96/EB</text:span><text:span text:style-name="T1132"><text:s/>20 straipsnio 2 dalimi.</text:span></text:p>
      <text:p text:style-name="P1133"><text:span text:style-name="T1134">10. 2014 m. birželio 17 d. Komisijos reglamentas<text:s/></text:span><text:span text:style-name="T1135">(ES) Nr. 651/2014</text:span><text:span text:style-name="T1136">, kuriuo tam tikrų kategorijų pagalba skelbiama suderinama su vidaus rinka taikant Sutarties 107 ir 108 straipsnius,<text:s/></text:span><text:span text:style-name="T1137">su paskutiniais pakeitimais, padarytais 2021 m. kovo 15 d. Komisijos reglamentu<text:s/></text:span><text:span text:style-name="T1138">(ES) 2021/452</text:span><text:span text:style-name="T1139">.</text:span></text:p>
      <text:p text:style-name="P1140"><text:span text:style-name="T1141">11. 2014 m. gruodžio 16 d. Komisijos reglamentas<text:s/></text:span><text:span text:style-name="T1142">(ES) Nr. 1388/2014</text:span><text:span text:style-name="T1143">, kuriuo tam tikrų kategorijų pagalba įmonėms, kurios verčiasi žvejybos ir akvakultūros produktų gamyba, perdirbimu ir prekyba, skelbiama suderinama su vidaus rinka taikant Sutarties dėl Europos Sąjungos veikimo 107 ir 108 straipsnius,<text:s/></text:span><text:span text:style-name="T1144">su paskutiniais pakeitimais, padarytais 2020 m. gruodžio 8 d. Komisijos reglamentu<text:s/></text:span><text:span text:style-name="T1145">(ES) 2020/2008</text:span><text:span text:style-name="T1146">.</text:span><text:span text:style-name="T1147">“</text:span></text:p>
      <text:p text:style-name="P1148">2. Pakeisti Įstatymo 3 priedo<text:s/>6<text:s/>punktą ir jį išdėstyti taip:</text:p>
      <text:p text:style-name="P1149"><text:span text:style-name="T1150">„</text:span><text:span text:style-name="T1151">6</text:span><text:span text:style-name="T1152">. 2008 m. gruodžio 16 d. Tarybos<text:s/></text:span><text:span text:style-name="T1153">direktyva<text:s/></text:span><text:span text:style-name="T1154">2008/118/EB</text:span><text:span text:style-name="T1155"><text:s/>dėl bendros akcizų tvarkos, panaikinanti Direktyvą<text:s/></text:span><text:span text:style-name="T1156">92/12/EEB</text:span><text:span text:style-name="T1157">,<text:s/></text:span><text:span text:style-name="T1158">su paskutiniais p</text:span><text:span text:style-name="T1159">akeitimais, padarytais<text:s/></text:span><text:span text:style-name="T1160">2019 m. gruodžio 16 d. Tarybos direktyva (ES) 2019/2235</text:span><text:span text:style-name="T1161">.“</text:span></text:p>
      <text:p text:style-name="P1162">3. Pripažinti netekusiu galios Įstatymo 3 priedo<text:s/>6<text:s/>punktą.</text:p>
      <text:p text:style-name="P1163">4. Papildyti Įstatymo 3 priedą 12 punktu:</text:p>
      <text:p text:style-name="P1164"><text:span text:style-name="T1165">„12. 2019 m. gruodžio 19 d.<text:s/></text:span><text:span text:style-name="T1166">Tarybos direktyva (ES) 2020/262,<text:s/></text:span><text:span text:style-name="T1167">kuria nustatoma bendroji akcizų tvarka (nauja redakcija).</text:span><text:span text:style-name="T1168">“</text:span></text:p>
      <text:p text:style-name="P1169"/>
      <text:p text:style-name="P1170">31<text:s/>straipsnis. Įstatymo įsigaliojimas, taikymas ir įgyvendinimas</text:p>
      <text:p text:style-name="P1171"><text:span text:style-name="T1172">1. Šis įstatymas, išskyrus<text:s/></text:span><text:span text:style-name="T1173">3 straipsnio 6, 7, 9, 14 ir 19 dalis, 5 straipsnį, 6 straipsnio 1 dalį, 7</text:span><text:span text:style-name="T1174"> </text:span><text:span text:style-name="T1175">straipsnį, 9 straipsnio 1 dal</text:span><text:span text:style-name="T1176">į</text:span><text:span text:style-name="T1177">, 1</text:span><text:span text:style-name="T1178">3</text:span><text:span text:style-name="T1179"><text:s/>straipsn</text:span><text:span text:style-name="T1180">yje išdėstyto</text:span><text:span text:style-name="T1181"><text:s/>15 straipsnio 1 dalies 5 punktą, 1</text:span><text:span text:style-name="T1182">4</text:span><text:span text:style-name="T1183"><text:s/>straipsn</text:span><text:span text:style-name="T1184">yje išdėstyto</text:span><text:span text:style-name="T1185"><text:s/>16 straipsnio 1 dalies 5 punktą, 1</text:span><text:span text:style-name="T1186">7</text:span><text:span text:style-name="T1187"><text:s/>straipsnio 1 ir 2 dalis, 1</text:span><text:span text:style-name="T1188">9</text:span><text:span text:style-name="T1189">,<text:s/></text:span><text:span text:style-name="T1190">20</text:span><text:span text:style-name="T1191">, 2</text:span><text:span text:style-name="T1192">1</text:span><text:span text:style-name="T1193">, 2</text:span><text:span text:style-name="T1194">2</text:span><text:span text:style-name="T1195">, 2</text:span><text:span text:style-name="T1196">4</text:span><text:span text:style-name="T1197">, 2</text:span><text:span text:style-name="T1198">5</text:span><text:span text:style-name="T1199">, 2</text:span><text:span text:style-name="T1200">7</text:span><text:span text:style-name="T1201"><text:s/>straipsnius,<text:s/></text:span><text:span text:style-name="T1202">30</text:span><text:span text:style-name="T1203"><text:s/>straipsnio 1 ir 2 dalis ir šio straipsnio 7, 8 ir 9 dalis,<text:s/></text:span><text:span text:style-name="T1204">įsigalioja<text:s/></text:span><text:span text:style-name="T1205">2023</text:span><text:span text:style-name="T1206"> </text:span><text:span text:style-name="T1207">m. vasario 13 d.</text:span></text:p>
      <text:p text:style-name="P1208"><text:span text:style-name="T1209">2. Šio įstatymo 3 straipsnio 6, 7, 9, 14 ir 19 dalys, 1</text:span><text:span text:style-name="T1210">9</text:span><text:span text:style-name="T1211">, 2</text:span><text:span text:style-name="T1212">1</text:span><text:span text:style-name="T1213">, 2</text:span><text:span text:style-name="T1214">2</text:span><text:span text:style-name="T1215"><text:s/>straipsniai ir<text:s/></text:span><text:span text:style-name="T1216">30</text:span><text:span text:style-name="T1217"><text:s/>straipsnio 1 dalis<text:s/></text:span><text:span text:style-name="T1218">įsigalioja<text:s/></text:span><text:span text:style-name="T1219">2022 m. sausio 1 d.</text:span></text:p>
      <text:p text:style-name="P1220"><text:span text:style-name="T1221">3. Šio įstatymo 9 straipsnio 1 dalis, 1</text:span><text:span text:style-name="T1222">3</text:span><text:span text:style-name="T1223"><text:s/>straipsn</text:span><text:span text:style-name="T1224">yje išdėstyto</text:span><text:span text:style-name="T1225"><text:s/>15 straipsnio 1 dalies 5 punktas, 1</text:span><text:span text:style-name="T1226">4</text:span><text:span text:style-name="T1227"><text:s/>straipsn</text:span><text:span text:style-name="T1228">yje išdėstyto</text:span><text:span text:style-name="T1229"><text:s/>16 straipsnio 1 dalies 5 punktas, 1</text:span><text:span text:style-name="T1230">7</text:span><text:span text:style-name="T1231"><text:s/>straipsnio 1</text:span><text:span text:style-name="T1232"><text:s/>ir</text:span><text:span text:style-name="T1233"><text:s/>2 dalys ir<text:s/></text:span><text:span text:style-name="T1234">30</text:span><text:span text:style-name="T1235"><text:s/>straipsnio 2 dalis<text:s/></text:span><text:span text:style-name="T1236">įsigalioja<text:s/></text:span><text:span text:style-name="T1237">2022 m. liepos 1 d.</text:span></text:p>
      <text:p text:style-name="P1238"><text:span text:style-name="T1239">4. Šio įstatymo 5 straipsnis, 6 straipsnio 1 dalis, 7,<text:s/></text:span><text:span text:style-name="T1240">20</text:span><text:span text:style-name="T1241">, 2</text:span><text:span text:style-name="T1242">4</text:span><text:span text:style-name="T1243">, 2</text:span><text:span text:style-name="T1244">5</text:span><text:span text:style-name="T1245"><text:s/>ir 2</text:span><text:span text:style-name="T1246">7</text:span><text:span text:style-name="T1247"><text:s/>straipsniai<text:s/></text:span><text:span text:style-name="T1248">įsigalioja<text:s/></text:span><text:span text:style-name="T1249">2023</text:span><text:span text:style-name="T1250"> </text:span><text:span text:style-name="T1251">m. sausio 1 d.</text:span></text:p>
      <text:p text:style-name="P1252">5. Iki 2023 m. gruodžio 31 d. gali būti priimtos į Lietuvos Respubliką komerciniams tikslams atgabentos akcizais apmokestinamos prekės, kurioms netaikomas akcizų mokėjimo laikino atidėjimo režimas, laikantis iki šio įstatymo įsigaliojimo galiojusių formalumų.</text:p>
      <text:p text:style-name="P1253"><text:span text:style-name="T1254">6. Šio įstatymo 1</text:span><text:span text:style-name="T1255">4</text:span><text:span text:style-name="T1256"><text:s/>straipsn</text:span><text:span text:style-name="T1257">yje išdėstyto</text:span><text:span text:style-name="T1258"><text:s/>16 straipsnio 2 dalyje nurodytus pranešimus, kad prekių nebeketinama išvežti iš Sąjungos muitų teritorijos, iki 2024 m. vasario 13 d. galima siųsti nesinaudojant kompiuterine akcizais apmokestinamų prekių gabenimo ir kontrolės sistema.</text:span></text:p>
      <text:p text:style-name="P1259">7. Lietuvos Respublikos Vyriausybė ar jos įgaliotos institucijos, centrinis mokesčių administratorius ir Muitinės departamentas prie Lietuvos Respublikos finansų ministerijos iki 2021 m. gruodžio 31 d. priima<text:s/>šio straipsnio 1 ir 2 dalyse nurodytų šio įstatymo nuostatų<text:s/>įgyvendinamuosius teisės aktus.</text:p>
      <text:p text:style-name="P1260"><text:span text:style-name="T1261">8. Lietuvos Respublikos Vyriausybė iki 2022 m. birželio 30 d. priima<text:s/></text:span><text:span text:style-name="T1262">šio straipsnio 3 dalyje nurodytų šio įstatymo nuostatų įgyvendinamuosius teisės aktus</text:span><text:span text:style-name="T1263">.</text:span></text:p>
      <text:p text:style-name="P1264">9. Lietuvos Respublikos Vyriausybė ar jos įgaliotos institucijos, centrinis mokesčių administratorius iki 2022 m. gruodžio 31 d. priima šio straipsnio<text:s/>4 dalyje nurodytų šio įstatymo nuostatų<text:s/>įgyvendinamuosius teisės aktus.</text:p>
      <text:p text:style-name="P1265"/>
      <text:p text:style-name="P1266">Skelbiu šį Lietuvos Respublikos Seimo priimtą įstatymą.</text:p>
      <text:p text:style-name="P1267"/>
      <text:p text:style-name="P1268"><text:span text:style-name="T12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ta Matulytė</meta:initial-creator>
    <dc:creator>adlibuser</dc:creator>
    <meta:creation-date>2021-12-02T07:59:00Z</meta:creation-date>
    <dc:date>2021-12-02T07:59:00Z</dc:date>
    <meta:print-date>2020-02-07T10:30:00Z</meta:print-date>
    <meta:template xlink:href="Normal.dotm" xlink:type="simple"/>
    <meta:editing-cycles>2</meta:editing-cycles>
    <meta:editing-duration>PT0S</meta:editing-duration>
    <meta:document-statistic meta:page-count="36" meta:paragraph-count="1045" meta:word-count="12182" meta:character-count="94103" meta:row-count="3318" meta:non-whitespace-character-count="82966"/>
  </office:meta>
</office:document-meta>
</file>