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/>
      <style:text-properties style:font-name-asian="Arial Unicode MS"/>
    </style:style>
    <style:style style:name="P12" style:parent-style-name="Normal" style:family="paragraph">
      <style:paragraph-properties fo:text-align="center"/>
      <style:text-properties style:font-name-asian="Arial Unicode MS"/>
    </style:style>
    <style:style style:name="P13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IIP-3860(2)</text:span></text:p>
      <text:p text:style-name="P4"/>
      <text:p text:style-name="P5">LIETUVOS RESPUBLIKOS SEIMAS</text:p>
      <text:p text:style-name="P6"/>
      <text:p text:style-name="P7"/>
      <text:p text:style-name="P8">NUTARIMAS</text:p>
      <text:p text:style-name="P9">DĖL VALSTYBINĖS KULTŪROS PAVELDO KOMISIJOS NARIŲ<text:s/></text:p>
      <text:p text:style-name="P10"/>
      <text:p text:style-name="P11">2019<text:s/>m. <text:s text:c="23"/>d. Nr.<text:s/></text:p>
      <text:p text:style-name="P12">Vilnius</text:p>
      <text:p text:style-name="P13"/>
      <text:p text:style-name="P14"><text:span text:style-name="T15">Lietuvos Respublikos Seimas, vadovaudamasis Lietuvos Respublikos valstybinės kultūros paveldo komisijos įstatymo<text:s/></text:span><text:span text:style-name="T16">4</text:span><text:span text:style-name="T17"><text:s/>straipsnio 1<text:s/></text:span><text:span text:style-name="T18">ir 2<text:s/></text:span><text:span text:style-name="T19">dalimi</text:span><text:span text:style-name="T20">s</text:span><text:span text:style-name="T21">,</text:span><text:span text:style-name="T22"><text:s/></text:span><text:span text:style-name="T23">nutaria</text:span><text:span text:style-name="T24">:</text:span></text:p>
      <text:p text:style-name="P25"/>
      <text:p text:style-name="P26"><text:span text:style-name="T27">1</text:span><text:span text:style-name="T28"><text:s/>straipsnis.</text:span></text:p>
      <text:p text:style-name="P29">A<text:span text:style-name="T30">tleisti Valstybinės kultūros paveldo komisijos narius:</text:span></text:p>
      <text:p text:style-name="P31"><text:span text:style-name="T32">1</text:span><text:span text:style-name="T33">) Donatą Brandišauską</text:span><text:span text:style-name="T34">,<text:s/></text:span><text:span text:style-name="T35">jam atsistatydinus;</text:span></text:p>
      <text:p text:style-name="P36"><text:span text:style-name="T37">2</text:span><text:span text:style-name="T38">)<text:s/></text:span><text:span text:style-name="T39">Skaidrą T</text:span><text:span text:style-name="T40">rilupaitytę</text:span><text:span text:style-name="T41">,<text:s/></text:span><text:span text:style-name="T42">jai</text:span><text:span text:style-name="T43"><text:s/>atsistatydinus</text:span><text:span text:style-name="T44">.</text:span><text:s text:c="5"/></text:p>
      <text:p text:style-name="P45"><text:s text:c="5"/></text:p>
      <text:p text:style-name="P46"><text:span text:style-name="T47">2 straipsnis.</text:span></text:p>
      <text:p text:style-name="P48">Paskirti Valstybinės kultūros paveldo komisijos nariais:</text:p>
      <text:p text:style-name="P49">1) Raimundą Balzą;</text:p>
      <text:p text:style-name="P50">2) Augį Gučą.<text:s/></text:p>
      <text:p text:style-name="P51"/>
      <text:p text:style-name="P52"/>
      <text:p text:style-name="P53"/>
      <text:p text:style-name="P54"><text:span text:style-name="T55">Seimo Pirmininkas</text:span></text:p>
      <text:p text:style-name="P56"/>
      <text:p text:style-name="P57"/>
      <text:p text:style-name="P58">Teikia</text:p>
      <text:p text:style-name="P59">Seimo Kultūros komiteto pirmininkas <text:s text:c="53"/>Ramūnas Karbauskis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Milda</meta:initial-creator>
    <dc:creator>adlibuser</dc:creator>
    <meta:creation-date>2019-09-25T12:41:00Z</meta:creation-date>
    <dc:date>2019-09-25T12:41:00Z</dc:date>
    <meta:print-date>2019-09-25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