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951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68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TURTO ĮSIGIJIMO PRIENŲ RAJONO SAVIVALDYBĖS NUOSAVYBĖN<text:s/></text:p>
      <text:p text:style-name="P33"/>
      <text:p text:style-name="P34">2018 m. gegužės 23 <text:s/>d. <text:s/>Nr. T1-143</text:p>
      <text:p text:style-name="P35">Prienai <text:s/></text:p>
      <text:p text:style-name="P36"/>
      <text:p text:style-name="P37">Vadovaudamasi Lietuvos Respublikos vietos savivaldos įstatymo 16 straipsnio 2 dalies 31 punktu, Lietuvos Respublikos valstybės ir savivaldybių turto valdymo, naudojimo ir disponavimo juo įstatymo 6 straipsnio 5 punktu, Lietuvos Respublikos Vyriausybės 2017<text:s/>m. gruodžio 13 d. nutarimu Nr. 1036 <text:s/>patvirtinto Žemės, esamų pastatų ar kitų nekilnojamųjų daiktų įsigijimo arba nuomos ar teisių į šiuos daiktus įsigijimo tvarkos aprašo 67 punktu ir atsižvelgdama į Prienų rajono savivaldybės socialinio būsto pirkimo komisijos 2018 m. gegužės 8 d. posėdžio protokolą Nr. 7, <text:s/>Prienų rajono savivaldybės taryba n u s p r e n d ž i a:</text:p>
      <text:p text:style-name="P38"><text:span text:style-name="T39">1</text:span><text:span text:style-name="T40">. Įsigyti Prienų rajono savivaldybės nuosavybėn vieno kambario butą Stadiono g. 24-8, Prienų m.(unikalus numeris 6998-5001-7010:0007).</text:span></text:p>
      <text:p text:style-name="P41"><text:span text:style-name="T42">2</text:span><text:span text:style-name="T43">. Pavesti Prienų rajono savivaldybės socialinio būsto pirkimo komisijai organizuoti ir atlikti šio sprendimo 1 punkte nurodyto turto pirkimo procedūras.</text:span></text:p>
      <text:p text:style-name="P44"><text:span text:style-name="T45">3</text:span><text:span text:style-name="T46">. Įgalioti Prienų rajono savivaldybės administracijos direktorių pasirašyti Prienų rajono savivald</text:span><text:span text:style-name="T47">ybės vardu dokumentus, reikalingus šio sprendimo 1 punkte nurodytam turtui įsigyti.</text:span></text:p>
      <text:p text:style-name="P48"><text:span text:style-name="T49">Šis sprendimas per vieną mėnesį nuo jo įteikimo dienos gali būti skundžiamas Lietuvos Respublikos administracinių bylų teisenos įstatymo nustatyta tvarka Lietuvos Respublik</text:span><text:span text:style-name="T50">os administracinių ginčų komisijos Kauno apygardos skyriui (</text:span><text:span text:style-name="T51">Laisvės al. 36, Kaunas</text:span><text:span text:style-name="T52">) arba Regionų apygardos administraciniam teismui bet kuriuose teismo rūmuose (Šiaulių rūmai, Dvaro g. 80,<text:s/></text:span><text:soft-page-break/><text:span text:style-name="T53">Šiauliai; Panevėžio rūmai,</text:span><text:span text:style-name="T54"><text:s/></text:span><text:span text:style-name="T55">Respublikos g. 62, Panevėžys; Klaipėdos<text:s/></text:span><text:span text:style-name="T56">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5-24T08:59:00Z</meta:creation-date>
    <dc:date>2018-05-24T08:59:00Z</dc:date>
    <meta:print-date>2018-05-14T08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8" meta:character-count="1815" meta:row-count="35" meta:non-whitespace-character-count="1580"/>
  </office:meta>
</office:document-meta>
</file>