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font-style="italic" style:font-style-asian="italic"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font-weight="bold" style:font-weight-asian="bold"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font-weight="bold" style:font-weight-asian="bold"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font-weight="bold" style:font-weight-asian="bold"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50%" fo:margin-left="0.5in">
        <style:tab-stops/>
      </style:paragraph-properties>
      <style:text-properties fo:color="#000000" style:font-size-complex="12pt" fo:background-color="#FFFFFF" style:language-asian="lt" style:country-asian="LT"/>
    </style:style>
    <style:style style:name="P114" style:parent-style-name="Normal" style:family="paragraph">
      <style:paragraph-properties fo:line-height="107%"/>
    </style:style>
    <style:style style:name="P115" style:parent-style-name="Normal" style:family="paragraph">
      <style:text-properties fo:font-size="7pt" style:font-size-asian="7pt" style:font-size-complex="7pt"/>
    </style:style>
    <style:style style:name="P116" style:parent-style-name="Normal" style:family="paragraph">
      <style:paragraph-properties fo:margin-bottom="0.1111in" fo:line-height="107%"/>
      <style:text-properties fo:font-size="11pt" style:font-size-asian="11pt" style:font-size-complex="11pt"/>
    </style:style>
    <style:style style:name="P117" style:parent-style-name="Normal" style:family="paragraph">
      <style:text-properties fo:font-size="7pt" style:font-size-asian="7pt" style:font-size-complex="7pt"/>
    </style:style>
    <style:style style:name="P118" style:parent-style-name="Normal" style:family="paragraph">
      <style:paragraph-properties fo:line-height="107%"/>
      <style:text-properties fo:font-size="11pt" style:font-size-asian="11pt" style:font-size-complex="11pt"/>
    </style:style>
    <style:style style:name="P119" style:parent-style-name="Normal" style:family="paragraph">
      <style:text-properties fo:font-size="7pt" style:font-size-asian="7pt" style:font-size-complex="7pt"/>
    </style:style>
    <style:style style:name="P120" style:parent-style-name="Normal" style:family="paragraph">
      <style:paragraph-properties fo:line-height="107%" fo:margin-left="3.6423in">
        <style:tab-stops/>
      </style:paragraph-properties>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line-height="107%" fo:margin-left="3.6423in">
        <style:tab-stops/>
      </style:paragraph-properties>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line-height="107%" fo:margin-left="3.6423in">
        <style:tab-stops/>
      </style:paragraph-properties>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line-height="107%" fo:margin-left="3.6423in">
        <style:tab-stops/>
      </style:paragraph-properties>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line-height="107%" fo:margin-left="3.6423in">
        <style:tab-stops/>
      </style:paragraph-properties>
    </style:style>
    <style:style style:name="P129" style:parent-style-name="Normal" style:family="paragraph">
      <style:paragraph-properties fo:line-height="107%" fo:margin-left="3.6423in">
        <style:tab-stops/>
      </style:paragraph-properties>
    </style:style>
    <style:style style:name="P130" style:parent-style-name="Normal" style:family="paragraph">
      <style:paragraph-properties fo:line-height="107%" fo:margin-left="3.6423in">
        <style:tab-stops/>
      </style:paragraph-properties>
    </style:style>
    <style:style style:name="P131" style:parent-style-name="Normal" style:family="paragraph">
      <style:paragraph-properties fo:line-height="107%" fo:margin-left="3.6423in">
        <style:tab-stops/>
      </style:paragraph-properties>
    </style:style>
    <style:style style:name="P132" style:parent-style-name="Normal" style:family="paragraph">
      <style:paragraph-properties fo:line-height="107%" fo:margin-left="3.6423in">
        <style:tab-stops/>
      </style:paragraph-properties>
    </style:style>
    <style:style style:name="P133" style:parent-style-name="Normal" style:family="paragraph">
      <style:paragraph-properties fo:line-height="107%" fo:margin-left="3.6423in">
        <style:tab-stops/>
      </style:paragraph-properties>
    </style:style>
    <style:style style:name="P134" style:parent-style-name="Normal" style:family="paragraph">
      <style:paragraph-properties fo:line-height="107%" fo:margin-left="3.6423in">
        <style:tab-stops/>
      </style:paragraph-properties>
    </style:style>
    <style:style style:name="P135" style:parent-style-name="Normal" style:family="paragraph">
      <style:paragraph-properties fo:line-height="107%" fo:margin-left="3.6423in">
        <style:tab-stops/>
      </style:paragraph-properties>
    </style:style>
    <style:style style:name="P136" style:parent-style-name="Normal" style:family="paragraph">
      <style:paragraph-properties fo:line-height="107%" fo:margin-left="3.6423in">
        <style:tab-stops/>
      </style:paragraph-properties>
    </style:style>
    <style:style style:name="P137" style:parent-style-name="Normal" style:family="paragraph">
      <style:paragraph-properties fo:line-height="107%" fo:margin-left="3.6423in">
        <style:tab-stops/>
      </style:paragraph-properties>
    </style:style>
    <style:style style:name="P138" style:parent-style-name="Normal" style:family="paragraph">
      <style:paragraph-properties fo:line-height="107%" fo:margin-left="3.6423in">
        <style:tab-stops/>
      </style:paragraph-properties>
    </style:style>
    <style:style style:name="P139" style:parent-style-name="Normal" style:family="paragraph">
      <style:paragraph-properties fo:line-height="107%" fo:margin-left="3.6423in">
        <style:tab-stops/>
      </style:paragraph-properties>
    </style:style>
    <style:style style:name="P140" style:parent-style-name="Normal" style:family="paragraph">
      <style:paragraph-properties fo:line-height="107%" fo:margin-left="3.6423in">
        <style:tab-stops/>
      </style:paragraph-properties>
    </style:style>
    <style:style style:name="P141" style:parent-style-name="Normal" style:family="paragraph">
      <style:paragraph-properties fo:line-height="107%" fo:margin-left="3.6423in">
        <style:tab-stops/>
      </style:paragraph-properties>
    </style:style>
    <style:style style:name="P142" style:parent-style-name="Normal" style:family="paragraph">
      <style:paragraph-properties fo:line-height="107%" fo:margin-left="3.6423in">
        <style:tab-stops/>
      </style:paragraph-properties>
    </style:style>
    <style:style style:name="P143" style:parent-style-name="Normal" style:family="paragraph">
      <style:paragraph-properties fo:line-height="107%" fo:margin-left="3.6423in">
        <style:tab-stops/>
      </style:paragraph-properties>
    </style:style>
    <style:style style:name="P144" style:parent-style-name="Normal" style:family="paragraph">
      <style:paragraph-properties fo:line-height="107%" fo:margin-left="3.6423in">
        <style:tab-stops/>
      </style:paragraph-properties>
    </style:style>
    <style:style style:name="P145" style:parent-style-name="Normal" style:family="paragraph">
      <style:paragraph-properties fo:line-height="107%" fo:margin-left="3.6423in">
        <style:tab-stops/>
      </style:paragraph-properties>
    </style:style>
    <style:style style:name="P146" style:parent-style-name="Normal" style:family="paragraph">
      <style:paragraph-properties fo:line-height="107%" fo:margin-left="3.6423in">
        <style:tab-stops/>
      </style:paragraph-properties>
    </style:style>
    <style:style style:name="P147" style:parent-style-name="Normal" style:family="paragraph">
      <style:paragraph-properties fo:line-height="107%" fo:margin-left="3.6423in">
        <style:tab-stops/>
      </style:paragraph-properties>
    </style:style>
    <style:style style:name="P148" style:parent-style-name="Normal" style:family="paragraph">
      <style:paragraph-properties fo:line-height="107%" fo:margin-left="3.6423in">
        <style:tab-stops/>
      </style:paragraph-properties>
    </style:style>
    <style:style style:name="P149" style:parent-style-name="Normal" style:family="paragraph">
      <style:paragraph-properties fo:line-height="107%" fo:margin-left="3.6423in">
        <style:tab-stops/>
      </style:paragraph-properties>
    </style:style>
    <style:style style:name="P150" style:parent-style-name="Normal" style:family="paragraph">
      <style:paragraph-properties fo:line-height="107%" fo:margin-left="3.6423in">
        <style:tab-stops/>
      </style:paragraph-properties>
    </style:style>
    <style:style style:name="P151" style:parent-style-name="Normal" style:family="paragraph">
      <style:paragraph-properties fo:line-height="107%" fo:margin-left="3.6423in">
        <style:tab-stops/>
      </style:paragraph-properties>
    </style:style>
    <style:style style:name="P152" style:parent-style-name="Normal" style:family="paragraph">
      <style:paragraph-properties fo:line-height="107%" fo:margin-left="3.6423in">
        <style:tab-stops/>
      </style:paragraph-properties>
    </style:style>
    <style:style style:name="P153" style:parent-style-name="Normal" style:family="paragraph">
      <style:paragraph-properties fo:line-height="107%" fo:margin-left="3.6423in">
        <style:tab-stops/>
      </style:paragraph-properties>
    </style:style>
    <style:style style:name="P154" style:parent-style-name="Normal" style:family="paragraph">
      <style:paragraph-properties fo:line-height="107%" fo:margin-left="3.6423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text:tab/></text:span><text:span text:style-name="T9"><text:tab/></text:span><text:span text:style-name="T10">Projektas</text:span></text:p>
      <text:p text:style-name="P11"><text:span text:style-name="T12"><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AS</text:p>
      <text:p text:style-name="P15"/>
      <text:p text:style-name="P16">REZOLIUCIJA</text:p>
      <text:p text:style-name="P17"><text:span text:style-name="T18">Dėl vaikų, Lietuvos REspublikos piliečių, apsaugos ir jų teisių užtikrinimo</text:span></text:p>
      <text:p text:style-name="P19"/>
      <text:p text:style-name="P20">2019 m. <text:s text:c="6"/>d. Nr. XIII-<text:s/></text:p>
      <text:p text:style-name="P21">Vilnius</text:p>
      <text:p text:style-name="P22"/>
      <text:p text:style-name="P23"><text:span text:style-name="T24">Lietuvos Respublikos Seimas,</text:span></text:p>
      <text:p text:style-name="P25"><text:span text:style-name="T26">atsižvelgdamas</text:span><text:span text:style-name="T27"><text:s/>į tai, kad 2019 metais minimos 60-osios Vaiko teisių deklaracijos (1959 m. lapkričio 20 d.), 30-osios Jungtinių Tautų vaiko teisių konvencijos (1989 m. lapkričio 20 d.) metinės;</text:span></text:p>
      <text:p text:style-name="P28"><text:span text:style-name="T29">gerbdamas<text:s/></text:span><text:span text:style-name="T30">Vaiko teisių deklaracijoje</text:span><text:span text:style-name="T31"><text:s/></text:span><text:span text:style-name="T32">ir</text:span><text:span text:style-name="T33"><text:s/></text:span><text:span text:style-name="T34">Vaiko teisių konvencijoje įtvirtintą geriausių vaiko interesų principą;</text:span></text:p>
      <text:p text:style-name="P35"><text:span text:style-name="T36">suprasdamas</text:span><text:span text:style-name="T37"><text:s/>Lietuvos valstybės pareigą globoti savo piliečius užsienyje (Lietuvos Respublikos Konstitucijos 13 straipsnis);</text:span></text:p>
      <text:p text:style-name="P38"><text:span text:style-name="T39">prisimindamas</text:span><text:span text:style-name="T40"><text:s/>valstybės pareigą rūpintis užsienyje gyvenančiais vaikais, Lietuvos Respublikos piliečiais;<text:s/></text:span></text:p>
      <text:p text:style-name="P41"><text:span text:style-name="T42">žinodamas</text:span><text:span text:style-name="T43">, kad vaiko tautinės tapatybės išsaugojimas ir puoselėjimas yra svarbus vaiko interesams ir Lietuvos valstybei;<text:s/></text:span></text:p>
      <text:p text:style-name="P44"><text:span text:style-name="T45">suprasdamas</text:span><text:span text:style-name="T46">, kad prieraišumas yra vienas svarbiausių vaiko poreikių, reikalingų jam tinkamai vystytis;</text:span></text:p>
      <text:p text:style-name="P47">prisimindamas:</text:p>
      <text:p text:style-name="P48"><text:span text:style-name="T49">–</text:span><text:span text:style-name="T50"><text:tab/></text:span><text:span text:style-name="T51">Lietuvos Respublikos Konstitucinio Teismo išaiškinimą, kad „</text:span><text:span text:style-name="T52">pilietybė yra nuolatinis asmens politinis, teisinis ryšys su konkrečia valstybe, grindžiamas abipusėmis teisėmis bei pareigomis ir iš jų išplaukiančiu savitarpio pasitikėjimu, ištikimybe bei gynyba“ (</text:span><text:span text:style-name="T53">Konstitucinio Teismo 1994 balandžio 13 d.;<text:s/></text:span><text:span text:style-name="T54">2003 m. gruodžio 30 d. nutarimai);</text:span></text:p>
      <text:p text:style-name="P55"><text:span text:style-name="T56">–</text:span><text:span text:style-name="T57"><text:tab/></text:span><text:span text:style-name="T58">konstitucinę nuostatą, kad šeima yra visuomenės ir valstybės pagrindas (Konstitucijos 38 straipsnis);<text:s/></text:span></text:p>
      <text:p text:style-name="P59"><text:span text:style-name="T60">–</text:span><text:span text:style-name="T61"><text:tab/></text:span><text:span text:style-name="T62">valstybės konstitucinę pareigą užtikrinti šeimos, motinystės, tėvystės, vaikystės apsaugą (Konstitucijos 38 straipsnio 1, 2 dalys);</text:span></text:p>
      <text:soft-page-break/>
      <text:p text:style-name="P63"><text:span text:style-name="T64">–</text:span><text:span text:style-name="T65"><text:tab/></text:span><text:span text:style-name="T66">iš Vaiko teisių konvencijos kylančią pareigą gerbti vaiko teisę išsaugoti identiškumą, įskaitant pilietybę, vardą ir šeimos ryšius (Konvencijos 8 straipsnio 1 dalis);</text:span></text:p>
      <text:p text:style-name="P67"><text:span text:style-name="T68">–</text:span><text:span text:style-name="T69"><text:tab/></text:span><text:span text:style-name="T70">Vaiko teisių konvencijoje įtvirtintą raginimą svarstant vaiko priežiūros pakeitimo atvejus atsižvelgti į vaiko auklėjimo paveldimumą, jo etninę kilmę, religinę, kultūrinę priklausomybę ir gimtąją kalbą (Konvencijos 20 straipsnis);</text:span></text:p>
      <text:p text:style-name="P71"><text:span text:style-name="T72">reaguodamas<text:s/></text:span><text:span text:style-name="T73">į atvejus, kai<text:s/></text:span><text:span text:style-name="T74">kitų valstybių institucijos, veikdamos pagal šių valstybių jurisdikciją ir jų interesais, netekusius tėvų globos vaikus, kurie yra nepilnamečiai Lietuvos Respublikos piliečiai, nepaisydamos Lietuvos Respublikos interesų juos ginti ir saugoti, atiduoda įvaikinti savo valstybės piliečiams arba skiria savo valstybės piliečius vaiko globėjais, ne visada pakankamai atsižvelgdamos į vaiko teisę išsaugoti savo identiškumą, ne visada kreipdamos dėmesį į vaiko auklėjimo paveldimumo, etninės, religinės ir kultūrinės priklausomybės reikšmę siekiant užtikrinti geriausius vaiko interesus, nepaisydamos vaiko prieraišumo poreikio;<text:s/></text:span></text:p>
      <text:p text:style-name="P75"><text:span text:style-name="T76">siekdamas</text:span><text:span text:style-name="T77"><text:s/>užtikrinti geriausią pagalbą į krizinę situaciją patekusiems Lietuvos Respublikos piliečiams ir jų vaikams,</text:span></text:p>
      <text:p text:style-name="P78"><text:span text:style-name="T79">ragina<text:s/></text:span><text:span text:style-name="T80">Respublikos Prezidentą, Lietuvos Respublikos</text:span><text:span text:style-name="T81"><text:s/></text:span><text:span text:style-name="T82">Vyriausybę ir Lietuvos Respublikos užsienio reikalų ministeriją:</text:span></text:p>
      <text:p text:style-name="P83"><text:span text:style-name="T84">1</text:span><text:span text:style-name="T85">) daugiau dėmesio skirti Lietuvos Respublikos piliečių šeimoms, auginančioms vaikus užsienio valstybėse, didinti konsulinės pagalbos šioms šeimoms efektyvumą ir kokybę;<text:s/></text:span></text:p>
      <text:p text:style-name="Normal"/>
      <text:p text:style-name="P86"><text:span text:style-name="T87">2</text:span><text:span text:style-name="T88">) teikti ratifikuoti Jungtinių Tautų Generalinės Asamblėjos priimtą trečiąjį papildomą Jungtinių Tautų vaiko teisių konvencijos protokolą dėl skundų procedūros, kuris suteiktų teisę vaikui ar kitiems asmenims kreiptis į Jungtinių Tautų Vaiko teisių komitetą dėl pažeistų vaiko teisių (šį protokolą 2015 m. rugsėjo 30 d. pasirašė Lietuvos Respublikos</text:span><text:span text:style-name="T89"><text:s/></text:span><text:span text:style-name="T90">užsienio reikalų ministras Linas Linkevičius);</text:span></text:p>
      <text:p text:style-name="P91"/>
      <text:p text:style-name="P92"><text:span text:style-name="T93">skatina<text:s/></text:span><text:span text:style-name="T94">Lietuvos Respublikos</text:span><text:span text:style-name="T95"><text:s/></text:span><text:span text:style-name="T96">užsienio reikalų ministeriją:</text:span></text:p>
      <text:p text:style-name="P97"><text:span text:style-name="T98">1</text:span><text:span text:style-name="T99">) aktyviau teikti reikalingą diplomatinę ir konsulinę pagalbą užsienyje vaikus auginantiems Lietuvos Respublikos piliečiams;</text:span></text:p>
      <text:p text:style-name="P100"><text:span text:style-name="T101">2</text:span><text:span text:style-name="T102">) sudaryti patvirtintų vertėjų ir advokatų sąrašus visose šalyse, kuriose yra lietuvių bendruomenės, taip siekiant užtikrinti kokybiškas konsultacijas į krizinę situaciją patekusioms lietuvių šeimoms;<text:s/></text:span></text:p>
      <text:p text:style-name="P103"><text:span text:style-name="T104">3</text:span><text:span text:style-name="T105">) steigti šeimos atašė etatus Lietuvos Respublikos ambasadose šalyse, kuriose gyvena gausios Lietuvos Respublikos piliečių bendruomenės;<text:s/></text:span></text:p>
      <text:p text:style-name="P106"><text:span text:style-name="T107">–</text:span><text:span text:style-name="T108"><text:tab/></text:span><text:span text:style-name="T109">siūlo</text:span><text:span text:style-name="T110"><text:s/>Lietuvos Respublikos Vyriausybei ir Lietuvos Respublikos socialinės apsaugos ir darbo ministerijai Vaiko teisių apsaugos ir įvaikinimo tarnybą išskaidyti į dvi atskiras institucijas.</text:span><text:span text:style-name="T111"> </text:span><text:span text:style-name="T112"><text:s/></text:span></text:p>
      <text:p text:style-name="P113"/>
      <text:p text:style-name="P114">Seimo Pirmininkas</text:p>
      <text:p text:style-name="P115"/>
      <text:p text:style-name="Normal"/>
      <text:p text:style-name="P116">Teikia:</text:p>
      <text:p text:style-name="P117"/>
      <text:p text:style-name="P118">Seimo nariai</text:p>
      <text:p text:style-name="P119"/>
      <text:p text:style-name="P120"><text:span text:style-name="T121">Mindaugas Puidokas</text:span></text:p>
      <text:p text:style-name="P122"><text:span text:style-name="T123">Valerijus Sumulik</text:span></text:p>
      <text:p text:style-name="P124"><text:span text:style-name="T125">Leonard Talmont</text:span></text:p>
      <text:p text:style-name="P126"><text:span text:style-name="T127">Gediminas Vasiliauskas</text:span></text:p>
      <text:p text:style-name="P128">Zenonas Streikus</text:p>
      <text:p text:style-name="P129">Algirdas Butkevičius</text:p>
      <text:p text:style-name="P130">Juozas Imbrasas</text:p>
      <text:p text:style-name="P131">Kęstutis Bartkevičius</text:p>
      <text:p text:style-name="P132">Vytautas Kamblevičius</text:p>
      <text:p text:style-name="P133">Rimas Andrikis</text:p>
      <text:p text:style-name="P134">Valentinas Bukauskas</text:p>
      <text:p text:style-name="P135">Stasys Tumėnas</text:p>
      <text:p text:style-name="P136">Arūnas Gumuliauskas</text:p>
      <text:p text:style-name="P137">Rita Tamašunienė</text:p>
      <text:p text:style-name="P138">Rimantas Jonas Dagys</text:p>
      <text:p text:style-name="P139">Povilas Urbšys</text:p>
      <text:p text:style-name="P140">Michal Mackevič</text:p>
      <text:p text:style-name="P141">Irina Rozova</text:p>
      <text:p text:style-name="P142">Vanda Kravčionok</text:p>
      <text:p text:style-name="P143">Česlav Olševski</text:p>
      <text:p text:style-name="P144">Zbignev Jedinskij</text:p>
      <text:p text:style-name="P145">Valius Ąžuolas</text:p>
      <text:p text:style-name="P146">Vida Ačienė</text:p>
      <text:p text:style-name="P147">Rimantas Sinkevičius</text:p>
      <text:p text:style-name="P148">Antanas Vinkus</text:p>
      <text:p text:style-name="P149">Naglis Puteikis</text:p>
      <text:p text:style-name="P150">Dainius Kepenis</text:p>
      <text:p text:style-name="P151">Andrius Mazuronis</text:p>
      <text:p text:style-name="P152">Kęstutis Smirnovas</text:p>
      <text:p text:style-name="P153">Robertas Šarknicka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adlibuser</dc:creator>
    <meta:creation-date>2019-12-03T11:33:00Z</meta:creation-date>
    <dc:date>2019-12-03T11:33:00Z</dc:date>
    <meta:print-date>2019-12-03T08:27:00Z</meta:print-date>
    <meta:template xlink:href="Normal.dotm" xlink:type="simple"/>
    <meta:editing-cycles>2</meta:editing-cycles>
    <meta:editing-duration>PT0S</meta:editing-duration>
    <meta:document-statistic meta:page-count="3" meta:paragraph-count="48" meta:word-count="601" meta:character-count="4689" meta:row-count="125" meta:non-whitespace-character-count="4136"/>
  </office:meta>
</office:document-meta>
</file>