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line-height="107%"/>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fo:line-height="107%"/>
      <style:text-properties fo:font-weight="bold" style:font-weight-asian="bold" style:font-weight-complex="bold" fo:font-size="14pt" style:font-size-asian="14pt" style:font-size-complex="14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fo:line-height="107%"/>
      <style:text-properties style:font-size-complex="12pt"/>
    </style:style>
    <style:style style:name="P18" style:parent-style-name="Normal" style:family="paragraph">
      <style:paragraph-properties fo:text-align="center" fo:line-height="107%"/>
      <style:text-properties style:font-size-complex="12pt"/>
    </style:style>
    <style:style style:name="P19" style:parent-style-name="Normal" style:family="paragraph">
      <style:paragraph-properties fo:text-align="center" fo:line-height="107%"/>
      <style:text-properties style:font-size-complex="12pt"/>
    </style:style>
    <style:style style:name="P20" style:parent-style-name="Normal" style:family="paragraph">
      <style:paragraph-properties fo:text-align="center" fo:line-height="107%"/>
      <style:text-properties style:font-size-complex="12pt"/>
    </style:style>
    <style:style style:name="P21" style:parent-style-name="Normal" style:family="paragraph">
      <style:paragraph-properties fo:text-align="center" fo:line-height="107%"/>
      <style:text-properties style:font-size-complex="12pt"/>
    </style:style>
    <style:style style:name="P22" style:parent-style-name="Normal" style:family="paragraph">
      <style:paragraph-properties fo:text-align="justify" fo:line-height="150%" fo:text-indent="0.8659in">
        <style:tab-stops>
          <style:tab-stop style:type="left" style:position="0.865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tyle-complex="italic" style:font-size-complex="12pt" style:language-asian="lt" style:country-asian="LT"/>
    </style:style>
    <style:style style:name="T25" style:parent-style-name="DefaultParagraphFont" style:family="text">
      <style:text-properties style:font-style-complex="italic"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8659in">
        <style:tab-stops>
          <style:tab-stop style:type="left" style:position="0.8659in"/>
          <style:tab-stop style:type="left" style:position="1.1812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50%" fo:text-indent="0.8861in">
        <style:tab-stops>
          <style:tab-stop style:type="left" style:position="0.8659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text-line-through-style="solid" style:text-line-through-width="auto" style:text-line-through-color="font-color" style:text-line-through-mode="continuous" style:text-line-through-type="single"/>
    </style:style>
    <style:style style:name="T41" style:parent-style-name="DefaultParagraphFont" style:family="text">
      <style:text-properties fo:font-weight="bold" style:font-weight-asian="bold"/>
    </style:style>
    <style:style style:name="T42" style:parent-style-name="DefaultParagraphFont" style:family="text">
      <style:text-properties style:text-line-through-style="solid" style:text-line-through-width="auto" style:text-line-through-color="font-color" style:text-line-through-mode="continuous" style:text-line-through-type="single"/>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line-height="150%" fo:text-indent="0.8659in">
        <style:tab-stops>
          <style:tab-stop style:type="left" style:position="0.8659in"/>
          <style:tab-stop style:type="left" style:position="1.1812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8659in">
        <style:tab-stops>
          <style:tab-stop style:type="left" style:position="0.8659in"/>
          <style:tab-stop style:type="left" style:position="1.1812in"/>
        </style:tab-stops>
      </style:paragraph-properties>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P54" style:parent-style-name="Normal" style:family="paragraph">
      <style:text-properties style:font-size-complex="12pt"/>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P57" style:parent-style-name="Normal" style:family="paragraph">
      <style:text-properties style:font-size-complex="12pt"/>
    </style:style>
    <style:style style:name="P58" style:parent-style-name="Normal" style:family="paragraph">
      <style:text-properties style:font-size-complex="12pt"/>
    </style:style>
    <style:style style:name="P59" style:parent-style-name="Normal" style:family="paragraph">
      <style:text-properties style:font-size-complex="12pt"/>
    </style:style>
    <style:style style:name="P60" style:parent-style-name="Normal" style:family="paragraph">
      <style:text-properties style:font-size-complex="12pt"/>
    </style:style>
    <style:style style:name="P61" style:parent-style-name="Normal" style:family="paragraph">
      <style:text-properties style:font-size-complex="12pt"/>
    </style:style>
    <style:style style:name="P62" style:parent-style-name="Normal" style:family="paragraph">
      <style:text-properties style:font-size-complex="12pt"/>
    </style:style>
    <style:style style:name="P63" style:parent-style-name="Normal" style:family="paragraph">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text-properties style:font-size-complex="12pt"/>
    </style:style>
    <style:style style:name="P67" style:parent-style-name="Normal" style:family="paragraph">
      <style:text-properties style:font-size-complex="12pt"/>
    </style:style>
    <style:style style:name="P68" style:parent-style-name="Normal" style:family="paragraph">
      <style:paragraph-properties fo:text-indent="2.543in"/>
      <style:text-properties style:font-size-complex="12pt"/>
    </style:style>
    <style:style style:name="TableColumn70" style:family="table-column">
      <style:table-column-properties style:column-width="3.225in"/>
    </style:style>
    <style:style style:name="Table69" style:family="table">
      <style:table-properties style:width="3.225in" fo:margin-left="0in" table:align="left"/>
    </style:style>
    <style:style style:name="TableRow71" style:family="table-row">
      <style:table-row-properties style:min-row-height="0.5895in"/>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justify"/>
      <style:text-properties style:font-size-complex="12pt"/>
    </style:style>
    <style:style style:name="P74" style:parent-style-name="Normal" style:family="paragraph">
      <style:text-properties style:font-size-complex="12pt"/>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fo:line-height="150%"/>
    </style:style>
  </office:automatic-styles>
  <office:body>
    <office:text text:use-soft-page-breaks="true">
      <text:p text:style-name="P1"/>
      <text:p text:style-name="P7"><text:span text:style-name="T8">Projektas Nr. TSP-178</text:span></text:p>
      <text:p text:style-name="P9">KUPIŠKIO RAJONO SAVIVALDYBĖS TARYBA</text:p>
      <text:p text:style-name="P10"/>
      <text:p text:style-name="P11">SPRENDIMAS</text:p>
      <text:p text:style-name="P12"><text:span text:style-name="T13">DĖL KUPIŠKIO RAJONO SAVIVALDYBĖS TARYBOS 2016 M. GRUODŽIO 22 D. SPRENDIMO NR. TS-337 „DĖL<text:s/></text:span><text:span text:style-name="T14">KUPIŠKIO RAJONO SAVIVALDYBĖS VIETINĖS RINKLIAVOS UŽ KOMUNALINIŲ ATLIEKŲ SURINKIMĄ IŠ ATLIEKŲ<text:s/></text:span><text:span text:style-name="T15">TURĖTOJŲ IR ATLIEKŲ TVARKYMĄ NUOSTATŲ</text:span><text:span text:style-name="T16"><text:s/>PATVIRTINIMO“ PAKEITIMO</text:span></text:p>
      <text:p text:style-name="P17"/>
      <text:p text:style-name="P18">2020 m. birželio <text:s text:c="5"/>d. Nr. TS-</text:p>
      <text:p text:style-name="P19">Kupiškis</text:p>
      <text:p text:style-name="P20"/>
      <text:p text:style-name="P21"/>
      <text:p text:style-name="P22"><text:span text:style-name="T23">Vadovaudamasi Lietuvos Respublikos vietos savivaldos įstatymo 18 straipsnio 1  dalimi</text:span><text:span text:style-name="T24"><text:s/>ir atsižvelgdama į UAB „Kupiškio komunalininkas“ 2020 m. gegužė</text:span><text:span text:style-name="T25">s 12 d. raštą Nr. IS-01-039 „Dėl rinkliavos už atliekų tvarkymą pranešimų“,<text:s/></text:span><text:span text:style-name="T26">Kupiškio rajono savivaldybės taryba <text:s text:c="21"/>n u s p r e n d ž i a:</text:span></text:p>
      <text:p text:style-name="P27"><text:span text:style-name="T28">1</text:span><text:span text:style-name="T29">. Pakeisti Kupiškio rajono savivaldybės<text:s/></text:span><text:span text:style-name="T30">vietinės rinkliavos už komunalinių atliekų surinkimą iš a</text:span><text:span text:style-name="T31">tliekų turėtojų ir atliekų tvarkymą nuostatų</text:span><text:span text:style-name="T32">, patvirtintų Kupiškio rajono savivaldybės tarybos 2016 m. gruodžio 22 d. sprendimu Nr. TS-337<text:s/></text:span><text:span text:style-name="T33">„Dėl<text:s/></text:span><text:span text:style-name="T34">Kupiškio rajono savivaldybės vietinės rinkliavos už komunalinių atliekų surinkimą iš atliekų turėtojų ir atliekų</text:span><text:span text:style-name="T35"><text:s/>tvarkymą nuostatų patvirtinimo“, 13 punktą ir jį išdėstyti taip:</text:span></text:p>
      <text:p text:style-name="P36"><text:span text:style-name="T37">„</text:span><text:span text:style-name="T38">13</text:span><text:span text:style-name="T39">.<text:s/></text:span>Vietinės rinkliavos už komunalinių atliekų surinkimą ir atliekų tvarkymą apskaitą vykdo komunalinių atliekų tvarkymo sistemos administratorius. Rinkliavos lėšoms surinkti atidaroma speciali sąskaita. Komunalinių atliekų tvarkymo sistemos administratorius surinktas lėšas ne rečiau kaip du kartus per mėnesį perveda į Kupiškio rajono savivaldybės administracijos sąskaitą LT694010043400050027, esančią<text:s/><text:span text:style-name="T40">AB DNB</text:span><text:s/><text:span text:style-name="T41">Luminor Bank AS</text:span><text:s/>banke. Komunalinių atliekų tvarkymo sistemos administratorius<text:s/><text:span text:style-name="T42">vietinę rinkliavą apskaičiuoja už einamąjį ketvirtį iki to ketvirčio pirmo mėnesio 25 d.</text:span><text:s/><text:span text:style-name="T43">kiekvienais metais, pagal sausio 1 d. gyventojų registro duomenis parengia mokėjimo pranešimą apie apskaičiuotas mokėtin</text:span><text:span text:style-name="T44">as vietinės rinkliavos už komunalinių atliekų surinkimą iš atliekų turėtojų ir atliekų tvarkymą įmokas už kalendorinius metus, išdėstydamas juos pagal ketvirčius ir pagal gyventojų registro bazėje arba savivaldybės pateiktame sąraše (apie asmenis kurie įtr</text:span><text:span text:style-name="T45">aukti į gyvenamosios vietos nedeklaravusių asmenų sąrašus) nurodytus adresus arba kitą žinomą adresą, iki vasario 1 d. pateikia kiekvienam Vietinės rinkliavos mokėtojui.<text:s/></text:span>Vietinės rinkliavos už komunalinių atliekų surinkimą iš atliekų turėtojų ir atliekų tvarkymą įmokos kodas – 5716.“.</text:p>
      <text:p text:style-name="P46"><text:span text:style-name="T47">2</text:span><text:span text:style-name="T48">. Paskelbti apie priimtą sprendimą vietinėje spaudoje, o visą sprendimą – Savivaldybės interneto svetainėje ir Teisės aktų registre.<text:s/></text:span></text:p>
      <text:soft-page-break/>
      <text:p text:style-name="P49">Šis sprendimas per vieną mėnesį gali būti skundžiamas administracinių ginčų komisijos Panevėžio apygardos skyriui Lietuv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Normal"/>
      <text:p text:style-name="Normal"/>
      <text:p text:style-name="Normal"><text:span text:style-name="T50">Savivaldybės meras</text:span></text:p>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able:table table:style-name="Table69">
        <table:table-columns>
          <table:table-column table:style-name="TableColumn70"/>
        </table:table-columns>
        <table:table-row table:style-name="TableRow71">
          <table:table-cell table:style-name="TableCell72">
            <text:p text:style-name="P73">Parengė</text:p>
            <text:p text:style-name="P74">Infrastruktūros skyriaus vedėjo pavaduotoja</text:p>
          </table:table-cell>
        </table:table-row>
        <table:table-row table:style-name="TableRow75">
          <table:table-cell table:style-name="TableCell76">
            <text:p text:style-name="P77">Gintarė Balanoškaitė-Skardžiuvienė</text:p>
          </table:table-cell>
        </table:table-row>
      </table:table>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inukas</meta:initial-creator>
    <dc:creator>adlibuser</dc:creator>
    <meta:creation-date>2020-06-10T05:24:00Z</meta:creation-date>
    <dc:date>2020-06-10T05:24:00Z</dc:date>
    <meta:print-date>2020-06-10T05:18:00Z</meta:print-date>
    <meta:template xlink:href="Normal.dotm" xlink:type="simple"/>
    <meta:editing-cycles>2</meta:editing-cycles>
    <meta:editing-duration>PT0S</meta:editing-duration>
    <meta:user-defined meta:name="LabbisDVSAttachmentId">a9f415a6-6b02-409c-a55e-5b68121bfddf</meta:user-defined>
    <meta:document-statistic meta:page-count="2" meta:paragraph-count="22" meta:word-count="383" meta:character-count="2960" meta:row-count="129" meta:non-whitespace-character-count="2599"/>
  </office:meta>
</office:document-meta>
</file>