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1368in" fo:text-indent="0.9881in">
        <style:tab-stops/>
      </style:paragraph-properties>
      <style:text-properties fo:font-weight="bold" style:font-weight-asian="bold" style:font-size-complex="12pt"/>
    </style:style>
    <style:style style:name="P9" style:parent-style-name="Normal" style:family="paragraph">
      <style:paragraph-properties fo:text-align="justify" fo:margin-left="4.1368in" fo:text-indent="0.5909in">
        <style:tab-stops>
          <style:tab-stop style:type="left" style:position="1.0236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2.5%"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37in">
        <style:tab-stops>
          <style:tab-stop style:type="left" style:position="0.5909in"/>
        </style:tab-stops>
      </style:paragraph-properties>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text-position="super 62.5%"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text-position="super 62.5%"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text-position="super 62.5%"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text-position="super 62.5%"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text-position="super 62.5%"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2.5%"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ext-properties style:font-size-complex="12pt" style:language-asian="lt" style:country-asian="LT"/>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style>
    <style:style style:name="T282" style:parent-style-name="DefaultParagraphFont" style:family="text">
      <style:text-properties fo:font-style="italic" style:font-style-asian="italic"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style>
    <style:style style:name="T286" style:parent-style-name="DefaultParagraphFont" style:family="text">
      <style:text-properties style:font-size-complex="12pt"/>
    </style:style>
  </office:automatic-styles>
  <office:body>
    <office:text text:use-soft-page-breaks="true">
      <text:p text:style-name="P1"/>
      <text:p text:style-name="P8">Projektas<text:s/></text:p>
      <text:p text:style-name="P9"/>
      <text:p text:style-name="P10">LIETUVOS RESPUBLIKOS<text:s/></text:p>
      <text:p text:style-name="P11"><text:span text:style-name="T12">CIVILINIO PROCESO KODEKSO 65, 80, 93, 135, 142, 147, 177, 189, 225, 231 STRAIPSNIŲ PAKEITIMO IR KODEKSO PAPILDYMO 231</text:span><text:span text:style-name="T13">1</text:span><text:span text:style-name="T14">,</text:span><text:span text:style-name="T15"><text:s/></text:span><text:span text:style-name="T16">231</text:span><text:span text:style-name="T17">2</text:span><text:span text:style-name="T18"><text:s/>STRAIPSNIAIS</text:span></text:p>
      <text:p text:style-name="P19">ĮSTATYMAS<text:s/></text:p>
      <text:p text:style-name="P20"/>
      <text:p text:style-name="P21">2017 m. <text:s text:c="25"/>d. Nr.</text:p>
      <text:p text:style-name="P22">Vilnius</text:p>
      <text:p text:style-name="P23"/>
      <text:p text:style-name="P24"><text:span text:style-name="T25">1</text:span><text:span text:style-name="T26"><text:s/>straipsnis.<text:s/></text:span><text:span text:style-name="T27">65<text:s/></text:span><text:span text:style-name="T28">straipsnio pakeitimas</text:span></text:p>
      <text:p text:style-name="P29"><text:span text:style-name="T30">Papildyti 65 straipsnio 1 dalį 7 punktu:</text:span></text:p>
      <text:p text:style-name="P31"><text:span text:style-name="T32">„</text:span><text:span text:style-name="T33">7</text:span><text:span text:style-name="T34">)</text:span><text:s/><text:span text:style-name="T35">jeigu jis šioje byloje vykdė teisminę mediaciją arba vykdė mediaciją dėl ginčo tarp tų pačių šalių, dėl to paties dalyko ir tuo pačiu pagrindu.“</text:span></text:p>
      <text:p text:style-name="P36"/>
      <text:p text:style-name="P37"><text:span text:style-name="T38">2</text:span><text:span text:style-name="T39"><text:s/>straipsnis.<text:s/></text:span><text:span text:style-name="T40">80 straipsnio p</text:span><text:span text:style-name="T41">akeitimas</text:span></text:p>
      <text:p text:style-name="P42"><text:span text:style-name="T43">Papildyti 80 straipsnį 8 dalimi:</text:span></text:p>
      <text:p text:style-name="P44"><text:span text:style-name="T45">„</text:span><text:span text:style-name="T46">8</text:span><text:span text:style-name="T47">. Jeigu prieš kreipdamosi į teismą šalys ginčą sprendė mediacijos būdu, mokama 75 procentai šio straipsnio 1 dalyje nurodytos mokėtinos žyminio mokesčio sumos, bet ne mažiau kaip penki eurai. Šioje dalyje nu</text:span><text:span text:style-name="T48">rodytu atveju teismui turi būti pateikti rašytiniai įrodymai apie ginčo sprendimą mediacijos būdu. Šioje dalyje nurodyta žyminio mokesčio lengvata netaikoma, jeigu paaiškėja, kad šalis prašymą perduoti ginčą spręsti mediacijos būdu pareiškė nesąžiningai ar</text:span><text:span text:style-name="T49">ba nesąžiningai naudojosi mediacija, arba mediacijos metu reiškė nesąžiningus prašymus. Šioje dalyje nurodyta žyminio mokesčio lengvata taip pat netaikoma, kai Lietuvos Respublikos mediacijos įstatymo nustatyta tvarka buvo vykdoma privalomoji mediacija.“</text:span></text:p>
      <text:p text:style-name="P50"/>
      <text:p text:style-name="P51"><text:span text:style-name="T52">3</text:span><text:span text:style-name="T53"><text:s/>straipsnis.<text:s/></text:span><text:span text:style-name="T54">93 straipsnio pakeitimas</text:span></text:p>
      <text:p text:style-name="P55"><text:span text:style-name="T56">Pakeisti 93 straipsnio 4 dalį ir ją išdėstyti taip:</text:span></text:p>
      <text:p text:style-name="P57"><text:span text:style-name="T58">„</text:span><text:span text:style-name="T59">4</text:span><text:span text:style-name="T60">. Teismas gali nukrypti nuo šio straipsnio 1, 2 ir 3 dalyse nustatytų bylinėjimosi išlaidų paskirstymo taisyklių, atsižvelgdamas į tai, ar šalių<text:s/></text:span><text:span text:style-name="T61">procesinis elgesys buvo tinkamas, ir įvertindamas priežastis, dėl kurių susidarė bylinėjimosi išlaidos. Šalies procesinis elgesys laikomas tinkamu, jeigu ji sąžiningai naudojosi procesinėmis teisėmis ir sąžiningai atliko procesines pareigas. Teismas, nusta</text:span><text:span text:style-name="T62">tęs, kad šalis neargumentuotai atsisakė pasinaudoti privalomąja mediacija arba prašymą perduoti ginčą spręsti mediacijos būdu pareiškė nesąžiningai, arba nesąžiningai naudojosi mediacija, arba mediacijos metu reiškė nesąžiningus prašymus, taip pat gali nuk</text:span><text:span text:style-name="T63">rypti nuo šio straipsnio 1, 2 ir 3 dalyse nustatytų bylinėjimosi išlaidų paskirstymo taisyklių.“</text:span></text:p>
      <text:p text:style-name="P64"/>
      <text:p text:style-name="P65"><text:span text:style-name="T66">4</text:span><text:span text:style-name="T67"><text:s/>straipsnis.<text:s/></text:span><text:span text:style-name="T68">135 straipsnio pakeitimas</text:span></text:p>
      <text:p text:style-name="P69"><text:span text:style-name="T70">Pakeisti 135 straipsnio 1 dalies 7 punktą ir jį išdėstyti taip:</text:span></text:p>
      <text:p text:style-name="P71"><text:span text:style-name="T72">„</text:span><text:span text:style-name="T73">7</text:span><text:span text:style-name="T74">) ieškovo nuomonė dėl taikos sutarties</text:span><text:span text:style-name="T75"><text:s/>sudarymo galimybių, kai ieškovas pageidauja ją pateikti, ir dėl ketinimo bei galimybių ginčą spręsti teisminės mediacijos būdu.“</text:span></text:p>
      <text:p text:style-name="P76"/>
      <text:p text:style-name="P77"><text:span text:style-name="T78">5</text:span><text:span text:style-name="T79"><text:s/>straipsnis.<text:s/></text:span><text:span text:style-name="T80">142 straipsnio pakeitimas</text:span></text:p>
      <text:p text:style-name="P81"><text:span text:style-name="T82">Pakeisti 142 straipsnio 2 dalies 6 punktą ir jį išdėstyti taip:</text:span></text:p>
      <text:p text:style-name="P83"><text:span text:style-name="T84">„</text:span><text:span text:style-name="T85">6</text:span><text:span text:style-name="T86">)<text:s/></text:span><text:span text:style-name="T87">atsakovo nuomonė dėl taikos sutarties sudarymo galimybių, kai atsakovas pageidauja ją pateikti, ir dėl ketinimo bei galimybių ginčą spręsti teisminės mediacijos būdu.“</text:span></text:p>
      <text:p text:style-name="P88"/>
      <text:p text:style-name="P89"><text:span text:style-name="T90">6</text:span><text:span text:style-name="T91"><text:s/>straipsnis.<text:s/></text:span><text:span text:style-name="T92">147 straipsnio pakeitimas</text:span></text:p>
      <text:p text:style-name="P93"><text:span text:style-name="T94">Pakeisti 147 straipsnio 3 dalį ir j</text:span><text:span text:style-name="T95">ą išdėstyti taip:</text:span></text:p>
      <text:p text:style-name="P96"><text:span text:style-name="T97">„</text:span><text:span text:style-name="T98">3</text:span><text:span text:style-name="T99">. Teismas gali taikyti laikinąsias apsaugos priemones, remdamasis pagrįstu rašytiniu suinteresuoto asmens prašymu dėl laikinųjų apsaugos priemonių taikymo, iki ieškinio teismui<text:s/></text:span><text:soft-page-break/><text:span text:style-name="T100">pareiškimo dienos. Paduodamas šį prašymą, pareiškėjas tur</text:span><text:span text:style-name="T101">i nurodyti priežastis, dėl kurių ieškinys nebuvo pareikštas kartu su šiuo prašymu, pateikti įrodymus, patvirtinančius grėsmę pareiškėjo interesams, ir sumokėti šio Kodekso 80 straipsnio 5 dalyje nustatytą žyminį mokestį ir pusės šio Kodekso 80 straipsnio 1</text:span><text:span text:style-name="T102"><text:s/>dalyje numatyto žyminio mokesčio dydžio užstatą. Prašant taikyti laikinąsias apsaugos priemones, kurios susijusios su nacionaliniuose ar užsienio arbitražuose arba užsienio teismuose nagrinėtinomis bylomis, mokamas trijų šimtų eurų užstatas. Motyvuotu ir<text:s/></text:span><text:span text:style-name="T103">įrodymais pagrįstu pareiškėjo prašymu dėl sunkios jo turtinės padėties teismas nutartimi užstato dydį gali sumažinti. Teismas, pritaikęs laikinąsias apsaugos priemones, nustato terminą, per kurį turi būti pareikštas ieškinys. Šis terminas negali būti ilges</text:span><text:span text:style-name="T104">nis kaip keturiolika dienų. Jeigu ieškinys turi būti reiškiamas užsienio teismui ar arbitražui, terminas negali būti ilgesnis kaip trisdešimt dienų. Jeigu prieš pareiškiant ieškinį teismui įstatymų nustatytais atvejais privaloma pasinaudoti privalomąja med</text:span><text:span text:style-name="T105">iacija, terminas, per kurį turi būti pareikštas ieškinys, pradedamas skaičiuoti nuo privalomosios mediacijos pabaigos dienos. Šiuo atveju pareiškėjas kartu su prašymu dėl laikinųjų apsaugos priemonių taikymo privalo pateikti duomenis apie kreipimąsi dėl pr</text:span><text:span text:style-name="T106">ivalomosios mediacijos, o pasibaigus privalomajai mediacijai – nedelsdamas pranešti teismui apie privalomosios mediacijos pabaigą. Nepareiškus per teismo nustatytą terminą ieškinio, laikinosios apsaugos priemonės panaikinamos. Kai ieškinys nepareiškiamas d</text:span><text:span text:style-name="T107">ėl suinteresuoto asmens kaltės, užstatas negrąžinamas. Šioje dalyje nurodytas prašymas dėl laikinųjų apsaugos priemonių taikymo turi būti paduodamas teismui, kuris pagal teismingumo taisykles turi nagrinėti patį ieškinį. Prašymas dėl laikinųjų apsaugos pri</text:span><text:span text:style-name="T108">emonių, susijusių su užsienio teisme arba užsienio ar nacionaliniame arbitraže nagrinėtina byla, taikymo paduodamas Vilniaus apygardos teismui.“<text:s/></text:span></text:p>
      <text:p text:style-name="P109"/>
      <text:p text:style-name="P110"><text:span text:style-name="T111">7</text:span><text:span text:style-name="T112"><text:s/>straipsnis.<text:s/></text:span><text:span text:style-name="T113">177 straipsnio pakeitimas</text:span></text:p>
      <text:p text:style-name="P114"><text:span text:style-name="T115">Pakeisti 177 straipsnio 5 dalį ir ją išdėstyti taip:</text:span></text:p>
      <text:p text:style-name="P116"><text:span text:style-name="T117">„</text:span><text:span text:style-name="T118">5</text:span><text:span text:style-name="T119">. Duomenys, gauti mediacijos metu, negali būti įrodymais civiliniame procese, išskyrus Lietuvos Respublikos mediacijos įstatyme nustatytus atvejus.“</text:span></text:p>
      <text:p text:style-name="P120"/>
      <text:p text:style-name="P121"><text:span text:style-name="T122">8</text:span><text:span text:style-name="T123"><text:s/>straipsnis.<text:s/></text:span><text:span text:style-name="T124">189 straipsnio pakeitimas</text:span></text:p>
      <text:p text:style-name="P125"><text:span text:style-name="T126">Pakeisti 189 straipsnio 2 dalies 5 punktą ir jį išdėst</text:span><text:span text:style-name="T127">yti taip:</text:span></text:p>
      <text:p text:style-name="P128"><text:span text:style-name="T129">„</text:span><text:span text:style-name="T130">5</text:span><text:span text:style-name="T131">) mediatoriai – apie aplinkybes, kurias jie sužinojo mediacijos metu;“.</text:span></text:p>
      <text:p text:style-name="P132"/>
      <text:p text:style-name="P133"><text:span text:style-name="T134">9</text:span><text:span text:style-name="T135"><text:s/>straipsnis.<text:s/></text:span><text:span text:style-name="T136">225 straipsnio pakeitimas</text:span></text:p>
      <text:p text:style-name="P137"><text:span text:style-name="T138">Pakeisti 225 straipsnio 2 punktą ir jį išdėstyti taip:</text:span></text:p>
      <text:p text:style-name="P139"><text:span text:style-name="T140">„</text:span><text:span text:style-name="T141">2</text:span><text:span text:style-name="T142">) nusiunčia atsakovui ir tretiesiems asmenims pareikšto ie</text:span><text:span text:style-name="T143">škinio ir jo priedų kopijas, informaciją apie galimybę ginčą spręsti teisminės mediacijos būdu su siūlymu šalims šia galimybe pasinaudoti;“.</text:span></text:p>
      <text:p text:style-name="P144"/>
      <text:p text:style-name="P145"><text:span text:style-name="T146">10</text:span><text:span text:style-name="T147"><text:s/>straipsnis.<text:s/></text:span><text:span text:style-name="T148">231 straipsnio pakeitimas</text:span></text:p>
      <text:p text:style-name="P149"><text:span text:style-name="T150">1</text:span><text:span text:style-name="T151">. Pakeisti 231 straipsnio 1 dalį ir ją išdėstyti taip:</text:span></text:p>
      <text:p text:style-name="P152"><text:span text:style-name="T153">„</text:span><text:span text:style-name="T154">1</text:span><text:span text:style-name="T155">. Teismas, parengiamojo teismo posėdžio metu nustatęs ginčo esmę, pasiūlo šalims pasiekti priimtiną abiem šalims susitarimą ir sudaryti taikos sutartį, taip pat praneša šalims apie galimybę ginčą spręsti teisminės mediacijos būdu ir pasiūlo šalims šia gal</text:span><text:span text:style-name="T156">imybe pasinaudoti. Teismas imasi priemonių šalims sutaikyti. Šalių prašymu arba sutikimu, laikantis šio Kodekso, Lietuvos Respublikos mediacijos įstatymo ir Teisėjų tarybos nustatytos tvarkos, gali būti vykdoma teisminė mediacija. Mediatorius negali dalyva</text:span><text:span text:style-name="T157">uti nagrinėjant bylą iš esmės.“</text:span></text:p>
      <text:p text:style-name="P158"><text:span text:style-name="T159">2</text:span><text:span text:style-name="T160">. Pakeisti 231 straipsnio 3 dalį ir ją išdėstyti taip:</text:span></text:p>
      <text:p text:style-name="P161"><text:span text:style-name="T162">„</text:span><text:span text:style-name="T163">3</text:span><text:span text:style-name="T164">. Parengiamojo teismo posėdžio metu šalių sudaryta taikos sutartis patvirtinama pagal šio Kodekso 140 straipsnio 3 dalyje nustatytas taisykles. Teisminės me</text:span><text:span text:style-name="T165">diacijos metu ginčo šalims pasiekus taikų susitarimą ir pasirašius taikos sutartį, šią sutartį šio Kodekso 140 straipsnio 3 dalyje nustatyta tvarka tvirtina civilinę bylą nagrinėjantis teisėjas. Kai teisminę mediaciją vykdo pats civilinę bylą nagrinėjantis</text:span><text:span text:style-name="T166"><text:s/>teisėjas, jis turi teisę šio Kodekso 140 straipsnio 3 dalyje nustatyta tvarka patvirtinti ginčo šalių sudarytą taikos sutartį.“<text:s/></text:span></text:p>
      <text:p text:style-name="P167"/>
      <text:p text:style-name="P168"><text:span text:style-name="T169">11</text:span><text:span text:style-name="T170"><text:s/>straipsnis.<text:s/></text:span><text:span text:style-name="T171">Kodekso papildymas 231</text:span><text:span text:style-name="T172">1</text:span><text:span text:style-name="T173"><text:s/>straipsniu</text:span></text:p>
      <text:p text:style-name="P174"><text:span text:style-name="T175">Papildyti Kodeksą 231</text:span><text:span text:style-name="T176">1</text:span><text:span text:style-name="T177"><text:s/>straipsniu:</text:span></text:p>
      <text:p text:style-name="P178"><text:span text:style-name="T179">„</text:span><text:span text:style-name="T180">231</text:span><text:span text:style-name="T181">1</text:span><text:span text:style-name="T182"><text:s/>straipsnis.<text:s/></text:span><text:span text:style-name="T183">Ginčo<text:s/></text:span><text:span text:style-name="T184">perdavimas spręsti teisminės mediacijos būdu</text:span></text:p>
      <text:p text:style-name="P185"><text:span text:style-name="T186">1</text:span><text:span text:style-name="T187">. Ginčo perdavimą spręsti teisminės mediacijos būdu gali inicijuoti civilinę bylą nagrinėjantis teisėjas (teisėjų kolegija) arba bet kuri <text:s/>šalis. Ginčas perduodamas spręsti teisminės mediacijos būdu civilin</text:span><text:span text:style-name="T188">ę bylą nagrinėjančio teisėjo (teisėjų kolegijos) nutartimi, kai teismas išaiškina šalims teisminės mediacijos esmę, yra gautas <text:s/>šalių sutikimas arba prašymas perduoti ginčą spręsti teisminės mediacijos būdu.</text:span><text:span text:style-name="T189"><text:s/></text:span><text:span text:style-name="T190">Bylą nagrinėjantis teisėjas (teisėjų kolegija),<text:s/></text:span><text:span text:style-name="T191">nustatęs (nustačiusi) didelę taikaus ginčo sprendimo tikimybę, gali perduoti ginčą privalomai spręsti teisminės mediacijos būdu.</text:span></text:p>
      <text:p text:style-name="P192"><text:span text:style-name="T193">2</text:span><text:span text:style-name="T194">. Teisėjas nagrinėdamas civilinę bylą, šalių sutikimu gali nuspręsti pats vykdyti mediaciją, jei jis yra mediatorius, arba</text:span><text:span text:style-name="T195"><text:s/>parinkti ir skirti kitą mediatorių, kuris yra teisėjas, pagal galimybes atsižvelgęs į abiejų šalių suderintą nuomonę dėl mediatoriaus, kuris yra teisėjas, kandidatūros, arba pranešti Valstybės garantuojamos teisinės pagalbos tarnybai apie tai, kad reikia<text:s/></text:span><text:span text:style-name="T196">parinkti mediatorių iš Lietuvos Respublikos mediatorių sąrašo. Mediatorius skiriamas tik gavus jo rašytinį sutikimą.<text:s/></text:span></text:p>
      <text:p text:style-name="P197"><text:span text:style-name="T198">3</text:span><text:span text:style-name="T199">. Šio straipsnio 1 dalyje nurodyta nutartimi bylos nagrinėjimas atidedamas ir nustatomas tikslus kito teismo posėdžio laikas. Iki jo<text:s/></text:span><text:span text:style-name="T200">teisminė mediacija turi būti baigta vykdyti. Mediatoriaus teikimu terminas, kuriam buvo atidėtas bylos nagrinėjimas, gali būti pratęstas civilinę bylą nagrinėjančio teisėjo (teisėjų kolegijos) nutartimi. Šiuo atveju nustatomas naujas tikslus kito teismo po</text:span><text:span text:style-name="T201">sėdžio laikas.</text:span></text:p>
      <text:p text:style-name="P202"><text:span text:style-name="T203">4</text:span><text:span text:style-name="T204">. Kai yra priimta šio straipsnio 1 dalyje nurodyta nutartis perduoti ginčą spręsti teisminės mediacijos būdu ir teisminę mediaciją vykdys ne civilinę bylą nagrinėjantis teisėjas ir ne kitas mediatorius, kuris yra teisėjas, teismas nedel</text:span><text:span text:style-name="T205">sdamas praneša Valstybės garantuojamos teisinės pagalbos tarnybai apie tai, kad reikia iš Lietuvos Respublikos mediatorių sąrašo parinkti mediatorių, kuris vykdys teisminę mediaciją konkrečioje byloje. Šiame teismo pranešime nurodoma ginčo esmė, bylos šaly</text:span><text:span text:style-name="T206">s, bylos kategorija. Apie iš Lietuvos Respublikos mediatorių sąrašo parinktą ir paskirtą mediatorių Valstybės garantuojamos teisinės pagalbos tarnyba praneša <text:s/>teismui ne vėliau kaip per tris darbo dienas nuo mediatoriaus paskyrimo dienos.</text:span></text:p>
      <text:p text:style-name="P207"><text:span text:style-name="T208">5</text:span><text:span text:style-name="T209">. Mediatoriu</text:span><text:span text:style-name="T210">s, paskirtas vykdyti teisminę mediaciją, per 5 darbo dienas nuo paskyrimo privalo susikurti mediatoriaus paskyrą Lietuvos teismų informacinės sistemos (LITEKO) Viešųjų elektroninių paslaugų posistemėje (VEP).</text:span></text:p>
      <text:p text:style-name="P211"><text:span text:style-name="T212">6</text:span><text:span text:style-name="T213">. Kol vyksta teisminė mediacija, sustabdom</text:span><text:span text:style-name="T214">i šiame Kodekse ir kituose įstatymuose nustatyti skundų padavimo ir (ar) bylų nagrinėjimo terminai.“</text:span></text:p>
      <text:p text:style-name="P215"/>
      <text:p text:style-name="P216"><text:span text:style-name="T217">12</text:span><text:span text:style-name="T218"><text:s/>straipsnis.<text:s/></text:span><text:span text:style-name="T219">Kodekso papildymas 231</text:span><text:span text:style-name="T220">2</text:span><text:span text:style-name="T221"><text:s/>straipsniu</text:span></text:p>
      <text:p text:style-name="P222"><text:span text:style-name="T223">Papildyti Kodeksą 231</text:span><text:span text:style-name="T224">2</text:span><text:span text:style-name="T225"><text:s/>straipsniu:</text:span></text:p>
      <text:p text:style-name="P226"><text:span text:style-name="T227">„</text:span><text:span text:style-name="T228">231</text:span><text:span text:style-name="T229">2</text:span><text:span text:style-name="T230"><text:s/>straipsnis.<text:s/></text:span><text:span text:style-name="T231">Mediatoriaus skyrimas ir susipažini</text:span><text:span text:style-name="T232">mas su civilinės bylos medžiaga</text:span></text:p>
      <text:p text:style-name="P233"><text:span text:style-name="T234">1</text:span><text:span text:style-name="T235">. Mediatorius skiriamas vykdyti teisminę mediaciją Lietuvos Respublikos mediacijos įstatymo nustatyta tvarka. Jeigu teisminę mediaciją vykdys civilinę bylą nagrinėjantis teisėjas, jo sutikimas vykdyti teisminę mediaciją</text:span><text:span text:style-name="T236"><text:s/>įforminamas nutartimi. Prieš duodamas sutikimą vykdyti teisminę mediaciją, mediatorius turi teisę gauti šio Kodekso 231</text:span><text:span text:style-name="T237">1<text:s/></text:span><text:span text:style-name="T238">straipsnio 4 dalyje nurodytą informaciją apie ginčo esmę, bylos šalis, bylos kategoriją.<text:s/></text:span></text:p>
      <text:p text:style-name="P239"><text:span text:style-name="T240">2</text:span><text:span text:style-name="T241">. Mediatorius turi nusišalinti nuo ginč</text:span><text:span text:style-name="T242">o sprendimo teisminės mediacijos būdu, jeigu:</text:span></text:p>
      <text:p text:style-name="P243"><text:span text:style-name="T244">1</text:span><text:span text:style-name="T245">) jis su ginčo šalimi ar kitu dalyvaujančiu byloje asmeniu susijęs tokiais teisiniais santykiais, dėl kurių bylos baigtis gali turėti įtakos mediatoriaus teisėms arba pareigoms;</text:span></text:p>
      <text:p text:style-name="P246"><text:span text:style-name="T247">2</text:span><text:span text:style-name="T248">) jis su ginčo šalimis a</text:span><text:span text:style-name="T249">r kitais dalyvaujančiais byloje asmenimis susijęs giminystės (tiesiosios aukštutinės ir tiesiosios žemutinės linijos giminaičiai, tikrieji bei netikrieji broliai ir seserys, įtėviai ir įvaikiai) ar svainystės ryšiais;</text:span></text:p>
      <text:p text:style-name="P250"><text:span text:style-name="T251">3</text:span><text:span text:style-name="T252">) jį su viena iš ginčo šalių ar<text:s/></text:span><text:span text:style-name="T253">kitais dalyvaujančiais byloje asmenimis sieja santuoka, globos ar rūpybos santykiai; šis pagrindas galioja ir tais atvejais, kai santuoka, globa ar rūpyba yra pasibaigusi;</text:span></text:p>
      <text:p text:style-name="P254"><text:span text:style-name="T255">4</text:span><text:span text:style-name="T256">) jis buvo arba yra vienos iš ginčo šalių arba kitų dalyvaujančių byloje asmenų</text:span><text:span text:style-name="T257"><text:s/>atstovas;</text:span></text:p>
      <text:p text:style-name="P258"><text:span text:style-name="T259">5</text:span><text:span text:style-name="T260">) jis pats, jo sutuoktinis (sugyventinis) arba jo artimieji giminaičiai yra tiesiogiai ar netiesiogiai suinteresuoti bylos baigtimi;</text:span></text:p>
      <text:p text:style-name="P261"><text:span text:style-name="T262">6</text:span><text:span text:style-name="T263">) jis dalyvavo priimant sprendimą byloje žemesnės ar aukštesnės instancijos teisme arba šioje byloje d</text:span><text:span text:style-name="T264">alyvavo kaip liudytojas, ekspertas, prokuroras, valstybės ar savivaldybės institucijos atstovas;</text:span></text:p>
      <text:p text:style-name="P265"><text:span text:style-name="T266">7</text:span><text:span text:style-name="T267">) yra kitų aplinkybių, kurios kelia abejonių dėl jo nešališkumo.</text:span></text:p>
      <text:p text:style-name="P268"><text:span text:style-name="T269">3</text:span><text:span text:style-name="T270">. Paskirtam mediatoriui teisminės mediacijos laikotarpiu sudaromos sąlygos susipaž</text:span><text:span text:style-name="T271">inti su civiline byla arba mediatoriaus prašymu civilinė byla jam perduodama pasirašytinai. Mediatorius iki teismo nutartyje nustatyto civilinės bylos posėdžio laiko privalo grąžinti civilinę bylą teisėjui (teisėjų kolegijai).“</text:span></text:p>
      <text:p text:style-name="P272"/>
      <text:p text:style-name="P273"><text:span text:style-name="T274">13</text:span><text:span text:style-name="T275"><text:s/>straipsnis.<text:s/></text:span><text:span text:style-name="T276">Įstatymo įsigaliojimas</text:span></text:p>
      <text:p text:style-name="P277"><text:span text:style-name="T278">Šis įstatymas įsigalioja 2019 m. sausio 1 d.</text:span></text:p>
      <text:p text:style-name="P279"/>
      <text:p text:style-name="P280"/>
      <text:p text:style-name="P281"><text:span text:style-name="T282">Skelbiu šį Lietuvos Respublikos Seimo priimtą įstatymą.</text:span></text:p>
      <text:p text:style-name="P283"/>
      <text:p text:style-name="P284"/>
      <text:p text:style-name="P285"><text:span text:style-name="T286">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Levinienė</meta:initial-creator>
    <dc:creator>adlibuser</dc:creator>
    <meta:creation-date>2017-06-12T13:34:00Z</meta:creation-date>
    <dc:date>2017-06-12T13:34:00Z</dc:date>
    <meta:print-date>2017-06-07T07:38:00Z</meta:print-date>
    <meta:template xlink:href="Normal.dotm" xlink:type="simple"/>
    <meta:editing-cycles>2</meta:editing-cycles>
    <meta:editing-duration>PT0S</meta:editing-duration>
    <meta:document-statistic meta:page-count="4" meta:paragraph-count="120" meta:word-count="1635" meta:character-count="12062" meta:row-count="376" meta:non-whitespace-character-count="10547"/>
  </office:meta>
</office:document-meta>
</file>