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3.6055in" fo:text-indent="0.824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indent="0.1722in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45" style:parent-style-name="Normal" style:family="paragraph">
      <style:paragraph-properties fo:text-align="justify" fo:line-height="115%" fo:text-indent="0.5in"/>
      <style:text-properties style:font-style-complex="italic" style:font-size-complex="12pt"/>
    </style:style>
    <style:style style:name="P46" style:parent-style-name="Normal" style:family="paragraph">
      <style:paragraph-properties fo:text-align="justify" fo:line-height="115%" fo:text-indent="0.5in"/>
      <style:text-properties style:font-style-complex="italic"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7">Projektas Nr. XIVP-2201(2)</text:p>
      <text:p text:style-name="P8"/>
      <text:p text:style-name="P9">LIETUVOS RESPUBLIKOS</text:p>
      <text:p text:style-name="P10"><text:span text:style-name="T11">VIETOS SAVIVALDOS ĮSTATYMO<text:s/></text:span><text:span text:style-name="T12">NR. I-533 PAKEITIMO ĮSTATYMO NR. XIV-1268<text:s/></text:span><text:span text:style-name="T13">1<text:s/></text:span><text:span text:style-name="T14">straipsniO</text:span><text:span text:style-name="T15"><text:s/></text:span><text:span text:style-name="T16">pakeitimo</text:span></text:p>
      <text:p text:style-name="P17">įstatymas<text:s/></text:p>
      <text:p text:style-name="P18"/>
      <text:p text:style-name="P19">2022 m.          d. Nr.      </text:p>
      <text:p text:style-name="P20"><text:span text:style-name="T21">Vilnius</text:span></text:p>
      <text:p text:style-name="P22"/>
      <text:p text:style-name="P23"><text:span text:style-name="T24">1</text:span><text:span text:style-name="T25"><text:s/>straipsnis.<text:s/></text:span><text:span text:style-name="T26">1 straipsnyje išdėstyto Lietuvos Respublikos<text:s/></text:span><text:span text:style-name="T27">vietos savivaldos įstatymo 15 straipsnio pakeitimas</text:span></text:p>
      <text:p text:style-name="P28"><text:span text:style-name="T29">Pakeisti 1 straipsnyje išdėstyto Lietuvos Respublikos vietos savivaldos įstatymo</text:span><text:span text:style-name="T30"><text:s/></text:span><text:span text:style-name="T31">15 straipsnio 2 dalies 21 punktą ir jį išdėstyti taip:</text:span></text:p>
      <text:p text:style-name="P32"><text:span text:style-name="T33">„</text:span><text:span text:style-name="T34">21</text:span><text:span text:style-name="T35">) sprendimų dėl savivaldybės prisiimamų įsipareigojimų pagal<text:s/></text:span><text:span text:style-name="T36">paskolų, finansinės nuomos (lizingo), kitų įsipareigojamųjų skolos dokumentų sutartis ir garantijų teikimo už savivaldybės valdomų įmonių prisiimamus įsipareigojimus pagal paskolų, finansinės nuomos (lizingo) ir kitų įsipareigojamųjų skolos dokumentų sutar</text:span><text:span text:style-name="T37">tis priėmimas, laikantis Lietuvos Respublikos fiskalinės sutarties įgyvendinimo konstituciniame įstatyme numatytų ir<text:s/></text:span>Lietuvos<text:s/><text:soft-page-break/>Respublikos tam tikrų metų valstybės biudžeto ir savivaldybių biudžetų finansinių rodiklių patvirtinimo įstatyme<text:span text:style-name="T38"><text:s/>nustatytų limitų<text:s/></text:span><text:span text:style-name="T39">ir gavus savivaldybės kontrolės ir audito tarnybos išvadą;“.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/text:p>
      <text:p text:style-name="P45"/>
      <text:p text:style-name="P46"/>
      <text:p text:style-name="P47">Teikia</text:p>
      <text:p text:style-name="P48">Valstybės valdymo ir savivaldybių komiteto</text:p>
      <text:p text:style-name="Normal"><text:span text:style-name="T49">vardu komiteto pirmininkas</text:span><text:span text:style-name="T50"><text:tab/></text:span><text:span text:style-name="T51"><text:tab/></text:span><text:span text:style-name="T52"><text:tab/></text:span><text:span text:style-name="T53"><text:tab/>Ričardas Juška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Radzevičienė</meta:initial-creator>
    <dc:creator>adlibuser</dc:creator>
    <meta:creation-date>2022-12-08T10:17:00Z</meta:creation-date>
    <dc:date>2022-12-08T10:17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2" meta:word-count="190" meta:character-count="1274" meta:row-count="9" meta:non-whitespace-character-count="1086"/>
  </office:meta>
</office:document-meta>
</file>