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left="4.0222in" fo:text-indent="-0.3798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Komiteto patobulintas įstatymo projektas</text:p>
      <text:p text:style-name="P7"/>
      <text:p text:style-name="P8"/>
      <text:p text:style-name="P9">LIETUVOS RESPUBLIKOS</text:p>
      <text:p text:style-name="P10">CENTRALIZUOTAI VALDOMO VALSTYBĖS TURTO VALDYTOJO ĮSTATYMO<text:s/></text:p>
      <text:p text:style-name="P11">NR. XII-791 4 STRAIPSNIO PAKEITIMO</text:p>
      <text:p text:style-name="P12">ĮSTATYMAS</text:p>
      <text:p text:style-name="P13"/>
      <text:p text:style-name="P14">2017 m. <text:s text:c="2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1</text:span><text:span text:style-name="T23">.</text:span><text:span text:style-name="T24"><text:tab/>Pakeisti 4 straipsnio 1 dalį ir ją išdėstyti taip:</text:span></text:p>
      <text:p text:style-name="P25"><text:span text:style-name="T26">„</text:span><text:span text:style-name="T27">1</text:span><text:span text:style-name="T28">. Įmonė atlieka šias pagrindines funkcijas:</text:span></text:p>
      <text:p text:style-name="P29"><text:span text:style-name="T30">1</text:span><text:span text:style-name="T31">) įgyvendina centralizuotą valstybės nekilnojamojo turto valdymą;</text:span></text:p>
      <text:p text:style-name="P32"><text:span text:style-name="T33">2</text:span><text:span text:style-name="T34">) privatizuoja jai patikėjimo teise perduotas valstybei ir savivaldybėms nuos</text:span><text:span text:style-name="T35">avybės teise priklausančias akcijas;</text:span></text:p>
      <text:p text:style-name="P36"><text:span text:style-name="T37">3</text:span><text:span text:style-name="T38">) išieško skolas valstybei ir administruoja pagal pavedimo sutartis su Lietuvos Respublikos finansų ministerija (toliau – Finansų ministerija) perduotas paskolas, valstybės garantijas ir kitus turtinius įsipareigoj</text:span><text:span text:style-name="T39">imus;</text:span></text:p>
      <text:p text:style-name="P40"><text:span text:style-name="T41">4</text:span><text:span text:style-name="T42">) rengia valstybei nuosavybės teise priklausančio turto valdymo ataskaitą;</text:span></text:p>
      <text:p text:style-name="P43"><text:span text:style-name="T44">5</text:span><text:span text:style-name="T45">) atlieka valstybės įmonių, akcinių bendrovių ir uždarųjų akcinių bendrovių, kuriose valstybei nuosavybės teise priklausančios akcijos suteikia daugiau kaip 1/2 bals</text:span><text:span text:style-name="T46">ų visuotiniame akcininkų susirinkime, (toliau – valstybės valdomos įmonės) valdymo politikos įgyvendinimą koordinuojančios institucijos funkciją;</text:span></text:p>
      <text:p text:style-name="P47"><text:span text:style-name="T48">6</text:span><text:span text:style-name="T49">) administruoja bešeimininkį, konfiskuotą, valstybės paveldėtą, valstybei perduotą nekilnojamąjį turtą, a</text:span><text:span text:style-name="T50">kcinių bendrovių ir uždarųjų akcinių bendrovių akcijas.“</text:span></text:p>
      <text:p text:style-name="P51"><text:span text:style-name="T52">2</text:span><text:span text:style-name="T53">.</text:span><text:span text:style-name="T54"><text:tab/>Papildyti 4 straipsnį 6 dalimi:</text:span></text:p>
      <text:p text:style-name="P55"><text:span text:style-name="T56">„</text:span><text:span text:style-name="T57">6</text:span><text:span text:style-name="T58">. Įmonė, administruodama bešeimininkį, konfiskuotą, valstybės paveldėtą, valstybei perduotą nekilnojamąjį turtą ir akcinių bendrovių ir uždarųjų<text:s/></text:span><text:span text:style-name="T59">akcinių bendrovių akcijas:</text:span></text:p>
      <text:p text:style-name="P60"><text:span text:style-name="T61">1</text:span><text:span text:style-name="T62">)</text:span><text:span text:style-name="T63"><text:tab/>perima, įvertina ir apskaito konfiskuotą, valstybės paveldėtą, valstybei perduotą nekilnojamąjį turtą, akcinių bendrovių ir uždarųjų akcinių bendrovių akcijas;</text:span></text:p>
      <text:p text:style-name="P64"><text:span text:style-name="T65">2</text:span><text:span text:style-name="T66">)</text:span><text:span text:style-name="T67"><text:tab/>kreipiasi į teismą dėl nekilnojamojo turto, kuris neturi<text:s/></text:span><text:span text:style-name="T68">savininko (ar savininkas nežinomas), pripažinimo bešeimininkiu ir perdavimo valstybės ar savivaldybės nuosavybėn, taip pat dėl akcinių bendrovių ir uždarųjų akcinių bendrovių akcijų, kurios neturi savininko (ar savininkas nežinomas), pripažinimo bešeiminin</text:span><text:span text:style-name="T69">kėmis ir perdavimo valstybės nuosavybėn;</text:span></text:p>
      <text:p text:style-name="P70"><text:span text:style-name="T71">3</text:span><text:span text:style-name="T72">)</text:span><text:span text:style-name="T73"><text:tab/>perima, įvertina ir apskaito pripažintus bešeimininkiais ir valstybės nuosavybėn perduotus nekilnojamąjį turtą, akcinių bendrovių ir uždarųjų akcinių bendrovių akcijas;</text:span></text:p>
      <text:p text:style-name="P74"><text:span text:style-name="T75">4</text:span><text:span text:style-name="T76">)</text:span><text:span text:style-name="T77"><text:tab/>organizuoja pripažinto<text:s/></text:span><text:span text:style-name="T78">bešeimininkiu ir valstybės nuosavybėn perduoto</text:span><text:span text:style-name="T79">,</text:span><text:span text:style-name="T80"><text:s/>konfiskuoto, valstybės paveldėto, valstybei perduoto nekilnojamojo turto realizavimą</text:span><text:span text:style-name="T81"><text:s/>viešo aukciono būdu</text:span><text:span text:style-name="T82"><text:s/></text:span><text:span text:style-name="T83">Lietuvos Respublikos Vyriausybės nustatyta tvarka</text:span><text:span text:style-name="T84">;</text:span></text:p>
      <text:p text:style-name="P85"><text:span text:style-name="T86">5</text:span><text:span text:style-name="T87">)</text:span><text:span text:style-name="T88"><text:tab/>organizuoja pripažintų bešeimininkėmis ir val</text:span><text:span text:style-name="T89">stybės nuosavybėn perduotų akcinių bendrovių akcijų realizavimą privatizavimą reglamentuojančių teisės aktų nustatyta tvarka;</text:span></text:p>
      <text:p text:style-name="P90"><text:span text:style-name="T91">6</text:span><text:span text:style-name="T92">)</text:span><text:span text:style-name="T93"><text:tab/>organizuoja pripažintų bešeimininkėmis ir valstybės nuosavybėn perduotų uždarųjų akcinių bendrovių akcijų realizavimą Lietu</text:span><text:span text:style-name="T94">vos Respublikos akcinių bendrovių įstatymo 47 straipsnio 1-6 dalyse nustatyta tvarka, o nepavykus šiuo būdu realizuoti akcijų – privatizavimą reglamentuojančių teisės aktų nustatyta tvarka;</text:span></text:p>
      <text:p text:style-name="P95"><text:span text:style-name="T96">7</text:span><text:span text:style-name="T97">)</text:span><text:span text:style-name="T98"><text:tab/>skelbia informaciją apie nekilnojamąjį turtą, kuris neturi<text:s/></text:span><text:span text:style-name="T99">savininko (ar savininkas nežinomas), ir akcines bendroves ir uždarąsias akcines bendroves, kurios kreipėsi dėl akcijų pripažinimo bešeimininkėmis, įmonės interneto svetainėje;</text:span></text:p>
      <text:p text:style-name="P100"><text:span text:style-name="T101">8</text:span><text:span text:style-name="T102">)</text:span><text:span text:style-name="T103"><text:tab/>atlieka kitas įstatymuose jai priskirtas funkcijas, susijusias su bešeimi</text:span><text:span text:style-name="T104">ninkio, konfiskuoto, valstybės paveldėto, valstybei perduoto nekilnojamojo turto ir akcinių bendrovių ir uždarųjų akcinių bendrovių akcijų administravimu.“</text:span></text:p>
      <text:p text:style-name="P105"/>
      <text:p text:style-name="P106"><text:span text:style-name="T107">2</text:span><text:span text:style-name="T108"><text:s/>straipsnis.<text:s/></text:span><text:span text:style-name="T109">Įstatymo įsigaliojimas ir įgyvendinimas<text:s/></text:span></text:p>
      <text:p text:style-name="P110"><text:span text:style-name="T111">1</text:span><text:span text:style-name="T112">. Šis įstatymas, išskyrus š</text:span><text:span text:style-name="T113">io straipsnio 2 dalį, įsigalioja 2018 m. sausio 1 d.</text:span></text:p>
      <text:p text:style-name="P114"><text:span text:style-name="T115">2</text:span><text:span text:style-name="T116">. Lietuvos Respublikos Vyriausybė iki 2017 m. gruodžio 31 d. priima šio įstatymo įgyvendinamuosius teisės aktus.<text:s/></text:span></text:p>
      <text:p text:style-name="P117"/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><text:span text:style-name="T124">Respublikos<text:s/></text:span><text:span text:style-name="T125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iulis Dominikas</meta:initial-creator>
    <dc:creator>adlibuser</dc:creator>
    <meta:creation-date>2017-06-30T08:40:00Z</meta:creation-date>
    <dc:date>2017-06-30T08:40:00Z</dc:date>
    <meta:print-date>2017-06-13T13:2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60" meta:character-count="3785" meta:row-count="163" meta:non-whitespace-character-count="3273"/>
  </office:meta>
</office:document-meta>
</file>