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4.554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P10" style:parent-style-name="Normal" style:family="paragraph">
      <style:paragraph-properties fo:text-align="end" fo:text-indent="4.45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FF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543in"/>
    </style:style>
    <style:style style:name="T26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29" style:parent-style-name="DefaultParagraphFont" style:family="text">
      <style:text-properties fo:font-weight="bold" style:font-weight-asian="bold" style:text-position="super 62.5%" style:font-size-complex="12pt" fo:background-color="#FFFFFF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P31" style:parent-style-name="Normal" style:family="paragraph">
      <style:paragraph-properties fo:text-align="justify" fo:margin-left="0.3944in" fo:text-indent="0.1722in">
        <style:tab-stops>
          <style:tab-stop style:type="left" style:position="0.2416in"/>
          <style:tab-stop style:type="left" style:position="0.8777in"/>
          <style:tab-stop style:type="left" style:position="1.5138in"/>
          <style:tab-stop style:type="left" style:position="2.15in"/>
          <style:tab-stop style:type="left" style:position="2.7861in"/>
          <style:tab-stop style:type="left" style:position="3.4222in"/>
          <style:tab-stop style:type="left" style:position="4.0583in"/>
          <style:tab-stop style:type="left" style:position="4.6944in"/>
          <style:tab-stop style:type="left" style:position="5.3305in"/>
          <style:tab-stop style:type="left" style:position="5.9666in"/>
          <style:tab-stop style:type="left" style:position="6.6027in"/>
          <style:tab-stop style:type="left" style:position="7.2388in"/>
          <style:tab-stop style:type="left" style:position="7.875in"/>
          <style:tab-stop style:type="left" style:position="8.5111in"/>
          <style:tab-stop style:type="left" style:position="9.1472in"/>
          <style:tab-stop style:type="left" style:position="9.7833in"/>
        </style:tab-stops>
      </style:paragraph-properties>
    </style:style>
    <style:style style:name="T32" style:parent-style-name="DefaultParagraphFont" style:family="text">
      <style:text-properties style:font-size-complex="12pt" fo:background-color="#FFFFFF" style:language-asian="lt" style:country-asian="LT"/>
    </style:style>
    <style:style style:name="T33" style:parent-style-name="DefaultParagraphFont" style:family="text">
      <style:text-properties style:text-position="super 62.5%" style:font-size-complex="12pt" fo:background-color="#FFFFFF" style:language-asian="lt" style:country-asian="LT"/>
    </style:style>
    <style:style style:name="T34" style:parent-style-name="DefaultParagraphFont" style:family="text">
      <style:text-properties style:font-size-complex="12pt" fo:background-color="#FFFFFF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38" style:parent-style-name="DefaultParagraphFont" style:family="text">
      <style:text-properties fo:font-weight="bold" style:font-weight-asian="bold" style:text-position="super 62.5%" style:font-size-complex="12pt" fo:background-color="#FFFFFF" style:language-asian="lt" style:country-asian="LT"/>
    </style:style>
    <style:style style:name="T39" style:parent-style-name="DefaultParagraphFont" style:family="text">
      <style:text-properties fo:font-weight="bold" style:font-weight-asian="bold" style:text-position="super 62.5%" style:font-size-complex="12pt" fo:background-color="#FFFFFF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indent="0.5in"/>
    </style:style>
    <style:style style:name="P50" style:parent-style-name="Normal" style:family="paragraph">
      <style:paragraph-properties fo:widows="0" fo:orphans="0" fo:text-indent="0.5in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widows="0" fo:orphans="0" fo:text-indent="0.5in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5in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widows="0" fo:orphans="0" fo:text-indent="0.5in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5in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5in"/>
    </style:style>
    <style:style style:name="P74" style:parent-style-name="Normal" style:family="paragraph">
      <style:paragraph-properties fo:widows="0" fo:orphans="0" fo:text-align="justify" fo:text-indent="0.5in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text-position="super 62.5%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text-position="super 62.5%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text-position="super 62.5%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5in"/>
    </style:style>
    <style:style style:name="P110" style:parent-style-name="Normal" style:family="paragraph">
      <style:paragraph-properties fo:widows="0" fo:orphans="0" fo:text-align="justify" fo:text-indent="0.5in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text-position="super 62.5%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text-position="super 62.5%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5in"/>
    </style:style>
    <style:style style:name="P134" style:parent-style-name="Normal" style:family="paragraph">
      <style:paragraph-properties fo:widows="0" fo:orphans="0" fo:text-align="justify" fo:text-indent="0.5in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543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4.0736in"/>
    </style:style>
    <style:style style:name="T142" style:parent-style-name="DefaultParagraphFont" style:family="text">
      <style:text-properties style:font-size-complex="12pt" fo:background-color="#FFFFFF" style:language-asian="lt" style:country-asian="LT"/>
    </style:style>
    <style:style style:name="P143" style:parent-style-name="Normal" style:family="paragraph">
      <style:paragraph-properties fo:text-align="justify" fo:text-indent="4.0736in"/>
      <style:text-properties style:font-size-complex="12pt" fo:background-color="#FFFFFF" style:language-asian="lt" style:country-asian="LT"/>
    </style:style>
    <style:style style:name="P144" style:parent-style-name="Normal" style:family="paragraph">
      <style:paragraph-properties fo:text-align="justify" fo:text-indent="4.0736in"/>
      <style:text-properties style:font-size-complex="12pt" fo:background-color="#FFFFFF" style:language-asian="lt" style:country-asian="LT"/>
    </style:style>
    <style:style style:name="P145" style:parent-style-name="Normal" style:family="paragraph">
      <style:paragraph-properties fo:text-align="justify" fo:text-indent="4.0736in"/>
    </style:style>
    <style:style style:name="T146" style:parent-style-name="DefaultParagraphFont" style:family="text">
      <style:text-properties style:font-size-complex="12pt" fo:background-color="#FFFFFF" style:language-asian="lt" style:country-asian="LT"/>
    </style:style>
    <style:style style:name="T147" style:parent-style-name="DefaultParagraphFont" style:family="text">
      <style:text-properties style:font-size-complex="12pt" fo:background-color="#FFFFFF" style:language-asian="lt" style:country-asian="LT"/>
    </style:style>
    <style:style style:name="P148" style:parent-style-name="Normal" style:family="paragraph">
      <style:paragraph-properties fo:text-align="justify" fo:text-indent="0.543in"/>
      <style:text-properties style:font-size-complex="12pt" fo:background-color="#FFFFFF" style:language-asian="lt" style:country-asian="LT"/>
    </style:style>
    <style:style style:name="P149" style:parent-style-name="Normal" style:family="paragraph">
      <style:paragraph-properties fo:text-align="center" fo:text-indent="0.5in"/>
    </style:style>
    <style:style style:name="T150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P151" style:parent-style-name="Normal" style:family="paragraph">
      <style:paragraph-properties fo:text-align="center" fo:text-indent="0.5in"/>
      <style:text-properties fo:font-weight="bold" style:font-weight-asian="bold" style:font-size-complex="12pt" fo:background-color="#FFFFFF" style:language-asian="lt" style:country-asian="L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 fo:background-color="#FFFFFF" style:language-asian="lt" style:country-asian="LT"/>
    </style:style>
    <style:style style:name="T154" style:parent-style-name="DefaultParagraphFont" style:family="text">
      <style:text-properties style:font-size-complex="12pt" fo:background-color="#FFFFFF" style:language-asian="lt" style:country-asian="LT"/>
    </style:style>
    <style:style style:name="T155" style:parent-style-name="DefaultParagraphFont" style:family="text">
      <style:text-properties style:font-size-complex="12pt" fo:background-color="#FFFFFF" style:language-asian="lt" style:country-asian="LT"/>
    </style:style>
    <style:style style:name="P156" style:parent-style-name="Normal" style:family="paragraph">
      <style:paragraph-properties fo:widows="0" fo:orphans="0" fo:text-align="justify" fo:text-indent="0.5in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161" style:parent-style-name="Normal" style:family="paragraph">
      <style:paragraph-properties fo:widows="0" fo:orphans="0" fo:text-align="justify" fo:text-indent="0.5in"/>
    </style:style>
    <style:style style:name="P16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fo:language="en" fo:country="US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Komiteto patobulintas įstatymo projektas</text:p>
      <text:p text:style-name="P10"/>
      <text:p text:style-name="P11">LIETUVOS RESPUBLIKOS</text:p>
      <text:p text:style-name="P12"><text:span text:style-name="T13">REGLAMENTUOJAMŲ PROFESINIŲ KVALIFIKACIJŲ PRIPAŽINIMO ĮSTATYMO NR. X-1478 9, 58, 59</text:span><text:span text:style-name="T14"><text:s/></text:span><text:span text:style-name="T15">STRAIPSNIŲ, 6 PRIEDO PAKEITIMO IR<text:s/></text:span></text:p>
      <text:p text:style-name="P16"><text:span text:style-name="T17">ĮSTATYMO PAPILDYMO 3</text:span><text:span text:style-name="T18">1</text:span><text:span text:style-name="T19"><text:s/>STRAIPSNIU<text:s/></text:span></text:p>
      <text:p text:style-name="P20">ĮSTATYMAS</text:p>
      <text:p text:style-name="P21"/>
      <text:p text:style-name="P22">2020 m.<text:tab/><text:tab/>d. Nr.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Įstatymo papildymas 3</text:span><text:span text:style-name="T29">1</text:span><text:span text:style-name="T30"><text:s/>straipsniu</text:span></text:p>
      <text:p text:style-name="P31"><text:span text:style-name="T32">Papildyti Įstatymą 3</text:span><text:span text:style-name="T33">1</text:span><text:span text:style-name="T34"><text:s/>straipsniu:</text:span></text:p>
      <text:p text:style-name="P35"><text:span text:style-name="T36">„</text:span><text:span text:style-name="T37">3</text:span><text:span text:style-name="T38">1</text:span><text:span text:style-name="T39"><text:s/></text:span><text:span text:style-name="T40">straipsnis.<text:s/></text:span><text:span text:style-name="T41">Proporcingumo vertinimas</text:span></text:p>
      <text:p text:style-name="P42"><text:span text:style-name="T43">1</text:span><text:span text:style-name="T44">. Teisės akto projekto rengėjas, prieš nustatydamas naują ar keisdamas esamą teisinį reguliavimą, kurio nuostatomis ribojama galimybė užsiimti reglamentuojama profesija ar ja verstis (toliau – nuostatos), privalo atlikti tų nuostatų proporcingumo vertinimą</text:span><text:span text:style-name="T45"><text:s/>Lietuvos Respublikos Vyriausybės nustatyta tvarka.<text:s/></text:span></text:p>
      <text:p text:style-name="P46"><text:span text:style-name="T47">2</text:span><text:span text:style-name="T48">. Atlikto proporcingumo vertinimo išvada pateikiama profesinių kvalifikacijų pripažinimo koordinatoriui.“</text:span></text:p>
      <text:p text:style-name="P49"/>
      <text:p text:style-name="P50"><text:span text:style-name="T51">2</text:span><text:span text:style-name="T52"><text:s/>straipsnis.<text:s/></text:span><text:span text:style-name="T53">9 straipsnio pakeitimas</text:span></text:p>
      <text:p text:style-name="P54"><text:span text:style-name="T55">1</text:span><text:span text:style-name="T56">. Pakeisti 9 straipsnio 11 dalį ir j</text:span><text:span text:style-name="T57">ą išdėstyti taip:</text:span></text:p>
      <text:p text:style-name="P58"><text:span text:style-name="T59">„</text:span><text:span text:style-name="T60">11</text:span><text:span text:style-name="T61">. Paslaugą galima pradėti teikti nuo šio straipsnio 9 dalies 1 punkto ir 2 punkto b papunktyje nurodytų sprendimų priėmimo dienos.“</text:span></text:p>
      <text:p text:style-name="P62"><text:span text:style-name="T63">2</text:span><text:span text:style-name="T64">. Pakeisti 9 straipsnio 12 dalį ir ją išdėstyti taip:</text:span></text:p>
      <text:p text:style-name="P65"><text:span text:style-name="T66">„</text:span><text:span text:style-name="T67">12</text:span><text:span text:style-name="T68">. Jeigu kompetentinga institucija</text:span><text:span text:style-name="T69"><text:s/>nustato esminį skirtumą tarp paslaugos teikėjo profesinės kvalifikacijos ir Lietuvos Respublikoje nustatytų rengimo reikalavimų ir to skirtumo negali kompensuoti kompetentingos institucijos tuo tikslu oficialiai patvirtinta paslaugos teikėjo profesinė pat</text:span><text:span text:style-name="T70">irtis arba visą gyvenimą trunkančio mokymosi metu įgytos žinios, įgūdžiai ir kompetencijos, o dėl šio skirtumo gali būti padaryta žalos visuomenės sveikatai ar saugai, paslaugos teikėjui suteikiama galimybė įrodyti profesinio tinkamumo testu, kaip nurodyta</text:span><text:span text:style-name="T71"><text:s/>šio straipsnio 9 dalies 2 punkto a papunktyje, kad jis įgijo trūkstamų žinių, įgūdžių ar kompetencijų. Paslaugos teikėjui profesinio tinkamumo testo laikymas ir perlaikymas turi būti surengti taip, kad jis turėtų galimybę teikti paslaugas kuo anksčiau, be</text:span><text:span text:style-name="T72">t ne vėliau kaip per vieną mėnesį nuo šio straipsnio 9 dalies 2 punkto a papunktyje nurodyto sprendimo priėmimo dienos. Tuo remdamasi Lietuvos Respublikos kompetentinga institucija priima sprendimą leisti arba neleisti teikti paslaugas.“</text:span></text:p>
      <text:p text:style-name="P73"/>
      <text:p text:style-name="P74"><text:span text:style-name="T75">3</text:span><text:span text:style-name="T76"><text:s/>strai</text:span><text:span text:style-name="T77">psnis.<text:s/></text:span><text:span text:style-name="T78">58 straipsnio pakeitimas</text:span></text:p>
      <text:p text:style-name="P79"><text:span text:style-name="T80">1</text:span><text:span text:style-name="T81">. Papildyti 58 straipsnį 4</text:span><text:span text:style-name="T82">1</text:span><text:span text:style-name="T83"><text:s/>dalimi:</text:span></text:p>
      <text:p text:style-name="P84"><text:span text:style-name="T85">„</text:span><text:span text:style-name="T86">4</text:span><text:span text:style-name="T87">1</text:span><text:span text:style-name="T88">. Lietuvos Respublikos kompetentingos institucijos su kitų valstybių narių kompetentingomis institucijomis keičiasi informacija apie nuostatų proporcingumo vertinimą, konkrečių<text:s/></text:span><text:span text:style-name="T89">profesijų reglamentavimo sąlygas ar reglamentavimo poveikį reglamentuojama profesija užsiimantiems asmenims. Kompetentinga institucija ir kiti suinteresuoti subjektai turi teisę teikti pastabas kitai valstybei narei ar Europos Komisijai apie priimtas nuost</text:span><text:span text:style-name="T90">atas ar jas pagrindžiantį proporcingumo vertinimą.“</text:span></text:p>
      <text:p text:style-name="P91"><text:span text:style-name="T92">2</text:span><text:span text:style-name="T93">. Pakeisti 58 straipsnio 5 dalį ir ją išdėstyti taip:</text:span></text:p>
      <text:p text:style-name="P94"><text:span text:style-name="T95">„</text:span><text:span text:style-name="T96">5</text:span><text:span text:style-name="T97">. Lietuvos Respublikos kompetentingos institucijos, vadovaudamosi šio straipsnio <text:s text:c="28"/>1–4</text:span><text:span text:style-name="T98">1</text:span><text:span text:style-name="T99"> </text:span><text:span text:style-name="T100">dalių <text:s/>nuostatomis, keisdamosi informacija naudojasi IMI.“</text:span></text:p>
      <text:p text:style-name="P101"><text:span text:style-name="T102">3</text:span><text:span text:style-name="T103">. Papildyti 58 straipsnį 7 dalimi:</text:span></text:p>
      <text:p text:style-name="P104"><text:span text:style-name="T105">„</text:span><text:span text:style-name="T106">7</text:span><text:span text:style-name="T107">. Vadovaudamosi šio įstatymo 59 straipsnio 4 dalies 3 punktu, kompetentingos institucijos nuostatas ir jų proporcingumo vertinimą įtraukia į Europos<text:s/></text:span><text:span text:style-name="T108">Komisijos reglamentuojamų profesijų duomenų bazę ir praneša apie tai Europos Komisijai.“</text:span></text:p>
      <text:p text:style-name="P109"/>
      <text:p text:style-name="P110"><text:span text:style-name="T111">4</text:span><text:span text:style-name="T112"><text:s/>straipsnis.<text:s/></text:span><text:span text:style-name="T113">59 straipsnio pakeitimas</text:span></text:p>
      <text:p text:style-name="P114"><text:span text:style-name="T115">1</text:span><text:span text:style-name="T116">. Papildyti 59 straipsnio 2 dalį 3</text:span><text:span text:style-name="T117">1</text:span><text:span text:style-name="T118"><text:s/>punktu:<text:s/></text:span></text:p>
      <text:p text:style-name="P119"><text:span text:style-name="T120">„</text:span><text:span text:style-name="T121">3</text:span><text:span text:style-name="T122">1</text:span><text:span text:style-name="T123">) stebi, kaip priimtos nuostatos taikomos praktikoje, ir, kilu</text:span><text:span text:style-name="T124">s abejonių dėl jų atitikties proporcingumo principui, kaip jis apibrėžtas Lietuvos Respublikos teisėkūros pagrindų įstatyme, atsižvelgdamas į pokyčius, įvykusius po atitinkamų nuostatų priėmimo, atsakingai institucijai teikia pasiūlymus dėl nuostatų peržiū</text:span><text:span text:style-name="T125">ros, kad būtų pakartotinai įvertinta jų atitiktis proporcingumo principui.“<text:s/></text:span></text:p>
      <text:p text:style-name="P126"><text:span text:style-name="T127">2</text:span><text:span text:style-name="T128">. Papildyti 59 straipsnio 2 dalį 14 punktu:</text:span></text:p>
      <text:p text:style-name="P129"><text:span text:style-name="T130">„</text:span><text:span text:style-name="T131">14</text:span><text:span text:style-name="T132">) teikia išvadas dėl institucijų pateiktų teisės aktų projektų proporcingumo vertinimo.“</text:span></text:p>
      <text:p text:style-name="P133"/>
      <text:p text:style-name="P134"><text:span text:style-name="T135">5</text:span><text:span text:style-name="T136"><text:s/>straipsnis.<text:s/></text:span><text:span text:style-name="T137">Įstatym</text:span><text:span text:style-name="T138">o 6 priedo pakeitimas</text:span></text:p>
      <text:p text:style-name="P139"><text:span text:style-name="T140">Pakeisti Įstatymo 6 priedą ir jį išdėstyti taip:<text:s/></text:span></text:p>
      <text:p text:style-name="P141"><text:span text:style-name="T142">„Lietuvos Respublikos</text:span></text:p>
      <text:p text:style-name="P143">reglamentuojamų profesinių<text:s/></text:p>
      <text:p text:style-name="P144">kvalifikacijų pripažinimo įstatymo</text:p>
      <text:p text:style-name="P145"><text:span text:style-name="T146">6</text:span><text:span text:style-name="T147"><text:s/>priedas</text:span></text:p>
      <text:p text:style-name="P148"/>
      <text:p text:style-name="P149"><text:span text:style-name="T150">ĮGYVENDINAMI EUROPOS SĄJUNGOS TEISĖS AKTAI</text:span></text:p>
      <text:p text:style-name="P151"/>
      <text:p text:style-name="P152"><text:span text:style-name="T153">1</text:span><text:span text:style-name="T154">. 2005 m. rugsėjo 7 d. Europos<text:s/></text:span><text:span text:style-name="T155">Parlamento ir Tarybos direktyva 2005/36/EB dėl profesinių kvalifikacijų pripažinimo (OL 2005 L 255, p. 22) su paskutiniais pakeitimais, padarytais 2013 m. lapkričio 20 d. Europos Parlamento ir Tarybos direktyva 2013/55/ES.</text:span></text:p>
      <text:p text:style-name="P156"><text:span text:style-name="T157">2</text:span><text:span text:style-name="T158">. 2018 m. birželio 28 d. Eur</text:span><text:span text:style-name="T159">opos Parlamento ir Tarybos direktyva (ES) 2018/958<text:s/></text:span><text:span text:style-name="T160">dėl proporcingumo patikros prieš priimant naujas profesijų reglamentavimo nuostatas.“</text:span></text:p>
      <text:p text:style-name="P161"/>
      <text:p text:style-name="P162"><text:span text:style-name="T163">6</text:span><text:span text:style-name="T164"><text:s/>straipsnis.<text:s/></text:span><text:span text:style-name="T165">Įstatymo įsigaliojimas ir įgyvendinimas</text:span></text:p>
      <text:p text:style-name="P166"><text:span text:style-name="T167">1</text:span><text:span text:style-name="T168">. Šis įstatymas, išskyrus 2 straipsnį ir šio straipsnio<text:s/></text:span><text:span text:style-name="T169">2</text:span><text:span text:style-name="T170"><text:s/>dalį, įsigalioja 2020 m. liepos 30 d.</text:span></text:p>
      <text:p text:style-name="P171"><text:span text:style-name="T172">2</text:span><text:span text:style-name="T173">. Lietuvos Respublikos Vyriausybė iki 2020 m. liepos 29 d. priima šio įstatymo įgyvendinamuosius teisės aktus.<text:s/></text:span></text:p>
      <text:p text:style-name="P174"/>
      <text:p text:style-name="P175"><text:span text:style-name="T176">Skelbiu šį Lietuvos Respublikos Seimo<text:s/></text:span><text:span text:style-name="T177">priimtą įstatymą.</text:span></text:p>
      <text:p text:style-name="P178"/>
      <text:p text:style-name="P179"/>
      <text:p text:style-name="P180">Respublikos Prezidentas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><text:span text:style-name="T188">Teikia Ekonomikos komiteto pirmininkas 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linytė Laura</meta:initial-creator>
    <dc:creator>adlibuser</dc:creator>
    <meta:creation-date>2020-05-06T10:10:00Z</meta:creation-date>
    <dc:date>2020-05-06T10:10:00Z</dc:date>
    <meta:print-date>2020-02-04T12:56:00Z</meta:print-date>
    <meta:template xlink:href="Normal.dotm" xlink:type="simple"/>
    <meta:editing-cycles>2</meta:editing-cycles>
    <meta:editing-duration>PT0S</meta:editing-duration>
    <meta:user-defined meta:name="ContentTypeId">0x0101009C5EDA157135604C82A09F7795866B20</meta:user-defined>
    <meta:document-statistic meta:page-count="2" meta:paragraph-count="56" meta:word-count="642" meta:character-count="4978" meta:row-count="109" meta:non-whitespace-character-count="4392"/>
  </office:meta>
</office:document-meta>
</file>