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5.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0.0138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 VYRIAUSYBĖ</text:span></text:p>
      <text:p text:style-name="P12"/>
      <text:p text:style-name="P13"><text:span text:style-name="T14">NUTARIMAS</text:span></text:p>
      <text:p text:style-name="P15"><text:span text:style-name="T16">DĖL<text:s/></text:span><text:span text:style-name="T17">lietuvos kultūros politikos strategijos „kultūra 2030“</text:span><text:span text:style-name="T18"><text:s/></text:span><text:span text:style-name="T19">PATVIRTINIMO<text:s/></text:span></text:p>
      <text:p text:style-name="P20"/>
      <text:p text:style-name="P21">2019<text:s/>m.<text:tab/><text:tab/>d. Nr.<text:s/>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tvirtinti<text:s/></text:span><text:span text:style-name="T30">Lietuvos kultūros politikos strategij</text:span><text:span text:style-name="T31">ą</text:span><text:span text:style-name="T32"><text:s/>„Kultūra 2030“</text:span><text:span text:style-name="T33"><text:s/></text:span><text:span text:style-name="T34">(pridedama).</text:span></text:p>
      <text:p text:style-name="P35"/>
      <text:p text:style-name="P36"/>
      <text:p text:style-name="P37"><text:span text:style-name="T38">Ministras Pirmininkas</text:span></text:p>
      <text:p text:style-name="P39"/>
      <text:p text:style-name="P40"/>
      <text:p text:style-name="P41"><text:span text:style-name="T42">Kultūros</text:span><text:span text:style-name="T43"><text:s/>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dddddd" draw:opacity="100%" draw:stroke="solid" svg:stroke-width="0.02778in" svg:stroke-color="#a2a2a2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gasiunaite</meta:initial-creator>
    <dc:creator>adlibuser</dc:creator>
    <meta:creation-date>2019-04-26T12:48:00Z</meta:creation-date>
    <dc:date>2019-04-26T12:48:00Z</dc:date>
    <meta:print-date>2014-09-25T1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329" meta:row-count="7" meta:non-whitespace-character-count="292"/>
  </office:meta>
</office:document-meta>
</file>