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KUPIŠKIO G. 5A, ŠIAULIŲ MIESTE, 2003</text:span><text:span text:style-name="T16"><text:s/>M. RUGSĖJO 17 D.<text:s/></text:span><text:span text:style-name="T17">VALSTYBINĖS ŽEMĖS NUOMOS SUTARTĮ<text:s/></text:span></text:p>
      <text:p text:style-name="P18"><text:span text:style-name="T19">NR. N29/03-0241</text:span><text:span text:style-name="T20"><text:s/></text:span><text:span text:style-name="T21">IR ĮGALIOJIMŲ PASIRAŠYTI SUTARTIES PAKEITIMO<text:s/></text:span><text:span text:style-name="T22">SUTARTĮ SUTEIKIMO</text:span></text:p>
      <text:p text:style-name="P23"/>
      <text:p text:style-name="P24">2024 m. <text:s text:c="18"/>d. Nr. T-</text:p>
      <text:p text:style-name="P25">Šiauliai<text:s/></text:p>
      <text:p text:style-name="P26"/>
      <text:p text:style-name="P27"><text:span text:style-name="T28">Vadovaudamasi Lietuvos Respublikos vietos savivaldos įstatymo 7 straipsnio 9 punktu, 15 straipsnio 2 dalies 20 punktu, 63 straipsnio 4 dalimi, Lietuvos Respublikos žemės įstatymo 9 straipsni</text:span><text:span text:style-name="T29">o 1 dalies 1 punktu, 3 dalimi,<text:s/></text:span><text:span text:style-name="T30">Naudojamų kitos paskirties valstybinės žemės sklypų nuomos taisyklių, patvirtintų Lietuvos Respublikos Vyriausybės 1999 m. kovo 9 d. nutarimo Nr. 260 „Dėl naudojamų kitos paskirties valstybinės žemės sklypų pardavimo ir nuomo</text:span><text:span text:style-name="T31">s“ 1 punktu,</text:span><text:span text:style-name="T32"><text:s/>45 </text:span><text:span text:style-name="T33">punktu</text:span><text:span text:style-name="T34">, įgyvendindama Šiaulių miesto savivaldybės vardu sudaromų sutarčių pasirašymo tvarkos aprašo, patvirtinto Šiaulių miesto savivaldybės tarybos 2023 m. rugsėjo 7 d. sprendimo Nr. T-381 „Dėl Šiaulių miesto savivaldybės vardu sudaromų su</text:span><text:span text:style-name="T35">tarčių pasirašymo tvarkos aprašo patvirtinimo“ 1 punktu, 5.9 papunktį, 9 punktą, 12.1 papunktį, 13.1 papunktį, atsižvelgdama į P. P. 2024-02-28 prašymą (registracijos DVS „Avilys“ Nr. GP-219), D. K. ir R. K. 2024-02-28 prašymą (registracijos DVS „Avilys“ N</text:span><text:span text:style-name="T36">r. GP-218), R. K. ir A. K. 2024-02-28 prašymą (registracijos DVS „Avilys“ Nr. GP-217), Šiaulių miesto savivaldybės taryba</text:span><text:span text:style-name="T37"><text:s/>nusprendžia</text:span><text:span text:style-name="T38">:</text:span></text:p>
      <text:p text:style-name="P39"><text:span text:style-name="T40">1</text:span><text:span text:style-name="T41">. Pritarti, kad būtų pakeista 2003 m. rugsėjo 17 d. valstybinės žemės nuomos sutartis Nr. N29/03-0241 (toliau – Suta</text:span><text:span text:style-name="T42">rtis) dėl 0,0970 ha sklypo dalies nuomos, pasikeitus sklypo dalies nuomininkams.</text:span></text:p>
      <text:p text:style-name="P43"><text:span text:style-name="T44">2</text:span><text:span text:style-name="T45">. Pritarti, kad būtų pakeista Sutartis ir pasirašyta Sutarties pakeitimo sutartis (pridedama).</text:span></text:p>
      <text:p text:style-name="P46"><text:span text:style-name="T47">3</text:span><text:span text:style-name="T48">. Įgalioti Šiaulių miesto savivaldybės merą pasirašyti šio sprendimo 2 punkte nurodytą Sutarties pakeitimo sutartį.<text:s/></text:span></text:p>
      <text:p text:style-name="P49">Šis sprendimas ne vėliau kaip per vieną mėnesį nuo jo įteikimo dienos gali būti skundžiamas paduodant skundą Lietuvos administracinių ginčų<text:s/>komisijos Šiaulių apygardos skyriui adresu: Dvaro g. 81, Šiauliai, arba Regionų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0T17:24:00Z</meta:creation-date>
    <dc:date>2024-03-20T17:24:00Z</dc:date>
    <meta:print-date>2024-03-18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1" meta:character-count="2119" meta:row-count="48" meta:non-whitespace-character-count="1891"/>
  </office:meta>
</office:document-meta>
</file>