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4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3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00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ATALPŲ ŽEMAITĖS G. 83A, ŠIAULIUOSE, PERDAVIMO PAREIGŪNŲ VETERANŲ ASOCIACIJAI<text:s/></text:p>
      <text:p text:style-name="P9"/>
      <text:p text:style-name="P10">2022 m. <text:s text:c="43"/>d. Nr. T-</text:p>
      <text:p text:style-name="P11">Šiauliai</text:p>
      <text:p text:style-name="P12"/>
      <text:p text:style-name="P13"/>
      <text:p text:style-name="P14"/>
      <text:p text:style-name="P15"/>
      <text:p text:style-name="P16"><text:span text:style-name="T17">Vadovaudamasi</text:span><text:span text:style-name="T18"><text:s/>Lietuvos Respublikos vietos savivaldos įstatymo 16 straipsnio 2 dalies 26 punktu, Lietuvos Respublikos valstybės ir savivaldybių turto valdymo, naudojimo ir disponavimo</text:span><text:span text:style-name="T19"><text:s/>juo įstatymo<text:s/></text:span><text:span text:style-name="T20">14 straipsnio 1 dalies 3 punktu, įgyvendindama<text:s/></text:span><text:span text:style-name="T21">Šiaulių miesto savivaldybe</text:span><text:span text:style-name="T22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23">ių miesto savivaldybei nuosavybės teise priklausančio ir patikėjimo teise valdomo turto perdavimo panaudos pagrindais laikinai neatlygintinai valdyti ir naudotis tvarkos aprašo patvirtinimo“</text:span><text:span text:style-name="T24">, atsižvelgdama į Pareigūnų veteranų asociacijos<text:s/></text:span><text:span text:style-name="T25"><text:s/></text:span><text:span text:style-name="T26">2022-08-03 prašy</text:span><text:span text:style-name="T27">mą ir į Negyvenamųjų pastatų, patalpų ir statinių skirstymo komisijos posėdžio 2022-08-02 protokolą Nr. VAK-451, Šiaulių miesto savivaldybės tary</text:span><text:span text:style-name="T28">ba n<text:s/></text:span><text:span text:style-name="T29">u s p r e n d ž i</text:span><text:span text:style-name="T30"><text:s/>a:</text:span></text:p>
      <text:p text:style-name="P31"><text:span text:style-name="T32">1</text:span><text:span text:style-name="T33">. Perduoti pagal panaudos<text:s/></text:span><text:span text:style-name="T34">sutartį trejiems metams Pareigūnų veteranų asociacijai<text:s/></text:span><text:span text:style-name="T35">Šiaulių miesto savivaldybei nuosavybės teise priklausančias 43,87 kv. m ploto negyvenamąsias patalpas Žemaitės g. 83A, Šiauliuose (nekilnojamojo turto kadastro duomenų byloje pastatas pažymėtas<text:s/></text:span><text:soft-page-break/><text:span text:style-name="T36">1C2p, u</text:span><text:span text:style-name="T37">nikalus numeris 2997-0013-6015, patalpų pirmame aukšte indeksai: <text:s/>41, 42, 43, 44, 45, bendras patalpų plotas – 43,87 kv. m</text:span><text:span text:style-name="T38">)</text:span><text:span text:style-name="T39"><text:s/>asociacijos <text:s/>veiklai vykdyti.<text:s/></text:span></text:p>
      <text:p text:style-name="P40"><text:span text:style-name="T41">2</text:span><text:span text:style-name="T42">.<text:s/></text:span><text:span text:style-name="T43">Įgalioti Šiaulių miesto savivaldybės administracijos direktorių pasirašyti šio sprendimo 1 pun</text:span><text:span text:style-name="T44">kte nurodyto turto panaudos sutartį.</text:span></text:p>
      <text:p text:style-name="P45"><text:span text:style-name="T46">Šis sprendimas ne vėliau kaip per vieną mėnesį nuo jo įteikimo dienos gali būti skundžiamas paduodant skundą Lietuvos administracinių ginčų komisijos Šiaulių apygardos skyriui adresu: Dvaro g. 81, Šiauliai, arba Regionų</text:span><text:span text:style-name="T47"><text:s/>apygardos administraciniam teismui bet kuriuose šio teismo rūmuose.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Savivaldybės meras <text:s text:c="3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8-05T12:40:00Z</meta:creation-date>
    <dc:date>2022-08-05T12:40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96" meta:character-count="2031" meta:row-count="35" meta:non-whitespace-character-count="1870"/>
  </office:meta>
</office:document-meta>
</file>