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555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background-color="#FFFFFF" style:language-asian="ar" style:country-asian="SA"/>
    </style:style>
    <style:style style:name="P19" style:parent-style-name="Normal" style:family="paragraph">
      <style:text-properties fo:color="#000000" style:language-asian="ar" style:country-asian="SA" fo:hyphenate="false"/>
    </style:style>
    <style:style style:name="P20" style:parent-style-name="Normal" style:family="paragraph">
      <style:text-properties fo:color="#000000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color="#FF0000" fo:background-color="#FFFFFF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14 M. RUGPJŪČIO 28 D. SPRENDIMO NR. T-233 „DĖL ŠIAULIŲ MIESTO SAVIVALDYBĖS VIEŠŲJŲ ĮSTAIGŲ, AKCINIŲ IR UŽDARŲJŲ AKCINIŲ BENDROVIŲ BEI ĮMONIŲ, KURIŲ DALYVĖ YRA ŠIAULIŲ MIESTO SAVIVALDYBĖ, STRATEGINIŲ VEIKLOS PLANŲ RENGIMO, TVIRTINIMO <text:s/>IR ATSISKAITYMO TVARKOS APRAŠO PATVIRTINIMO“ PAKEITIMO</text:p>
      <text:p text:style-name="P15"/>
      <text:p text:style-name="P16">2022 m. <text:s text:c="17"/>d. Nr. T-</text:p>
      <text:p text:style-name="P17"><text:span text:style-name="T18">Šiauliai<text:s/></text:span></text:p>
      <text:p text:style-name="P19"/>
      <text:p text:style-name="P20"/>
      <text:p text:style-name="P21"><text:span text:style-name="T22">Vadovaudamasi Lietuvos Respublikos vietos savivaldos įstatymo 18 straipsnio 1 dalimi, 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keisti Šiaulių miesto savivaldybės viešųjų įstaigų, akcinių ir uždarųjų akcinių bendrovių bei įmonių, kurių dalyvė yra Šiaulių miesto savivaldybė, strateginių veiklos planų rengimo, tvirtinimo ir atsiskaitymo tvarkos aprašą (toliau – Aprašas), pa</text:span><text:span text:style-name="T29">tvirtintą Šiaulių miesto savivaldybės tarybos 2014 m. rugpjūčio 28 d. sprendimo Nr. T-233 „Dėl Šiaulių miesto savivaldybės viešųjų įstaigų, akcinių ir uždarųjų akcinių bendrovių bei įmonių, kurių dalyvė yra Šiaulių miesto<text:s/></text:span><text:soft-page-break/><text:span text:style-name="T30">savivaldybė, strateginių veiklos p</text:span><text:span text:style-name="T31">lanų rengimo, tvirtinimo ir atsiskaitymo tvarkos aprašo patvirtinimo“ 1 punktu, ir išdėstyti jį nauja redakcija (pridedama).</text:span></text:p>
      <text:p text:style-name="P32"><text:span text:style-name="T33">2</text:span><text:span text:style-name="T34">.</text:span><text:span text:style-name="T35"><text:tab/>Nustatyti, kad Aprašo 16 punkto nuostatos taikomos rengiant 2023–2025 metų ir vėlesnių laikotarpių strateginius veiklos<text:s/></text:span><text:span text:style-name="T36">planus.</text:span></text:p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1-13T06:41:00Z</meta:creation-date>
    <dc:date>2022-01-13T06:41:00Z</dc:date>
    <meta:print-date>2021-11-10T07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357" meta:row-count="54" meta:non-whitespace-character-count="1198"/>
  </office:meta>
</office:document-meta>
</file>